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6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835</text:p>
          </table:table-cell>
          <table:table-cell table:style-name="ce1" table:number-columns-repeated="8"/>
          <table:table-cell table:style-name="ce1" office:value-type="string" calcext:value-type="string">
            <text:p>Baker, Elizabeth, A. | Gutiérrez, Kris D.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9"/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5"/>
          <table:table-cell table:style-name="ce1" office:value-type="string" calcext:value-type="string">
            <text:p>Voice of Literacy</text:p>
          </table:table-cell>
          <table:table-cell table:style-name="ce1" table:number-columns-repeated="3"/>
          <table:table-cell table:style-name="ce1" office:value-type="string" calcext:value-type="string">
            <text:p>Social Design Experiment/Social Design-Based Experiment (SDBE) | Equity</text:p>
          </table:table-cell>
          <table:table-cell table:style-name="ce1" table:number-columns-repeated="6"/>
          <table:table-cell table:style-name="ce1" office:value-type="string" calcext:value-type="string">
            <text:p>Third Space | ELL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067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 table:number-columns-repeated="9"/>
          <table:table-cell table:style-name="ce1" office:value-type="string" calcext:value-type="string">
            <text:p>Third Space with Dr. Kris Gutiérrez</text:p>
          </table:table-cell>
          <table:table-cell table:style-name="ce1" table:number-columns-repeated="3"/>
          <table:table-cell table:style-name="ce1" office:value-type="string" calcext:value-type="string">
            <text:p>http://www.voiceofliteracy.org/posts/28304 Open Access Podcast (from Voice of Literacy) | https://podcasts.apple.com/us/podcast/third-space-with-dr-kris-gutierrez/id289517984?i=1000377610197 Open Access Podcast (via Apple Podcasts) | https://archive.org/details/podcast_voice-literacy_third-space-with-dr-kris-guti_1000377610197 Open Access Podcast (via 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0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558</text:p>
          </table:table-cell>
          <table:table-cell table:style-name="ce1" table:number-columns-repeated="8"/>
          <table:table-cell table:style-name="ce1" office:value-type="string" calcext:value-type="string">
            <text:p>Wilhelm, Anne Garrison</text:p>
          </table:table-cell>
          <table:table-cell table:style-name="ce1" table:number-columns-repeated="9"/>
          <table:table-cell table:style-name="ce1" office:value-type="string" calcext:value-type="string">
            <text:p>2014-11-03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5"/>
          <table:table-cell table:style-name="ce1" office:value-type="string" calcext:value-type="string">
            <text:p>Math Ed Podcast</text:p>
          </table:table-cell>
          <table:table-cell table:style-name="ce1" table:number-columns-repeated="2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nterview with Anne Wilhelm: "Examining Relations Between Mathematics Teachers’ Instructional Vision and Knowledge and Change in Practice" (Episode 1702)</text:p>
          </table:table-cell>
          <table:table-cell table:style-name="ce1" table:number-columns-repeated="3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4-11-03T06_51_59-08_00 Open Access Podcast | https://eric.ed.gov/?id=EJ1043156 Link to Article: "Mathematics Teachers' Enactment of Cognitively Demanding Tasks: Investigating Links to Teachers' Knowledge and Conceptions"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9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556</text:p>
          </table:table-cell>
          <table:table-cell table:style-name="ce1" table:number-columns-repeated="8"/>
          <table:table-cell table:style-name="ce1" office:value-type="string" calcext:value-type="string">
            <text:p>Jackson, Kara</text:p>
          </table:table-cell>
          <table:table-cell table:style-name="ce1" table:number-columns-repeated="9"/>
          <table:table-cell table:style-name="ce1" office:value-type="string" calcext:value-type="string">
            <text:p>2013-11-03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5"/>
          <table:table-cell table:style-name="ce1" office:value-type="string" calcext:value-type="string">
            <text:p>Math Ed Podcast</text:p>
          </table:table-cell>
          <table:table-cell table:style-name="ce1" table:number-columns-repeated="2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nterview with Kara Jackson: "Exploring Relationships Between Setting Up Complex Tasks and Opportunities to Learn in Concluding Whole-Class Discussions in Middle-Grades Mathematics Instruction" (Episode 1317)</text:p>
          </table:table-cell>
          <table:table-cell table:style-name="ce1" table:number-columns-repeated="3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3-11-03T20_04_53-08_00 Open Access Podcast | http://www.nctm.org/publications/article.aspx?id=37550 Link to Article: "Developing Visions of High-Quality Mathematics Instruction"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8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553</text:p>
          </table:table-cell>
          <table:table-cell table:style-name="ce1" table:number-columns-repeated="8"/>
          <table:table-cell table:style-name="ce1" office:value-type="string" calcext:value-type="string">
            <text:p>Munter, Charles</text:p>
          </table:table-cell>
          <table:table-cell table:style-name="ce1" table:number-columns-repeated="9"/>
          <table:table-cell table:style-name="ce1" office:value-type="string" calcext:value-type="string">
            <text:p>2017-03-17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5"/>
          <table:table-cell table:style-name="ce1" office:value-type="string" calcext:value-type="string">
            <text:p>Math Ed Podcast</text:p>
          </table:table-cell>
          <table:table-cell table:style-name="ce1" table:number-columns-repeated="2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nterview with Charles Munter: "Examining Relations Between Mathematics Teachers’ Instructional Vision and Knowledge and Change in Practice" (Episode 1702)</text:p>
          </table:table-cell>
          <table:table-cell table:style-name="ce1" table:number-columns-repeated="3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7-03-17T08_50_54-07_00 Open Access Podcast | http://www.journals.uchicago.edu/doi/abs/10.1086/689928 Link to Article: "Examining Relations between Mathematics Teachers’ Instructional Vision and Knowledge and Change in Practice"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7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551</text:p>
          </table:table-cell>
          <table:table-cell table:style-name="ce1" table:number-columns-repeated="8"/>
          <table:table-cell table:style-name="ce1" office:value-type="string" calcext:value-type="string">
            <text:p>Munter, Charles</text:p>
          </table:table-cell>
          <table:table-cell table:style-name="ce1" table:number-columns-repeated="9"/>
          <table:table-cell table:style-name="ce1" office:value-type="string" calcext:value-type="string">
            <text:p>2014-12-16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5"/>
          <table:table-cell table:style-name="ce1" office:value-type="string" calcext:value-type="string">
            <text:p>Math Ed Podcast</text:p>
          </table:table-cell>
          <table:table-cell table:style-name="ce1" table:number-columns-repeated="2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nterview with Charles Munter: "Developing Visions of High-Quality Mathematics Instruction" (Episode 1422)</text:p>
          </table:table-cell>
          <table:table-cell table:style-name="ce1" table:number-columns-repeated="3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4-12-16T08_59_11-08_00 Open Access Podcast | http://www.nctm.org/publications/article.aspx?id=43407 Link to Article: "Developing Visions of High-Quality Mathematics Instruction"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6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549</text:p>
          </table:table-cell>
          <table:table-cell table:style-name="ce1" table:number-columns-repeated="8"/>
          <table:table-cell table:style-name="ce1" office:value-type="string" calcext:value-type="string">
            <text:p>Cobb, Paul</text:p>
          </table:table-cell>
          <table:table-cell table:style-name="ce1" table:number-columns-repeated="9"/>
          <table:table-cell table:style-name="ce1" office:value-type="string" calcext:value-type="string">
            <text:p>2017-05-08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5"/>
          <table:table-cell table:style-name="ce1" office:value-type="string" calcext:value-type="string">
            <text:p>Math Ed Podcast</text:p>
          </table:table-cell>
          <table:table-cell table:style-name="ce1" table:number-columns-repeated="3"/>
          <table:table-cell table:style-name="ce1" office:value-type="string" calcext:value-type="string">
            <text:p>Large-Scale Improvement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Podcast/Audio Recording | 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Math Ed Podcast (Episode 1705): Paul Cobb on Improving Teaching at Scale</text:p>
          </table:table-cell>
          <table:table-cell table:style-name="ce1" table:number-columns-repeated="3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7-05-08T12_40_38-07_00 Open Access Podca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85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418</text:p>
          </table:table-cell>
          <table:table-cell table:style-name="ce1" table:number-columns-repeated="8"/>
          <table:table-cell table:style-name="ce1" office:value-type="string" calcext:value-type="string">
            <text:p>Newman, Bobbi | Farley-Ripple, Elizabeth</text:p>
          </table:table-cell>
          <table:table-cell table:style-name="ce1" table:number-columns-repeated="9"/>
          <table:table-cell table:style-name="ce1" office:value-type="string" calcext:value-type="string">
            <text:p>2018-05-29</text:p>
          </table:table-cell>
          <table:table-cell table:style-name="ce1" table:number-columns-repeated="15"/>
          <table:table-cell table:style-name="ce1" office:value-type="string" calcext:value-type="string">
            <text:p>Research Minutes: Educational Research &amp; Policy Podcast</text:p>
          </table:table-cell>
          <table:table-cell table:style-name="ce1" table:number-columns-repeated="3"/>
          <table:table-cell table:style-name="ce1" office:value-type="string" calcext:value-type="string">
            <text:p>Use of Research Evidence (URE)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10"/>
          <table:table-cell table:style-name="ce1" office:value-type="string" calcext:value-type="string">
            <text:p>2879 | 2880</text:p>
          </table:table-cell>
          <table:table-cell table:style-name="ce1" table:number-columns-repeated="10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Rethinking the Research-Practice Connection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W2cBFqv9py8 YouTube Podcast Website (Open Access) | https://podcasts.apple.com/us/podcast/rethinking-the-research-practice-connection/id1201779159?i=1000412502540 Podcast Webpage (via Apple Podcasts) | https://soundcloud.com/cpre-research-minutes/elizabeth-farley-ripple-rethinking-the-research-practice-connection Podcast Webpage (via Soundclou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81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409</text:p>
          </table:table-cell>
          <table:table-cell table:style-name="ce1" table:number-columns-repeated="8"/>
          <table:table-cell table:style-name="ce1" office:value-type="string" calcext:value-type="string">
            <text:p>Heumiller, Keith | Wohlstetter, Priscilla | Lyle, Angela</text:p>
          </table:table-cell>
          <table:table-cell table:style-name="ce1" table:number-columns-repeated="9"/>
          <table:table-cell table:style-name="ce1" office:value-type="string" calcext:value-type="string">
            <text:p>2019-11-07</text:p>
          </table:table-cell>
          <table:table-cell table:style-name="ce1" table:number-columns-repeated="15"/>
          <table:table-cell table:style-name="ce1" office:value-type="string" calcext:value-type="string">
            <text:p>Research Minutes: Educational Research &amp; Policy Podcast</text:p>
          </table:table-cell>
          <table:table-cell table:style-name="ce1" table:number-columns-repeated="3"/>
          <table:table-cell table:style-name="ce1" office:value-type="string" calcext:value-type="string">
            <text:p>School Improvement Networks/Networks for School Improvement (NSI) | Education Reform | Infrastructure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10"/>
          <table:table-cell table:style-name="ce1" office:value-type="string" calcext:value-type="string">
            <text:p>2348</text:p>
          </table:table-cell>
          <table:table-cell table:style-name="ce1" table:number-columns-repeated="10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Networks for School Improvement: Evidence-Backed Lessons for Leaders, Managers and Practitioners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v-KfphRy5os YouTube Podcast Website (Open Access) | https://podcasts.apple.com/us/podcast/networks-for-school-improvement-evidence-backed-lessons/id1201779159?i=1000456206885 Podcast Webpage (via Apple Podcasts) | https://soundcloud.com/cpre-research-minutes/networks-for-school-improvement-evidence-backed-lessons-for-leaders-managers-and-practitioners Podcast Webpage (via Soundclou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8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405</text:p>
          </table:table-cell>
          <table:table-cell table:style-name="ce1" table:number-columns-repeated="8"/>
          <table:table-cell table:style-name="ce1" office:value-type="string" calcext:value-type="string">
            <text:p>Heumiller, Keith | Supovitz, Jonathan | D'Auria, John</text:p>
          </table:table-cell>
          <table:table-cell table:style-name="ce1" table:number-columns-repeated="9"/>
          <table:table-cell table:style-name="ce1" office:value-type="string" calcext:value-type="string">
            <text:p>2021-02-18</text:p>
          </table:table-cell>
          <table:table-cell table:style-name="ce1" table:number-columns-repeated="15"/>
          <table:table-cell table:style-name="ce1" office:value-type="string" calcext:value-type="string">
            <text:p>Research Minutes: Educational Research &amp; Policy Podcast</text:p>
          </table:table-cell>
          <table:table-cell table:style-name="ce1" table:number-columns-repeated="3"/>
          <table:table-cell table:style-name="ce1" office:value-type="string" calcext:value-type="string">
            <text:p>Leadership for Improvement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10"/>
          <table:table-cell table:style-name="ce1" office:value-type="string" calcext:value-type="string">
            <text:p>2883 | 2884</text:p>
          </table:table-cell>
          <table:table-cell table:style-name="ce1" table:number-columns-repeated="10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Educational Leadership in Challenging Times</text:p>
          </table:table-cell>
          <table:table-cell table:style-name="ce1" table:number-columns-repeated="3"/>
          <table:table-cell table:style-name="ce1" office:value-type="string" calcext:value-type="string">
            <text:p>https://www.youtube.com/watch?v=dXDpv-vx5bc YouTube Podcast Website (Open Access) | https://podcasts.apple.com/us/podcast/educational-leadership-in-challenging-times/id1201779159?i=1000509692599 Podcast Webpage (via Apple Podcasts) | https://soundcloud.com/cpre-research-minutes/educational-leadership-in-challenging-times Podcast Webpage (via Soundclou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5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400</text:p>
          </table:table-cell>
          <table:table-cell table:style-name="ce1" table:number-columns-repeated="8"/>
          <table:table-cell table:style-name="ce1" office:value-type="string" calcext:value-type="string">
            <text:p>Mathieu, Aaron | Agoos, Samantha</text:p>
          </table:table-cell>
          <table:table-cell table:style-name="ce1" table:number-columns-repeated="9"/>
          <table:table-cell table:style-name="ce1" office:value-type="string" calcext:value-type="string">
            <text:p>2019-01-21</text:p>
          </table:table-cell>
          <table:table-cell table:style-name="ce1" table:number-columns-repeated="9"/>
          <table:table-cell table:style-name="ce1" office:value-type="string" calcext:value-type="string">
            <text:p>2866</text:p>
          </table:table-cell>
          <table:table-cell table:style-name="ce1" table:number-columns-repeated="5"/>
          <table:table-cell table:style-name="ce1" office:value-type="string" calcext:value-type="string">
            <text:p>Life of the School Podcast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30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Life of the School  (Episode 63) - Samantha Agoos [Interview]</text:p>
          </table:table-cell>
          <table:table-cell table:style-name="ce1" table:number-columns-repeated="3"/>
          <table:table-cell table:style-name="ce1" office:value-type="string" calcext:value-type="string">
            <text:p>http://www.lifeoftheschool.org/life-of-the-school-episode-63-samantha-agoos/ Official Podcast Website | https://soundcloud.com/lifeof-theschool-69048610/lots63-samantha-agoos Podcast Webpage (via Soundcloud) | https://podcasts.apple.com/ca/podcast/lots63-samantha-agoos/id1125626652?i=1000428082608 Podcast Webpage (via Apple Podcast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27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3064</text:p>
          </table:table-cell>
          <table:table-cell table:style-name="ce1" table:number-columns-repeated="8"/>
          <table:table-cell table:style-name="ce1" office:value-type="string" calcext:value-type="string">
            <text:p>Hinnant-Crawford, Brandi Nicole | Caillier, Stacey</text:p>
          </table:table-cell>
          <table:table-cell table:style-name="ce1" table:number-columns-repeated="3"/>
          <table:table-cell table:style-name="ce1" office:value-type="string" calcext:value-type="string">
            <text:p>2313 | 2301</text:p>
          </table:table-cell>
          <table:table-cell table:style-name="ce1" table:number-columns-repeated="5"/>
          <table:table-cell table:style-name="ce1" office:value-type="string" calcext:value-type="string">
            <text:p>2022-02-15</text:p>
          </table:table-cell>
          <table:table-cell table:style-name="ce1" table:number-columns-repeated="19"/>
          <table:table-cell table:style-name="ce1" office:value-type="string" calcext:value-type="string">
            <text:p>Continuous Improvement | Improvement Science | Equity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313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TH Unboxed</text:p>
          </table:table-cell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/>
          <table:table-cell table:style-name="ce1" office:value-type="string" calcext:value-type="string">
            <text:p>https://hthunboxed.org/tag/podcast+improvement/ HTH Podcasts on Continuous Improvement</text:p>
          </table:table-cell>
          <table:table-cell table:style-name="ce1" table:number-columns-repeated="7"/>
          <table:table-cell table:style-name="ce1" office:value-type="string" calcext:value-type="string">
            <text:p>Improvement as a Tool for Our Collective Liberation, with Dr. Brandi Hinnant-Crawford</text:p>
          </table:table-cell>
          <table:table-cell table:style-name="ce1" table:number-columns-repeated="3"/>
          <table:table-cell table:style-name="ce1" office:value-type="string" calcext:value-type="string">
            <text:p>https://hthunboxed.org/podcasts/s3e14-improvement-as-a-tool-for-our-collective-liberation-with-dr-brandi-hinnant-crawford/ Official Podcast Episode Webpage with Transcript (via HTH Unboxed Website) | https://pinecast.com/listen/734f1ac2-5065-4e2f-890e-f54ae9071fff.mp3 Open Access Podcast Download (via HTH Unboxed Website) | https://hthunboxed.org/wp-content/uploads/sites/2/2022/01/brandi_hinnant_crawford_transcript.txt Open Access Screen Reader Optimized Transcript (via HTH Unboxed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37</text:p>
          </table:table-cell>
          <table:table-cell table:style-name="ce1" office:value-type="string" calcext:value-type="string">
            <text:p>ire:Podcast</text:p>
          </table:table-cell>
          <table:table-cell table:style-name="ce1"/>
          <table:table-cell table:style-name="ce1" office:value-type="string" calcext:value-type="string">
            <text:p>http://core.miserver.it.umich.edu/omeka-s/api/items/2816</text:p>
          </table:table-cell>
          <table:table-cell table:style-name="ce1" table:number-columns-repeated="8"/>
          <table:table-cell table:style-name="ce1" office:value-type="string" calcext:value-type="string">
            <text:p>Supovitz, Jonathan | Peurach, Donald J.</text:p>
          </table:table-cell>
          <table:table-cell table:style-name="ce1" table:number-columns-repeated="9"/>
          <table:table-cell table:style-name="ce1" office:value-type="string" calcext:value-type="string">
            <text:p>2017-01-27</text:p>
          </table:table-cell>
          <table:table-cell table:style-name="ce1" table:number-columns-repeated="15"/>
          <table:table-cell table:style-name="ce1" office:value-type="string" calcext:value-type="string">
            <text:p>Research Minutes: Educational Research &amp; Policy Podcast</text:p>
          </table:table-cell>
          <table:table-cell table:style-name="ce1" table:number-columns-repeated="3"/>
          <table:table-cell table:style-name="ce1" office:value-type="string" calcext:value-type="string">
            <text:p>Network-Based Improvement | Large-Scale Improvement</text:p>
          </table:table-cell>
          <table:table-cell table:style-name="ce1" table:number-columns-repeated="6"/>
          <table:table-cell table:style-name="ce1" office:value-type="string" calcext:value-type="string">
            <text:p>government | instruction | workforc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321</text:p>
          </table:table-cell>
          <table:table-cell table:style-name="ce1" table:number-columns-repeated="10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 table:number-columns-repeated="9"/>
          <table:table-cell table:style-name="ce1" office:value-type="string" calcext:value-type="string">
            <text:p>Large-Scale, Network-Based Educational Improvement Initiatives</text:p>
          </table:table-cell>
          <table:table-cell table:style-name="ce1" table:number-columns-repeated="3"/>
          <table:table-cell table:style-name="ce1" office:value-type="string" calcext:value-type="string">
            <text:p>https://www.researchminutes.org/episode/large-scale-network-based-educational-improvement-initiatives/ Official Research Minutes Podcast Website (Open Access) | https://www.youtube.com/watch?v=JCzzDurESEg YouTube Podcast Website (Open Access) | https://podcasts.apple.com/us/podcast/large-scale-network-based-educational-improvement-initiatives/id1201779159?i=1000380710744 Podcast Webpage (via Apple Podcasts) | https://soundcloud.com/cpre-research-minutes/don-peurach Podcast Webpage (via Soundclo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38:11+00:00</meta:creation-date>
    <dc:date>2026-02-01T07:38:11+00:00</dc:date>
  </office:meta>
</office:document-meta>
</file>