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252</text:p>
          </table:table-cell>
          <table:table-cell table:style-name="ce1" table:number-columns-repeated="8"/>
          <table:table-cell table:style-name="ce1" office:value-type="string" calcext:value-type="string">
            <text:p>Darling-Hammond, Linda | Plank, David N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-01</text:p>
          </table:table-cell>
          <table:table-cell table:style-name="ce1" table:number-columns-repeated="9"/>
          <table:table-cell table:style-name="ce1" office:value-type="string" calcext:value-type="string">
            <text:p>2756</text:p>
          </table:table-cell>
          <table:table-cell table:style-name="ce1" table:number-columns-repeated="9"/>
          <table:table-cell table:style-name="ce1" office:value-type="string" calcext:value-type="string">
            <text:p>Continuous Improvement | Policy Implementation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Stanford Center for Opportunity Policy in Education (SCOPE) | 2837</text:p>
          </table:table-cell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Brief/Memo</text:p>
          </table:table-cell>
          <table:table-cell table:style-name="ce1" table:number-columns-repeated="9"/>
          <table:table-cell table:style-name="ce1" office:value-type="string" calcext:value-type="string">
            <text:p>Supporting Continuous Improvement in California's Education System</text:p>
          </table:table-cell>
          <table:table-cell table:style-name="ce1" table:number-columns-repeated="3"/>
          <table:table-cell table:style-name="ce1" office:value-type="string" calcext:value-type="string">
            <text:p>https://edpolicyinca.org/publications/supporting-continuous-improvement-californias-education-system Publication Webpage (via PACE) | https://edpolicyinca.org/sites/default/files/PACE%20Scope%20CCEE%20January%202015.pdf Open Access Report PDF (via PACE Webpage) | https://edpolicy.stanford.edu/library/publications/1306 Publication Webpage (via SCOPE) | https://edpolicy.stanford.edu/sites/default/files/publications/supporting-continuous-improvement-california%E2%80%99s-education-system.pdf Open Access Report PDF (via {SCOPE Webpage) | https://edpolicy.stanford.edu/sites/default/files/publications/supporting-continuous-improvement-california%E2%80%99s-education-system_0.pdf Open Access Policy Brief Summary (via SCOPE Webpage) | https://www.youtube.com/watch?v=aDmHl1WMtsA Open Access Recording: "Supporting Continuous Improvement in California’s Education System" (via YouTube) | https://www.youtube.com/watch?v=aDmHl1WMtsA Open Access Recording: "Responses to Supporting Continuous Improvement in California’s Education System" (via YouTub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4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51</text:p>
          </table:table-cell>
          <table:table-cell table:style-name="ce1" table:number-columns-repeated="8"/>
          <table:table-cell table:style-name="ce1" office:value-type="string" calcext:value-type="string">
            <text:p>Cribb, Ala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007/s10728-017-0354-6 10.1007/s10728-017-0354-6</text:p>
          </table:table-cell>
          <table:table-cell table:style-name="ce1" table:number-columns-repeated="10"/>
          <table:table-cell table:style-name="ce1" office:value-type="string" calcext:value-type="string">
            <text:p>Health Care Analysis</text:p>
          </table:table-cell>
          <table:table-cell table:style-name="ce1" table:number-columns-repeated="3"/>
          <table:table-cell table:style-name="ce1" office:value-type="string" calcext:value-type="string">
            <text:p>Improvement Science</text:p>
          </table:table-cell>
          <table:table-cell table:style-name="ce1" table:number-columns-repeated="6"/>
          <table:table-cell table:style-name="ce1" office:value-type="string" calcext:value-type="string">
            <text:p>quality improvement | improvement science | normativity | moral seriousness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9–1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Improvement Science Meets Improvement Scholarship: Reframing Research for Better Healthcare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article/10.1007/s10728-017-0354-6 Official Publisher's Webpage (Springer Link) | https://link.springer.com/content/pdf/10.1007/s10728-017-0354-6.pdf Open Access PDF (via Publisher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0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6</text:p>
          </table:table-cell>
          <table:table-cell table:style-name="ce1" table:number-columns-repeated="8"/>
          <table:table-cell table:style-name="ce1" office:value-type="string" calcext:value-type="string">
            <text:p>Cohen, David K. | Spillane, James P. | 2628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 | Historic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7743488 10.3102/0013189X17743488</text:p>
          </table:table-cell>
          <table:table-cell table:style-name="ce1" table:number-columns-repeated="10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Education Reform | Policy | Infrastructure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educational reform | networking | policy | policy analysis | teacher education/development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4–2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e Dilemmas of Educational Reform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7743488 Official Publisher's Webpage (SAGE Journals) | https://www.researchgate.net/publication/321235467_The_Dilemmas_of_Educational_Reform Full-text PDF Shared by Author (ResearchGate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5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 | Polic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028312043003343 10.3102/00028312043003343</text:p>
          </table:table-cell>
          <table:table-cell table:style-name="ce1" table:number-columns-repeated="10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3"/>
          <table:table-cell table:style-name="ce1" office:value-type="string" calcext:value-type="string">
            <text:p>Problem Framing | Policy Implementation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authority relations | policy implementation | problem framing | reading instruction | sense-making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3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raming the Problem of Reading Instruction: Using Frame Analysis to Uncover the Microprocesses of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028312043003343 Official Publisher's Webpage (SAGE Journals) | https://www.researchgate.net/publication/237344511_Framing_the_Problem_of_Reading_Instruction_Using_Frame_Analysis_to_Uncover_the_Microprocesses_of_Policy_Implementation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8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4</text:p>
          </table:table-cell>
          <table:table-cell table:style-name="ce1" table:number-columns-repeated="8"/>
          <table:table-cell table:style-name="ce1" office:value-type="string" calcext:value-type="string">
            <text:p>Chubb, John E. | Moe, Terry M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28"/>
          <table:table-cell table:style-name="ce1" office:value-type="string" calcext:value-type="string">
            <text:p>Paperback: 9780815714095 | Hardcover: 9780815714101 | eBook: 978081571726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6</text:p>
          </table:table-cell>
          <table:table-cell table:style-name="ce1" table:number-columns-repeated="8"/>
          <table:table-cell table:style-name="ce1" office:value-type="string" calcext:value-type="string">
            <text:p>Brookings Institution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Politics, Markets, and America’s Schools</text:p>
          </table:table-cell>
          <table:table-cell table:style-name="ce1" table:number-columns-repeated="3"/>
          <table:table-cell table:style-name="ce1" office:value-type="string" calcext:value-type="string">
            <text:p>https://www.brookings.edu/book/politics-markets-and-americas-schools/ Official Publisher's Webpage (Brookings Institu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3</text:p>
          </table:table-cell>
          <table:table-cell table:style-name="ce1" table:number-columns-repeated="8"/>
          <table:table-cell table:style-name="ce1" office:value-type="string" calcext:value-type="string">
            <text:p>Childs, Joshua | Johnson, Sarah J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4507/epaa.26.3342 10.14507/epaa.26.3342</text:p>
          </table:table-cell>
          <table:table-cell table:style-name="ce1" table:number-columns-repeated="10"/>
          <table:table-cell table:style-name="ce1" office:value-type="string" calcext:value-type="string">
            <text:p>Education Policy Analysis Archives</text:p>
          </table:table-cell>
          <table:table-cell table:style-name="ce1" table:number-columns-repeated="3"/>
          <table:table-cell table:style-name="ce1" office:value-type="string" calcext:value-type="string">
            <text:p>Justice | Racial Justice</text:p>
          </table:table-cell>
          <table:table-cell table:style-name="ce1" table:number-columns-repeated="2"/>
          <table:table-cell table:style-name="ce1" office:value-type="string" calcext:value-type="string">
            <text:p>1068-234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/>
          <table:table-cell table:style-name="ce1" office:value-type="string" calcext:value-type="string">
            <text:p>race | post-truth | social justice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en They Go Low, We Go High: Scholars of Color, Activism, and Educational Research in a Post-Truth Era</text:p>
          </table:table-cell>
          <table:table-cell table:style-name="ce1" table:number-columns-repeated="3"/>
          <table:table-cell table:style-name="ce1" office:value-type="string" calcext:value-type="string">
            <text:p>https://epaa.asu.edu/index.php/epaa/article/view/3342 Official Publisher's Webpage (Education Policy Analysis Archives) | https://epaa.asu.edu/index.php/epaa/article/view/3342/2164 Open Access PDF (via Publisher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6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2</text:p>
          </table:table-cell>
          <table:table-cell table:style-name="ce1" table:number-columns-repeated="8"/>
          <table:table-cell table:style-name="ce1" office:value-type="string" calcext:value-type="string">
            <text:p>Chetty, Raj | Hendren, Nathaniel | Kline, Patrick | Saez, Emmanuel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 | Other</text:p>
          </table:table-cell>
          <table:table-cell table:style-name="ce1" table:number-columns-repeated="2"/>
          <table:table-cell table:style-name="ce1" office:value-type="string" calcext:value-type="string">
            <text:p>2014-06</text:p>
          </table:table-cell>
          <table:table-cell table:style-name="ce1" table:number-columns-repeated="4"/>
          <table:table-cell table:style-name="ce1" office:value-type="string" calcext:value-type="string">
            <text:p>https://doi.org/10.3386/w19843 10.3386/w19843</text:p>
          </table:table-cell>
          <table:table-cell table:style-name="ce1" table:number-columns-repeated="25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NBER Working Paper #19843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ational Bureau of Economic Research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ere is the Land of Opportunity? The Geography of Intergenerational Mobility 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www.nber.org/papers/w19843 Official Publisher's Webpage (National Bureau of Economic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5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41</text:p>
          </table:table-cell>
          <table:table-cell table:style-name="ce1" table:number-columns-repeated="8"/>
          <table:table-cell table:style-name="ce1" office:value-type="string" calcext:value-type="string">
            <text:p>Castillo, Elise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15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3"/>
          <table:table-cell table:style-name="ce1" office:value-type="string" calcext:value-type="string">
            <text:p>Neoliberalism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19-5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 Neoliberal Grammar of Schooling? How a Progressive Charter School Moved toward Market Value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10.1086/709513 Official Publisher's Webpage (The University of Chicago Press)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240</text:p>
          </table:table-cell>
          <table:table-cell table:style-name="ce1" table:number-columns-repeated="8"/>
          <table:table-cell table:style-name="ce1" office:value-type="string" calcext:value-type="string">
            <text:p>Capper, Colleen A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4324/9781315818610 10.4324/9781315818610</text:p>
          </table:table-cell>
          <table:table-cell table:style-name="ce1" table:number-columns-repeated="14"/>
          <table:table-cell table:style-name="ce1" office:value-type="string" calcext:value-type="string">
            <text:p>Justice | Equity | Organizational Theory | Critical Race Theory | Feminism | Black Feminism | Sustainability</text:p>
          </table:table-cell>
          <table:table-cell table:style-name="ce1"/>
          <table:table-cell table:style-name="ce1" office:value-type="string" calcext:value-type="string">
            <text:p>eBook: 9781315818610 | Paperback: 9780415736220 | Hardcover: 978041573621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Organizational Theory for Equity and Diversity:  Leading Integrated, Socially Just Education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Organizational-Theory-for-Equity-and-Diversity-Leading-Integrated-Socially/Capper/p/book/9780415736220 Publisher Webpage (Routledge) | https://www.taylorfrancis.com/books/mono/10.4324/9781315818610/organizational-theory-equity-diversity-colleen-capper Publisher Webpage (Taylor &amp; Francis) | https://api.taylorfrancis.com/content/books/mono/download?identifierName=doi&amp;amp;identifierValue=10.4324/9781315818610&amp;amp;type=googlepdf Open Access Sample Chapter (via Taylor &amp; Francis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8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33</text:p>
          </table:table-cell>
          <table:table-cell table:style-name="ce1" table:number-columns-repeated="8"/>
          <table:table-cell table:style-name="ce1" office:value-type="string" calcext:value-type="string">
            <text:p>Bullough Jr., Robert V. | Goldstein, Stanley L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22027840160204 10.1080/0022027840160204</text:p>
          </table:table-cell>
          <table:table-cell table:style-name="ce1" table:number-columns-repeated="10"/>
          <table:table-cell table:style-name="ce1" office:value-type="string" calcext:value-type="string">
            <text:p>Journal of Curriculum Studies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–1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echnical Curriculum Form and American Elementary School Art Education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080/0022027840160204 Official Publisher's Webpage (Taylor &amp; Francis) | https://eric.ed.gov/?q=%22Technical+Curriculum+Form+and+American+Elementary+School+Art+Education%22&amp;id=EJ297374 Item on ERIC (EJ297374) | https://www.researchgate.net/publication/233084953_Technical_Curriculum_Form_and_American_Elementary_School_Art_Education?__cf_chl_tk=zJ2C4DVk7IgsgbmRFMd59JK0ja6L3tXT6Di47TSjha8-1761364947-1.0.1.1-_E7ihd.ainlrh0cti3.BuG8PxXIgp5xD3dv4vQhej6U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9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10</text:p>
          </table:table-cell>
          <table:table-cell table:style-name="ce1" table:number-columns-repeated="8"/>
          <table:table-cell table:style-name="ce1" office:value-type="string" calcext:value-type="string">
            <text:p>Mevawalla, Zinnia | Archer, Nathan</text:p>
          </table:table-cell>
          <table:table-cell table:style-name="ce1" table:number-columns-repeated="9"/>
          <table:table-cell table:style-name="ce1" office:value-type="string" calcext:value-type="string">
            <text:p>2022-05-26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91 10.1093/OBO/9780199756810-0291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2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Advocacy and Activism in Early Childhood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91.xml?rskey=sdHXYQ&amp;result=1&amp;q=Advocacy+and+Activism+in+Early+Childhood#firstMatch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8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9</text:p>
          </table:table-cell>
          <table:table-cell table:style-name="ce1" table:number-columns-repeated="8"/>
          <table:table-cell table:style-name="ce1" office:value-type="string" calcext:value-type="string">
            <text:p>Sharpe, Charlotte | Cobb, Paul</text:p>
          </table:table-cell>
          <table:table-cell table:style-name="ce1" table:number-columns-repeated="9"/>
          <table:table-cell table:style-name="ce1" office:value-type="string" calcext:value-type="string">
            <text:p>2020-10-28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62 10.1093/OBO/9780199756810-0262</text:p>
          </table:table-cell>
          <table:table-cell table:style-name="ce1" table:number-columns-repeated="28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Coherent Instructional Systems at the School and School System Levels 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62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7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8</text:p>
          </table:table-cell>
          <table:table-cell table:style-name="ce1" table:number-columns-repeated="8"/>
          <table:table-cell table:style-name="ce1" office:value-type="string" calcext:value-type="string">
            <text:p>Sherer, David Gilbert | Paquin-Morel, Richard | Larbi-Cherif, Adrian Mohamed | Russell, Jennifer Lin</text:p>
          </table:table-cell>
          <table:table-cell table:style-name="ce1" table:number-columns-repeated="9"/>
          <table:table-cell table:style-name="ce1" office:value-type="string" calcext:value-type="string">
            <text:p>2021-01-12</text:p>
          </table:table-cell>
          <table:table-cell table:style-name="ce1" table:number-columns-repeated="4"/>
          <table:table-cell table:style-name="ce1" office:value-type="string" calcext:value-type="string">
            <text:p>10.1093/OBO/9780199756810-0271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2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Conceptualizing, Measuring, and Evaluating Improvement Networks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71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6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7</text:p>
          </table:table-cell>
          <table:table-cell table:style-name="ce1" table:number-columns-repeated="8"/>
          <table:table-cell table:style-name="ce1" office:value-type="string" calcext:value-type="string">
            <text:p>Koranyi, Franz | Kolleck, Nina</text:p>
          </table:table-cell>
          <table:table-cell table:style-name="ce1" table:number-columns-repeated="3"/>
          <table:table-cell table:style-name="ce1" office:value-type="string" calcext:value-type="string">
            <text:p>2428 | 2360 | 2301 | 2297 | 2753 | 3102 | 2813 | 2814 | 2917 | 2311 | 2822 | 2331 | 2486 | 2654 | 2926</text:p>
          </table:table-cell>
          <table:table-cell table:style-name="ce1" table:number-columns-repeated="5"/>
          <table:table-cell table:style-name="ce1" office:value-type="string" calcext:value-type="string">
            <text:p>2020-02-26</text:p>
          </table:table-cell>
          <table:table-cell table:style-name="ce1" table:number-columns-repeated="4"/>
          <table:table-cell table:style-name="ce1" office:value-type="string" calcext:value-type="string">
            <text:p>10.1093/OBO/9780199756810-0237</text:p>
          </table:table-cell>
          <table:table-cell table:style-name="ce1" table:number-columns-repeated="4"/>
          <table:table-cell table:style-name="ce1" office:value-type="string" calcext:value-type="string">
            <text:p>2434 | 2653 | 3145</text:p>
          </table:table-cell>
          <table:table-cell table:style-name="ce1" table:number-columns-repeated="9"/>
          <table:table-cell table:style-name="ce1" office:value-type="string" calcext:value-type="string">
            <text:p>Continuous Improvement | Plan Do Study Act (PDSA) Cycle | Six Sigma | Lesson Study | Non-Governmental Organizations (NGO) | Professional Learning Network | Network-Based Improvement | Networked Improvement Community (NIC) | 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United States | China | Japan | Colombia | Chile | Venezuela | Republic of Korea | Philippines | Pakistan | Kenya | Cameroon | Sweden | The Netherlands | New Zealand | United Kingdom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630 | 2619 | 2806 | 2426 | 3135 | 2616 | 2832 | 3144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Cross-National Research on Continuous Improvement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37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5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6</text:p>
          </table:table-cell>
          <table:table-cell table:style-name="ce1" table:number-columns-repeated="8"/>
          <table:table-cell table:style-name="ce1" office:value-type="string" calcext:value-type="string">
            <text:p>Peterson, Amelia | Yurkofsky, Maxwell M. | Mehta, Jal D.</text:p>
          </table:table-cell>
          <table:table-cell table:style-name="ce1" table:number-columns-repeated="9"/>
          <table:table-cell table:style-name="ce1" office:value-type="string" calcext:value-type="string">
            <text:p>2020-02-26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39 10.1093/OBO/9780199756810-0239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Quality Management | Total Quality Management (TQM) | Continuous Improvement | Six Sigma | Plan Do Study Act (PDSA) Cycle | Lean for Education | Organizational Theory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Cross-Sector Research on Continuous Learning and Improvement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39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4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5</text:p>
          </table:table-cell>
          <table:table-cell table:style-name="ce1" table:number-columns-repeated="8"/>
          <table:table-cell table:style-name="ce1" office:value-type="string" calcext:value-type="string">
            <text:p>Saxena, Pooja | Sedas, R. Mishael | Peppler, Kylie</text:p>
          </table:table-cell>
          <table:table-cell table:style-name="ce1" table:number-columns-repeated="9"/>
          <table:table-cell table:style-name="ce1" office:value-type="string" calcext:value-type="string">
            <text:p>2021-01-12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67 10.1093/OBO/9780199756810-0267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Design Thinking | Learning Sciences | Participatory Design | Design-Based Research | Co-Design | Design-Based Implementation Research (DBIR) | Networked Improvement Community (NIC) | Research Practice Partnership (RPP)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Design Thinking and the Learning Sciences: Theoretical, Practical, and Empirical Perspectives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67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3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4</text:p>
          </table:table-cell>
          <table:table-cell table:style-name="ce1" table:number-columns-repeated="8"/>
          <table:table-cell table:style-name="ce1" office:value-type="string" calcext:value-type="string">
            <text:p>Takahashi, Sola | Norman, Jon R. | Jackson, Kara | Ing, Marsha M. | Chinen, Starlie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20-04-22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47 10.1093/OBO/9780199756810-0247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Measurement for Improvement | Quality Improvement | Process Measurement | Practical Measures | Infrastructure | Assessment | Theory of Improvement | Measurement Tree | Process Step Measurement | Outcome Measurement | Sensemaking/Interpretation</text:p>
          </table:table-cell>
          <table:table-cell table:style-name="ce1" office:value-type="string" calcext:value-type="string">
            <text:p>451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546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Measurement for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47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2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3</text:p>
          </table:table-cell>
          <table:table-cell table:style-name="ce1" table:number-columns-repeated="8"/>
          <table:table-cell table:style-name="ce1" office:value-type="string" calcext:value-type="string">
            <text:p>Cohen-Vogel, Lora | Harrison, Christopher | Griffard, Megan Rauch</text:p>
          </table:table-cell>
          <table:table-cell table:style-name="ce1" table:number-columns-repeated="9"/>
          <table:table-cell table:style-name="ce1" office:value-type="string" calcext:value-type="string">
            <text:p>2020-02-26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29 10.1093/OBO/9780199756810-0229</text:p>
          </table:table-cell>
          <table:table-cell table:style-name="ce1" table:number-columns-repeated="3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Organizing for Continuous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29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1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2</text:p>
          </table:table-cell>
          <table:table-cell table:style-name="ce1" table:number-columns-repeated="8"/>
          <table:table-cell table:style-name="ce1" office:value-type="string" calcext:value-type="string">
            <text:p>Arce-Trigatti, Paula | Farrell, Caitlin C.</text:p>
          </table:table-cell>
          <table:table-cell table:style-name="ce1" table:number-columns-repeated="9"/>
          <table:table-cell table:style-name="ce1" office:value-type="string" calcext:value-type="string">
            <text:p>2021-04-21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74 10.1093/OBO/9780199756810-0274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Research–Practice Partnerships in Education With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74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10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1</text:p>
          </table:table-cell>
          <table:table-cell table:style-name="ce1" table:number-columns-repeated="8"/>
          <table:table-cell table:style-name="ce1" office:value-type="string" calcext:value-type="string">
            <text:p>Bush-Mecenas, Susan | Anderson, Eleanor R.</text:p>
          </table:table-cell>
          <table:table-cell table:style-name="ce1" table:number-columns-repeated="9"/>
          <table:table-cell table:style-name="ce1" office:value-type="string" calcext:value-type="string">
            <text:p>2020-02-26</text:p>
          </table:table-cell>
          <table:table-cell table:style-name="ce1" table:number-columns-repeated="19"/>
          <table:table-cell table:style-name="ce1" office:value-type="string" calcext:value-type="string">
            <text:p>Sustainability | Continuous Improvement | Scale Up | Education Reform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Scale and Sustainability of Education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40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09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3200</text:p>
          </table:table-cell>
          <table:table-cell table:style-name="ce1" table:number-columns-repeated="8"/>
          <table:table-cell table:style-name="ce1" office:value-type="string" calcext:value-type="string">
            <text:p>LeMahieu, Paul G. | Cooper, Cierra S.</text:p>
          </table:table-cell>
          <table:table-cell table:style-name="ce1" table:number-columns-repeated="9"/>
          <table:table-cell table:style-name="ce1" office:value-type="string" calcext:value-type="string">
            <text:p>2020-02-26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42 10.1093/OBO/9780199756810-0242</text:p>
          </table:table-cell>
          <table:table-cell table:style-name="ce1" table:number-columns-repeated="14"/>
          <table:table-cell table:style-name="ce1" office:value-type="string" calcext:value-type="string">
            <text:p>Networked Improvement Community (NIC) | Design-Based Implementation Research (DBIR) | Implementation Science | Lean for Education | Six Sigma | Positive Deviance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301 | 4515 | 4517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Traditions of Quality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42.xml Official Publisher's Webpage (Oxfo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2</text:p>
          </table:table-cell>
          <table:table-cell table:style-name="ce1" office:value-type="string" calcext:value-type="string">
            <text:p>ire: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2592</text:p>
          </table:table-cell>
          <table:table-cell table:style-name="ce1" table:number-columns-repeated="8"/>
          <table:table-cell table:style-name="ce1" office:value-type="string" calcext:value-type="string">
            <text:p>Asaah, Dee | Thakurta, Ankhi | Ghiso, María Paula | Campano, Gerald</text:p>
          </table:table-cell>
          <table:table-cell table:style-name="ce1" table:number-columns-repeated="9"/>
          <table:table-cell table:style-name="ce1" office:value-type="string" calcext:value-type="string">
            <text:p>2020-07-29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53 10.1093/obo/9780199756810-0253</text:p>
          </table:table-cell>
          <table:table-cell table:style-name="ce1" table:number-columns-repeated="3"/>
          <table:table-cell table:style-name="ce1" office:value-type="string" calcext:value-type="string">
            <text:p>DOI: 10.1093/obo/9780199756810-0253</text:p>
          </table:table-cell>
          <table:table-cell table:style-name="ce1" table:number-columns-repeated="6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Community-Based Research | Practitioner Research/Inquiry | Justice | Participatory Action Research (PAR) | Feminism | Decolonial Theory | Critical Race Theory | Democracy | Equity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 table:number-columns-repeated="3"/>
          <table:table-cell table:style-name="ce1" office:value-type="string" calcext:value-type="string">
            <text:p>GXJ6MFRH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537</text:p>
          </table:table-cell>
          <table:table-cell table:style-name="ce1" table:number-columns-repeated="10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Equity and Improvement: Engaging Communities in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oxfordbibliographies.com/view/document/obo-9780199756810/obo-9780199756810-0253.xml Bibliography Lin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81</text:p>
          </table:table-cell>
          <table:table-cell table:style-name="ce1" office:value-type="string" calcext:value-type="string">
            <text:p>ire:EncyclopediaEntry</text:p>
          </table:table-cell>
          <table:table-cell table:style-name="ce1"/>
          <table:table-cell table:style-name="ce1" office:value-type="string" calcext:value-type="string">
            <text:p>http://core.miserver.it.umich.edu/omeka-s/api/items/2536</text:p>
          </table:table-cell>
          <table:table-cell table:style-name="ce1" table:number-columns-repeated="8"/>
          <table:table-cell table:style-name="ce1" office:value-type="string" calcext:value-type="string">
            <text:p>Weddle, Hayley | Lockton, Marie | Datnow, Amand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48 10.1093/OBO/9780199756810-0248</text:p>
          </table:table-cell>
          <table:table-cell table:style-name="ce1" table:number-columns-repeated="3"/>
          <table:table-cell table:style-name="ce1" office:value-type="string" calcext:value-type="string">
            <text:p>DOI: 10.1093/obo/9780199756810-0248</text:p>
          </table:table-cell>
          <table:table-cell table:style-name="ce1" table:number-columns-repeated="6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Data Use | Teacher Collaboration | Collaborative Inquiry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EC8MPLC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20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Teacher Collaboration in School Improvement</text:p>
          </table:table-cell>
          <table:table-cell table:style-name="ce1" table:number-columns-repeated="3"/>
          <table:table-cell table:style-name="ce1" office:value-type="string" calcext:value-type="string">
            <text:p>https://oxfordbibliographies.com/view/document/obo-9780199756810/obo-9780199756810-0248.xml Official Bibliography (via Oxford Bibliograph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55</text:p>
          </table:table-cell>
          <table:table-cell table:style-name="ce1" office:value-type="string" calcext:value-type="string">
            <text:p>ire:AnnotatedBibliography</text:p>
          </table:table-cell>
          <table:table-cell table:style-name="ce1"/>
          <table:table-cell table:style-name="ce1" office:value-type="string" calcext:value-type="string">
            <text:p>http://core.miserver.it.umich.edu/omeka-s/api/items/2500</text:p>
          </table:table-cell>
          <table:table-cell table:style-name="ce1" table:number-columns-repeated="8"/>
          <table:table-cell table:style-name="ce1" office:value-type="string" calcext:value-type="string">
            <text:p>Peurach, Donald J. | Foster, Anna T.</text:p>
          </table:table-cell>
          <table:table-cell table:style-name="ce1" table:number-columns-repeated="9"/>
          <table:table-cell table:style-name="ce1" office:value-type="string" calcext:value-type="string">
            <text:p>2020-04-22</text:p>
          </table:table-cell>
          <table:table-cell table:style-name="ce1" table:number-columns-repeated="4"/>
          <table:table-cell table:style-name="ce1" office:value-type="string" calcext:value-type="string">
            <text:p>https://doi.org/10.1093/OBO/9780199756810-0249 10.1093/OBO/9780199756810-0249</text:p>
          </table:table-cell>
          <table:table-cell table:style-name="ce1" table:number-columns-repeated="10"/>
          <table:table-cell table:style-name="ce1" office:value-type="string" calcext:value-type="string">
            <text:p>Oxford Bibliographies</text:p>
          </table:table-cell>
          <table:table-cell table:style-name="ce1" table:number-columns-repeated="3"/>
          <table:table-cell table:style-name="ce1" office:value-type="string" calcext:value-type="string">
            <text:p>Policy | Education Reform</text:p>
          </table:table-cell>
          <table:table-cell table:style-name="ce1" table:number-columns-repeated="4"/>
          <table:table-cell table:style-name="ce1" office:value-type="string" calcext:value-type="string">
            <text:p>ire:JournalArticle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373 | 2538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 | Theoretical | Bibliography</text:p>
          </table:table-cell>
          <table:table-cell table:style-name="ce1" table:number-columns-repeated="9"/>
          <table:table-cell table:style-name="ce1" office:value-type="string" calcext:value-type="string">
            <text:p>The Policy Context of United States Educational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view/document/obo-9780199756810/obo-9780199756810-0249.xml Official Bibliography Webpage (via Oxford Bibliographi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25:37+00:00</meta:creation-date>
    <dc:date>2025-12-31T18:25:37+00:00</dc:date>
  </office:meta>
</office:document-meta>
</file>