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3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31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Gale, Dick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3 10.1108/QAE-12-2016-0083</text:p>
          </table:table-cell>
          <table:table-cell table:style-name="ce1" table:number-columns-repeated="4"/>
          <table:table-cell table:style-name="ce1" office:value-type="string" calcext:value-type="string">
            <text:p>Merced Union High School District (MUHSD)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Positive Deviance</text:p>
          </table:table-cell>
          <table:table-cell table:style-name="ce1" office:value-type="string" calcext:value-type="string">
            <text:p>333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positive deviance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831</text:p>
          </table:table-cell>
          <table:table-cell table:style-name="ce1"/>
          <table:table-cell table:style-name="ce1" office:value-type="string" calcext:value-type="string">
            <text:p>109-1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Positive Deviance: Learning from Positive Anomalie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3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2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30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Cudney, Elizabeth A.</text:p>
          </table:table-cell>
          <table:table-cell table:style-name="ce1" table:number-columns-repeated="2"/>
          <table:table-cell table:style-name="ce1" office:value-type="string" calcext:value-type="string">
            <text:p>2529 | 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2 10.1108/QAE-12-2016-0082</text:p>
          </table:table-cell>
          <table:table-cell table:style-name="ce1" table:number-columns-repeated="4"/>
          <table:table-cell table:style-name="ce1" office:value-type="string" calcext:value-type="string">
            <text:p>2821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six sigma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91-1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 table:number-columns-repeated="9"/>
          <table:table-cell table:style-name="ce1" office:value-type="string" calcext:value-type="string">
            <text:p>Six Sigma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qae/article-abstract/25/1/91/357573/Six-Sigma-in-education?redirectedFrom=fulltext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0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27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Greco, Patricia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1 10.1108/QAE-12-2016-0081</text:p>
          </table:table-cell>
          <table:table-cell table:style-name="ce1" table:number-columns-repeated="4"/>
          <table:table-cell table:style-name="ce1" office:value-type="string" calcext:value-type="string">
            <text:p>School District of Menomonee Falls (SDMF)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Lean for Education | Plan Do Study Act (PDSA) Cycle | Continuous Improvement | Define, Measure, Analyze, Improve, and Control (DMAIC) | Six Sigma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lean for education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829</text:p>
          </table:table-cell>
          <table:table-cell table:style-name="ce1"/>
          <table:table-cell table:style-name="ce1" office:value-type="string" calcext:value-type="string">
            <text:p>74-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Lean for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1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6</text:p>
          </table:table-cell>
          <table:table-cell table:style-name="ce1" table:number-columns-repeated="8"/>
          <table:table-cell table:style-name="ce1" office:value-type="string" calcext:value-type="string">
            <text:p>Nordstrum, Lee E. | LeMahieu, Paul G. | Berrena, Elain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0 10.1108/QAE-12-2016-0080</text:p>
          </table:table-cell>
          <table:table-cell table:style-name="ce1" table:number-columns-repeated="4"/>
          <table:table-cell table:style-name="ce1" office:value-type="string" calcext:value-type="string">
            <text:p>2818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Implementation Scienc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implementation science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8-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Implementation Science: Understanding and Finding Solutions to Variation in Program Implement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0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4</text:p>
          </table:table-cell>
          <table:table-cell table:style-name="ce1" table:number-columns-repeated="8"/>
          <table:table-cell table:style-name="ce1" office:value-type="string" calcext:value-type="string">
            <text:p>Nordstrum, Lee E. | LeMahieu, Paul G. | Dodd, Karen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1-2016-0078 10.1108/QAE-11-2016-0078</text:p>
          </table:table-cell>
          <table:table-cell table:style-name="ce1" table:number-columns-repeated="4"/>
          <table:table-cell table:style-name="ce1" office:value-type="string" calcext:value-type="string">
            <text:p>2824 | Kentucky Department of Education (KDE)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Deliverology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deliverology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43-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Deliverology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1-2016-0078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1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Potvin, Ashley Seidel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1-2016-0077 10.1108/QAE-11-2016-0077</text:p>
          </table:table-cell>
          <table:table-cell table:style-name="ce1" table:number-columns-repeated="4"/>
          <table:table-cell table:style-name="ce1" office:value-type="string" calcext:value-type="string">
            <text:p>2619 | 2815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DBIR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26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1-2016-0077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0</text:p>
          </table:table-cell>
          <table:table-cell table:style-name="ce1" table:number-columns-repeated="8"/>
          <table:table-cell table:style-name="ce1" office:value-type="string" calcext:value-type="string">
            <text:p>LeMahieu, Paul G. | Grunow, Alicia | Baker, Laura | Nordstrum, Lee E. | Gomez, Louis M.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4 10.1108/QAE-12-2016-0084</text:p>
          </table:table-cell>
          <table:table-cell table:style-name="ce1" table:number-columns-repeated="4"/>
          <table:table-cell table:style-name="ce1" office:value-type="string" calcext:value-type="string">
            <text:p>2665 | 2653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NICs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5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Networked Improvement Communities: The Discipline of Improvement Science Meets the Power of Network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4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16</text:p>
          </table:table-cell>
          <table:table-cell table:style-name="ce1" table:number-columns-repeated="8"/>
          <table:table-cell table:style-name="ce1" office:value-type="string" calcext:value-type="string">
            <text:p>LeMahieu, Paul G. | Bryk, Anthony S. | Grunow, Alicia | Gomez, Louis M.</text:p>
          </table:table-cell>
          <table:table-cell table:style-name="ce1" table:number-columns-repeated="2"/>
          <table:table-cell table:style-name="ce1" office:value-type="string" calcext:value-type="string">
            <text:p>254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6 10.1108/QAE-12-2016-0086</text:p>
          </table:table-cell>
          <table:table-cell table:style-name="ce1" table:number-columns-repeated="10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2-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Commentary/Editorial</text:p>
          </table:table-cell>
          <table:table-cell table:style-name="ce1" table:number-columns-repeated="9"/>
          <table:table-cell table:style-name="ce1" office:value-type="string" calcext:value-type="string">
            <text:p>Working to Improve: Seven Approaches to Improvement Science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6/full/html Official Publisher's Webpage (Emerald Insight) | https://www.emerald.com/insight/content/doi/10.1108/QAE-12-2016-0086/full/pdf?title=working-to-improve-seven-approaches-to-improvement-science-in-education Open Access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6:01:16+00:00</meta:creation-date>
    <dc:date>2025-12-23T16:01:16+00:00</dc:date>
  </office:meta>
</office:document-meta>
</file>