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3</text:p>
          </table:table-cell>
          <table:table-cell table:style-name="ce1" office:value-type="string" calcext:value-type="string">
            <text:p>ire:Special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7</text:p>
          </table:table-cell>
          <table:table-cell table:style-name="ce1" table:number-columns-repeated="14"/>
          <table:table-cell table:style-name="ce1" office:value-type="string" calcext:value-type="string">
            <text:p>2811 | 2813 | 2814 | 2817 | 2819 | 2820 | 2822 | 2823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6"/>
          <table:table-cell table:style-name="ce1" office:value-type="string" calcext:value-type="string">
            <text:p>LeMahieu, Paul G. | Bryk, Anthony S.</text:p>
          </table:table-cell>
          <table:table-cell table:style-name="ce1" table:number-columns-repeated="8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332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Special Issue/Series | 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Quality Assurance in Education: Working to Improve: Seven Approaches to Quality Improvement in Education  [Special Issue]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publication/issn/0968-4883/vol/25/iss/1 Special Issue Webpa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2</text:p>
          </table:table-cell>
          <table:table-cell table:style-name="ce1" office:value-type="string" calcext:value-type="string">
            <text:p>ire:Special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6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5"/>
          <table:table-cell table:style-name="ce1" office:value-type="string" calcext:value-type="string">
            <text:p>2825 | 2826 | 2827 | 2828 | 2829 | 2830 | 2831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1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333</text:p>
          </table:table-cell>
          <table:table-cell table:style-name="ce1" table:number-columns-repeated="10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Carnegie Commons Blog: Improvement Approaches [Special Series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tag/Improvement_Approaches/ Blog Series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30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40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4-25</text:p>
          </table:table-cell>
          <table:table-cell table:style-name="ce1" table:number-columns-repeated="9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22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Six Sigma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six-sigma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6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6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3-02</text:p>
          </table:table-cell>
          <table:table-cell table:style-name="ce1" table:number-columns-repeated="9"/>
          <table:table-cell table:style-name="ce1" office:value-type="string" calcext:value-type="string">
            <text:p>2824 | Kentucky Department of Education (KDE)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Deliverology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7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: Deliverology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deliverology/ Open Access Blog Pos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5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3335</text:p>
          </table:table-cell>
          <table:table-cell table:style-name="ce1" table:number-columns-repeated="8"/>
          <table:table-cell table:style-name="ce1" office:value-type="string" calcext:value-type="string">
            <text:p>McKay, Sarah</text:p>
          </table:table-cell>
          <table:table-cell table:style-name="ce1" table:number-columns-repeated="9"/>
          <table:table-cell table:style-name="ce1" office:value-type="string" calcext:value-type="string">
            <text:p>2017-02-17</text:p>
          </table:table-cell>
          <table:table-cell table:style-name="ce1" table:number-columns-repeated="9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Carnegie Commons Blog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13 | 4515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Blog Post/Opinion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table:number-columns-repeated="7"/>
          <table:table-cell table:style-name="ce1" office:value-type="string" calcext:value-type="string">
            <text:p>Quality Improvement Approaches: The Networked Improvement Model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blog/quality-improvement-approaches-the-networked-improvement-model/ Open Access Blog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22:53:13+00:00</meta:creation-date>
    <dc:date>2026-01-19T22:53:13+00:00</dc:date>
  </office:meta>
</office:document-meta>
</file>