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7</text:p>
          </table:table-cell>
          <table:table-cell table:style-name="ce1" table:number-columns-repeated="8"/>
          <table:table-cell table:style-name="ce1" office:value-type="string" calcext:value-type="string">
            <text:p>Newman, Denis | Zacamy, Jenna | Lazarev, Valeriy | Lin, Li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58 10.1080/0161956X.2017.1368658</text:p>
          </table:table-cell>
          <table:table-cell table:style-name="ce1" table:number-columns-repeated="4"/>
          <table:table-cell table:style-name="ce1" office:value-type="string" calcext:value-type="string">
            <text:p>3017 | 3019</text:p>
          </table:table-cell>
          <table:table-cell table:style-name="ce1" table:number-columns-repeated="5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16 | 2655</text:p>
          </table:table-cell>
          <table:table-cell table:style-name="ce1"/>
          <table:table-cell table:style-name="ce1" office:value-type="string" calcext:value-type="string">
            <text:p>675-7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School Processes That Can Drive Scaling-Up of an Innovation or Contribute to Its Abandonment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58 Publisher Webpage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4</text:p>
          </table:table-cell>
          <table:table-cell table:style-name="ce1" table:number-columns-repeated="8"/>
          <table:table-cell table:style-name="ce1" office:value-type="string" calcext:value-type="string">
            <text:p>Wilcox, Kristen C. | Lawson, Hal A. | Angelis. Janet I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54 10.1080/0161956X.2017.1368654</text:p>
          </table:table-cell>
          <table:table-cell table:style-name="ce1" table:number-columns-repeated="10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COMPASS-AIM | Scale Up | Research Practice Partnership (RPP)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49-6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COMPASS-AIM: A University/P–12 Partnership Innovation for Continuous Improvement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54?journalCode=hpje20 Publisher Webpage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3</text:p>
          </table:table-cell>
          <table:table-cell table:style-name="ce1" table:number-columns-repeated="8"/>
          <table:table-cell table:style-name="ce1" office:value-type="string" calcext:value-type="string">
            <text:p>Rutledge, Stacey A. | Brown, Stephanie L. | Petrova, Kitchka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50 10.1080/0161956X.2017.1368650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Personalization for Academic and Social Emotional Learning (PASL) | Scale Up | Plan Do Study Act (PDSA) Cycle | School Improvement Design Team (SIDT) | District Innovation Design Team (DIDT)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627-6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Scaling Personalization: Exploring the Implementation of an Academic and Social-Emotional Innovation in High Schools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50 Publisher Webpage | https://files.eric.ed.gov/fulltext/ED578663.pdf Open Access PDF (via ERIC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2</text:p>
          </table:table-cell>
          <table:table-cell table:style-name="ce1" table:number-columns-repeated="8"/>
          <table:table-cell table:style-name="ce1" office:value-type="string" calcext:value-type="string">
            <text:p>Rubin, Mollie | Patrick, Susan Kemper | Goldring, Ellen B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46 10.1080/0161956X.2017.1368646</text:p>
          </table:table-cell>
          <table:table-cell table:style-name="ce1" table:number-columns-repeated="7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 | Student Ownership and Responsibility (SOAR) | Program Implementation</text:p>
          </table:table-cell>
          <table:table-cell table:style-name="ce1" table:number-columns-repeated="2"/>
          <table:table-cell table:style-name="ce1" office:value-type="string" calcext:value-type="string">
            <text:p>0161-956X | 1532-79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9-6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Dilemmas of Prescriptive Practices and Perceived Alignment in Program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46?journalCode=hpje20 Publisher Webpage | https://files.eric.ed.gov/fulltext/ED578734.pdf Open Access PDF (via ERIC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1</text:p>
          </table:table-cell>
          <table:table-cell table:style-name="ce1" table:number-columns-repeated="8"/>
          <table:table-cell table:style-name="ce1" office:value-type="string" calcext:value-type="string">
            <text:p>Redding, Christopher | Cannata, Marisa A. | Haynes, Katherine Taylor</text:p>
          </table:table-cell>
          <table:table-cell table:style-name="ce1" table:number-columns-repeated="2"/>
          <table:table-cell table:style-name="ce1" office:value-type="string" calcext:value-type="string">
            <text:p>2539 | 2407 | 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35 10.1080/0161956X.2017.1368635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E100030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hool Improvement Design Team (SIDT) | Scale Up | Developmental Evaluation | Implementation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9-6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With Scale in Mind: A Continuous Improvement Model for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35?journalCode=hpje20 Publisher Webpage | https://files.eric.ed.gov/fulltext/ED578637.pdf Open Access Preprint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60</text:p>
          </table:table-cell>
          <table:table-cell table:style-name="ce1" table:number-columns-repeated="8"/>
          <table:table-cell table:style-name="ce1" office:value-type="string" calcext:value-type="string">
            <text:p>Cannata, Marisa A. | Cohen-Vogel, Lora | Sorum, Michael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33 10.1080/0161956X.2017.1368633</text:p>
          </table:table-cell>
          <table:table-cell table:style-name="ce1" table:number-columns-repeated="4"/>
          <table:table-cell table:style-name="ce1" office:value-type="string" calcext:value-type="string">
            <text:p>2616 | Fort Worth Independent School District (FWISD)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Networked Improvement Community (NIC) | Scale Up | School Improvement Design Team (SIDT) | Student Ownership and Responsibility (SOAR) | District Innovation Design Team (DIDT)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9-58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Partnering for Improvement: Improvement Communities and Their Role in Scale Up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161956X.2017.1368633 Publisher Webpage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9</text:p>
          </table:table-cell>
          <table:table-cell table:style-name="ce1" table:number-columns-repeated="8"/>
          <table:table-cell table:style-name="ce1" office:value-type="string" calcext:value-type="string">
            <text:p>Cannata, Marisa A. | Rutledge, Stacey A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080/0161956X.2017.1368629 10.1080/0161956X.2017.1368629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, U.S. Department of Education (Grant R305E100030)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3"/>
          <table:table-cell table:style-name="ce1" office:value-type="string" calcext:value-type="string">
            <text:p>Scale Up | Large-Scale Improvement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9-5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table:number-columns-repeated="7"/>
          <table:table-cell table:style-name="ce1" office:value-type="string" calcext:value-type="string">
            <text:p>Introduction to New Frontiers in Scaling Up Research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161956X.2017.1368629 Official Publisher's Webpage (Taylor &amp; Francis) | https://cdn-dev.vanderbilt.edu/t2-my-dev/wp-content/uploads/sites/1130/2017/02/Cannata-Rutledge-2017-AM.pdf Open Access Preprint (Vanderbilt University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3:50:02+00:00</meta:creation-date>
    <dc:date>2026-01-01T03:50:02+00:00</dc:date>
  </office:meta>
</office:document-meta>
</file>