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4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7"/>
          <table:table-cell table:style-name="ce1" office:value-type="string" calcext:value-type="string">
            <text:p>Yurkofsky, Maxwell M. | Peterson, Amelia J. | Mehta, Jal D. | Horwitz-Willis, Rebecca | Frumin, Kim M.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91732X20907363 10.3102/0091732X2090736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Y4Q5YU9B\Yurkofsky et al. - 2020 - Research on Continuous Improvement Exploring the 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42N5AM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03-4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search on Continuous Improvement</text:p>
          </table:table-cell>
          <table:table-cell table:style-name="ce1" table:number-columns-repeated="3"/>
          <table:table-cell table:style-name="ce1" office:value-type="string" calcext:value-type="string">
            <text:p>Research on Continuous Improvement: Exploring the Complexities of Managing Educational Chang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20907363 Free Access on Publisher's Webpage (SAGE Journals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04</text:p>
          </table:table-cell>
          <table:table-cell table:style-name="ce1"/>
          <table:table-cell table:style-name="ce1" office:value-type="string" calcext:value-type="string">
            <text:p>7/14/2022 15:56</text:p>
          </table:table-cell>
          <table:table-cell table:style-name="ce1" table:number-columns-repeated="6"/>
          <table:table-cell table:style-name="ce1" office:value-type="string" calcext:value-type="string">
            <text:p>Young, Michelle D. | Diem, Sarah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7/14/2022 15:56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319-93539-3_5 10.1007/978-3-319-93539-3_5</text:p>
          </table:table-cell>
          <table:table-cell table:style-name="ce1"/>
          <table:table-cell table:style-name="ce1" office:value-type="string" calcext:value-type="string">
            <text:p>Lochmiller, Chad R.</text:p>
          </table:table-cell>
          <table:table-cell table:style-name="ce1"/>
          <table:table-cell table:style-name="ce1" office:value-type="string" calcext:value-type="string">
            <text:p>DOI: 10.1007/978-3-319-93539-3_5</text:p>
          </table:table-cell>
          <table:table-cell table:style-name="ce1" table:number-columns-repeated="6"/>
          <table:table-cell table:style-name="ce1" office:value-type="string" calcext:value-type="string">
            <text:p>Complementary Research Methods for Educational Leadership and Policy Studies</text:p>
          </table:table-cell>
          <table:table-cell table:style-name="ce1" table:number-columns-repeated="5"/>
          <table:table-cell table:style-name="ce1" office:value-type="string" calcext:value-type="string">
            <text:p>978-3-319-93539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8N4FCRHA</text:p>
          </table:table-cell>
          <table:table-cell table:style-name="ce1" office:value-type="string" calcext:value-type="string">
            <text:p>Critical Policy Analysis (CPA) | novice learners | policy implementation | policy vocabulary | Traditional Policy Analysis (TPA)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9-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5"/>
          <table:table-cell table:style-name="ce1" office:value-type="string" calcext:value-type="string">
            <text:p>Doing Critical Policy Analysis in Education Research</text:p>
          </table:table-cell>
          <table:table-cell table:style-name="ce1" table:number-columns-repeated="3"/>
          <table:table-cell table:style-name="ce1" office:value-type="string" calcext:value-type="string">
            <text:p>Doing Critical Policy Analysis in Education Research: An Emerging Paradigm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319-93539-3_5 Official Publisher's Webpage (Springer) | https://www.researchgate.net/publication/325908605_Doing_Critical_Policy_Analysis_in_Education_Research_An_Emerging_Paradigm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03</text:p>
          </table:table-cell>
          <table:table-cell table:style-name="ce1"/>
          <table:table-cell table:style-name="ce1" office:value-type="string" calcext:value-type="string">
            <text:p>7/14/2022 15:55</text:p>
          </table:table-cell>
          <table:table-cell table:style-name="ce1" table:number-columns-repeated="6"/>
          <table:table-cell table:style-name="ce1" office:value-type="string" calcext:value-type="string">
            <text:p>Young, Michelle D. | Diem, Sarah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14/2022 15:55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319-39643-9_1 10.1007/978-3-319-39643-9_1</text:p>
          </table:table-cell>
          <table:table-cell table:style-name="ce1"/>
          <table:table-cell table:style-name="ce1" office:value-type="string" calcext:value-type="string">
            <text:p>Young, Michelle D. | Diem, Sarah</text:p>
          </table:table-cell>
          <table:table-cell table:style-name="ce1"/>
          <table:table-cell table:style-name="ce1" office:value-type="string" calcext:value-type="string">
            <text:p>DOI: 10.1007/978-3-319-39643-9_1</text:p>
          </table:table-cell>
          <table:table-cell table:style-name="ce1" table:number-columns-repeated="6"/>
          <table:table-cell table:style-name="ce1" office:value-type="string" calcext:value-type="string">
            <text:p>Critical Approaches to Education Policy Analysis: Moving Beyond Tradition</text:p>
          </table:table-cell>
          <table:table-cell table:style-name="ce1" table:number-columns-repeated="5"/>
          <table:table-cell table:style-name="ce1" office:value-type="string" calcext:value-type="string">
            <text:p>978-3-319-39643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377URMA</text:p>
          </table:table-cell>
          <table:table-cell table:style-name="ce1" office:value-type="string" calcext:value-type="string">
            <text:p>school improvement | Critical Race Theory | educational policy | policy work | Queer Theor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Education, Equity, Economy</text:p>
          </table:table-cell>
          <table:table-cell table:style-name="ce1" table:number-columns-repeated="3"/>
          <table:table-cell table:style-name="ce1" office:value-type="string" calcext:value-type="string">
            <text:p>Introduction</text:p>
          </table:table-cell>
          <table:table-cell table:style-name="ce1" table:number-columns-repeated="3"/>
          <table:table-cell table:style-name="ce1" office:value-type="string" calcext:value-type="string">
            <text:p>Introduction: Critical Approaches to Education Policy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319-39643-9_1 Official Publisher's Webpage (Springer) | https://www.researchgate.net/publication/310576244_Introduction_Critical_Approaches_to_Education_Policy_Analysis Chapter on Author's Profile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02</text:p>
          </table:table-cell>
          <table:table-cell table:style-name="ce1"/>
          <table:table-cell table:style-name="ce1" office:value-type="string" calcext:value-type="string">
            <text:p>7/14/2022 15:54</text:p>
          </table:table-cell>
          <table:table-cell table:style-name="ce1" table:number-columns-repeated="6"/>
          <table:table-cell table:style-name="ce1" office:value-type="string" calcext:value-type="string">
            <text:p>Yosso, Tara J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7/14/2022 15:54</text:p>
          </table:table-cell>
          <table:table-cell table:style-name="ce1" table:number-columns-repeated="2"/>
          <table:table-cell table:style-name="ce1" office:value-type="string" calcext:value-type="string">
            <text:p>https://doi.org/10.1080/1361332052000341006 10.1080/136133205200034100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361332052000341006</text:p>
          </table:table-cell>
          <table:table-cell table:style-name="ce1" table:number-columns-repeated="6"/>
          <table:table-cell table:style-name="ce1" office:value-type="string" calcext:value-type="string">
            <text:p>Race Ethnicity and Education</text:p>
          </table:table-cell>
          <table:table-cell table:style-name="ce1" table:number-columns-repeated="6"/>
          <table:table-cell table:style-name="ce1" office:value-type="string" calcext:value-type="string">
            <text:p>1361-33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U3WP79U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9-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5"/>
          <table:table-cell table:style-name="ce1" office:value-type="string" calcext:value-type="string">
            <text:p>Whose culture has capital?</text:p>
          </table:table-cell>
          <table:table-cell table:style-name="ce1" table:number-columns-repeated="3"/>
          <table:table-cell table:style-name="ce1" office:value-type="string" calcext:value-type="string">
            <text:p>Whose Culture Has Capital? A Critical Race Theory Discussion of Community Cultural Wealth</text:p>
          </table:table-cell>
          <table:table-cell table:style-name="ce1" table:number-columns-repeated="3"/>
          <table:table-cell table:style-name="ce1" office:value-type="string" calcext:value-type="string">
            <text:p>https://doi.org/10.1080/1361332052000341006 Official Publisher's Webpage (Taylor &amp; Francis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01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7/14/2022 15:54</text:p>
          </table:table-cell>
          <table:table-cell table:style-name="ce1" table:number-columns-repeated="6"/>
          <table:table-cell table:style-name="ce1" office:value-type="string" calcext:value-type="string">
            <text:p>Yoon, Susan A. | Goh, Sao-Ee | Park, Miyoung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7/14/2022 15:5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34654317746090 10.3102/0034654317746090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BUZ6Y72</text:p>
          </table:table-cell>
          <table:table-cell table:style-name="ce1" office:value-type="string" calcext:value-type="string">
            <text:p>science education | complex systems | student and teacher lear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85-3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Teaching and Learning About Complex Systems in K–12 Science Education</text:p>
          </table:table-cell>
          <table:table-cell table:style-name="ce1" table:number-columns-repeated="3"/>
          <table:table-cell table:style-name="ce1" office:value-type="string" calcext:value-type="string">
            <text:p>Teaching and Learning About Complex Systems in K–12 Science Education: A Review of Empirical Studies 1995–2015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34654317746090 Official Publisher's Webpage (SAGE)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00</text:p>
          </table:table-cell>
          <table:table-cell table:style-name="ce1"/>
          <table:table-cell table:style-name="ce1" office:value-type="string" calcext:value-type="string">
            <text:p>7/14/2022 15:54</text:p>
          </table:table-cell>
          <table:table-cell table:style-name="ce1" table:number-columns-repeated="6"/>
          <table:table-cell table:style-name="ce1" office:value-type="string" calcext:value-type="string">
            <text:p>Wright, Kim B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7/14/2022 15:54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098655.2018.1532953 10.1080/00098655.2018.153295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098655.2018.1532953</text:p>
          </table:table-cell>
          <table:table-cell table:style-name="ce1" table:number-columns-repeated="6"/>
          <table:table-cell table:style-name="ce1" office:value-type="string" calcext:value-type="string">
            <text:p>The Clearing House: A Journal of Educational Strategies, Issues and Ideas</text:p>
          </table:table-cell>
          <table:table-cell table:style-name="ce1" table:number-columns-repeated="6"/>
          <table:table-cell table:style-name="ce1" office:value-type="string" calcext:value-type="string">
            <text:p>0009-8655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NWALBSG</text:p>
          </table:table-cell>
          <table:table-cell table:style-name="ce1" office:value-type="string" calcext:value-type="string">
            <text:p>professional development | improvement science | STEM teachers | teacher quality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Historical</text:p>
          </table:table-cell>
          <table:table-cell table:style-name="ce1" table:number-columns-repeated="9"/>
          <table:table-cell table:style-name="ce1" office:value-type="string" calcext:value-type="string">
            <text:p>Improvement Science as a Promising Alternative to Barriers in Improving STEM Teacher Quality through Professional Development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098655.2018.1532953 Official Publisher's Webpage (Taylor &amp; Francis) | https://www.researchgate.net/publication/330495286_Improvement_Science_as_a_Promising_Alternative_to_Barriers_in_Improving_STEM_Teacher_Quality_through_Professional_Development Article on Author's Profile (ResearchGate)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99</text:p>
          </table:table-cell>
          <table:table-cell table:style-name="ce1" office:value-type="string" calcext:value-type="string">
            <text:p>American Journal of Evaluation</text:p>
          </table:table-cell>
          <table:table-cell table:style-name="ce1" office:value-type="string" calcext:value-type="string">
            <text:p>7/14/2022 15:53</text:p>
          </table:table-cell>
          <table:table-cell table:style-name="ce1" table:number-columns-repeated="6"/>
          <table:table-cell table:style-name="ce1" office:value-type="string" calcext:value-type="string">
            <text:p>Woodland, Rebecca H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7/14/2022 15:53</text:p>
          </table:table-cell>
          <table:table-cell table:style-name="ce1" table:number-columns-repeated="2"/>
          <table:table-cell table:style-name="ce1" office:value-type="string" calcext:value-type="string">
            <text:p>https://doi.org/10.1177/1098214016634203 10.1177/10982140166342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American Journal of Evaluation</text:p>
          </table:table-cell>
          <table:table-cell table:style-name="ce1" table:number-columns-repeated="6"/>
          <table:table-cell table:style-name="ce1" office:value-type="string" calcext:value-type="string">
            <text:p>1098-2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MT9ZWSB</text:p>
          </table:table-cell>
          <table:table-cell table:style-name="ce1" office:value-type="string" calcext:value-type="string">
            <text:p>teacher collaboration | improvement science | professional learning communities | Teacher Collaboration Assessment Rubric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05-5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Evaluating PK–12 Professional Learning Communities</text:p>
          </table:table-cell>
          <table:table-cell table:style-name="ce1" table:number-columns-repeated="3"/>
          <table:table-cell table:style-name="ce1" office:value-type="string" calcext:value-type="string">
            <text:p>Evaluating PK–12 Professional Learning Communities: An Improvement Science Perspective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98214016634203 Official Publisher's Webpage (SAGE) | https://www.researchgate.net/publication/301851307_Evaluating_PK-12_Professional_Learning_Communities_An_Improvement_Science_Perspective Full-text PDF Shared by Author (ResearchGate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98</text:p>
          </table:table-cell>
          <table:table-cell table:style-name="ce1"/>
          <table:table-cell table:style-name="ce1" office:value-type="string" calcext:value-type="string">
            <text:p>7/14/2022 15:53</text:p>
          </table:table-cell>
          <table:table-cell table:style-name="ce1" table:number-columns-repeated="6"/>
          <table:table-cell table:style-name="ce1" office:value-type="string" calcext:value-type="string">
            <text:p>Wong, Lok-Sze | Coburn, Cynthia E. | Kamel, Ayah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14/2022 15:53</text:p>
          </table:table-cell>
          <table:table-cell table:style-name="ce1" table:number-columns-repeated="2"/>
          <table:table-cell table:style-name="ce1" office:value-type="string" calcext:value-type="string">
            <text:p>https://doi.org/10.1080/0161956X.2020.1800175 10.1080/0161956X.2020.180017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161956X.2020.1800175</text:p>
          </table:table-cell>
          <table:table-cell table:style-name="ce1" table:number-columns-repeated="6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6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HCGR4KZ</text:p>
          </table:table-cell>
          <table:table-cell table:style-name="ce1" office:value-type="string" calcext:value-type="string">
            <text:p>power | decentralization | decision-making | central office leaders | influence | school autonomy | school leader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92-4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ow Central Office Leaders Influence School Leaders’ Decision-Making</text:p>
          </table:table-cell>
          <table:table-cell table:style-name="ce1" table:number-columns-repeated="3"/>
          <table:table-cell table:style-name="ce1" office:value-type="string" calcext:value-type="string">
            <text:p>How Central Office Leaders Influence School Leaders’ Decision-Making: Unpacking Power Dynamics in Two School-Based Decision-Making System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1956X.2020.1800175 Official Publisher's Webpage (Taylor &amp; Francis) | https://files.eric.ed.gov/fulltext/ED608193.pdf Open Access PDF (via ERIC)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97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7/14/2022 15:53</text:p>
          </table:table-cell>
          <table:table-cell table:style-name="ce1" table:number-columns-repeated="6"/>
          <table:table-cell table:style-name="ce1" office:value-type="string" calcext:value-type="string">
            <text:p>Warren, Chezare A. | Venzant Chambers, Terah T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14/2022 15:53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20923289 10.3102/0013189X2092328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VSLIJJA</text:p>
          </table:table-cell>
          <table:table-cell table:style-name="ce1" office:value-type="string" calcext:value-type="string">
            <text:p>race | equity | social justice | urban education | qualitative research | social context | school reform | Black education | cross-cultural studies | cultural analysis | educator preparation | social foundatio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9-3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Imperative of Social Foundations to (Urban) Education Research and Practic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20923289 Official Publisher's Webpage (SAGE) | https://www.academia.edu/43158802/The_Imperative_of_Social_Foundations_to_Urban_Education_Research_and_Practice Full-text PDF Shared by Author (Academia.edu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496</text:p>
          </table:table-cell>
          <table:table-cell table:style-name="ce1" table:number-columns-repeated="8"/>
          <table:table-cell table:style-name="ce1" office:value-type="string" calcext:value-type="string">
            <text:p>Verger, Antoni | Fontdevila, Clara | Zancajo, Adrián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7/14/2022 15:52</text:p>
          </table:table-cell>
          <table:table-cell table:style-name="ce1" table:number-columns-repeated="2"/>
          <table:table-cell table:style-name="ce1" office:value-type="string" calcext:value-type="string">
            <text:p>https://www.researchgate.net/publication/305302937_The_Privatization_of_Education_A_Political_Economy_of_Global_Education_Reform PDF of Chapters 1 &amp; 2 Shared by Author (ResearchGate) | https://www.academia.edu/26975926/The_Privatization_of_Education_A_Political_Economy_of_Global_Education_Reform_PREVIEW_First_two_chapters_ PDF of Chapters 1 &amp; 2 Shared by Author (Academia.edu)</text:p>
          </table:table-cell>
          <table:table-cell table:style-name="ce1" table:number-columns-repeated="3"/>
          <table:table-cell table:style-name="ce1" office:value-type="string" calcext:value-type="string">
            <text:p>Google-Books-ID: KSrHjwEACAAJ</text:p>
          </table:table-cell>
          <table:table-cell table:style-name="ce1" table:number-columns-repeated="12"/>
          <table:table-cell table:style-name="ce1" office:value-type="string" calcext:value-type="string">
            <text:p>978-0-8077-5759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AYVM5J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Privatization of Education</text:p>
          </table:table-cell>
          <table:table-cell table:style-name="ce1" table:number-columns-repeated="3"/>
          <table:table-cell table:style-name="ce1" office:value-type="string" calcext:value-type="string">
            <text:p>The Privatization of Education: A Political Economy of Global Education Reform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3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495</text:p>
          </table:table-cell>
          <table:table-cell table:style-name="ce1"/>
          <table:table-cell table:style-name="ce1" office:value-type="string" calcext:value-type="string">
            <text:p>7/14/2022 15:49</text:p>
          </table:table-cell>
          <table:table-cell table:style-name="ce1" table:number-columns-repeated="6"/>
          <table:table-cell table:style-name="ce1" office:value-type="string" calcext:value-type="string">
            <text:p>Valdez, Amber | Takahashi, Sola | Krausen, Kelsey | Bowman, Alicia | Gurrola, Edith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/14/2022 15:49</text:p>
          </table:table-cell>
          <table:table-cell table:style-name="ce1" office:value-type="string" calcext:value-type="string">
            <text:p>7/14/2022 15:52</text:p>
          </table:table-cell>
          <table:table-cell table:style-name="ce1" table:number-columns-repeated="22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BN6Y5S4G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9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WestE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Getting Better at Getting More Equitable</text:p>
          </table:table-cell>
          <table:table-cell table:style-name="ce1" table:number-columns-repeated="3"/>
          <table:table-cell table:style-name="ce1" office:value-type="string" calcext:value-type="string">
            <text:p>Getting Better at Getting More Equitable: Opportunities and Barriers for Using Continuous Improvement to Advance Educational Equity</text:p>
          </table:table-cell>
          <table:table-cell table:style-name="ce1" table:number-columns-repeated="3"/>
          <table:table-cell table:style-name="ce1" office:value-type="string" calcext:value-type="string">
            <text:p>https://www.wested.org/resources/getting-better-getting-more-equitable/ Full-text Report (WestEd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94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7/14/2022 15:47</text:p>
          </table:table-cell>
          <table:table-cell table:style-name="ce1" table:number-columns-repeated="6"/>
          <table:table-cell table:style-name="ce1" office:value-type="string" calcext:value-type="string">
            <text:p>Trujillo, Tina M. | Woulfin, Sarah L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7/14/2022 15:47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4527335 10.3102/000283121452733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BK5F3G7</text:p>
          </table:table-cell>
          <table:table-cell table:style-name="ce1" office:value-type="string" calcext:value-type="string">
            <text:p>equity | intermediary organizations | school reform | culturally relevant pedagogy | English learners | high-stakes accountability policies | qualitative comparative analysi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3-2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quity-Oriented Reform Amid Standards-Based Accountability</text:p>
          </table:table-cell>
          <table:table-cell table:style-name="ce1" table:number-columns-repeated="3"/>
          <table:table-cell table:style-name="ce1" office:value-type="string" calcext:value-type="string">
            <text:p>Equity-Oriented Reform Amid Standards-Based Accountability: A Qualitative Comparative Analysis of an Intermediary’s Instructional Practic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4527335 Official Publisher's Webpage (SAGE) | https://www.academia.edu/12761245/Equity_Oriented_Reform_Amid_Standards_Based_Accountability_A_Qualitative_Comparative_Analysis_of_an_Intermediarys_Instructional_Practices Full-text PDF Shared by Author (Academia.edu)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493</text:p>
          </table:table-cell>
          <table:table-cell table:style-name="ce1"/>
          <table:table-cell table:style-name="ce1" office:value-type="string" calcext:value-type="string">
            <text:p>7/14/2022 15:47</text:p>
          </table:table-cell>
          <table:table-cell table:style-name="ce1" table:number-columns-repeated="6"/>
          <table:table-cell table:style-name="ce1" office:value-type="string" calcext:value-type="string">
            <text:p>Trujillo, Tina M. | Renee, Michelle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7/14/2022 15:47</text:p>
          </table:table-cell>
          <table:table-cell table:style-name="ce1" table:number-columns-repeated="6"/>
          <table:table-cell table:style-name="ce1" office:value-type="string" calcext:value-type="string">
            <text:p>Publication Title: National Education Policy Center</text:p>
          </table:table-cell>
          <table:table-cell table:style-name="ce1" table:number-columns-repeated="15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4M23ATLC</text:p>
          </table:table-cell>
          <table:table-cell table:style-name="ce1" office:value-type="string" calcext:value-type="string">
            <text:p>Educational Change | Teacher Competencies | Academic Achievement | Change Strategies | School Policy | Low Income Groups | Participative Decision Making | Equal Education | Public Education | Federal Aid | At Risk Students | Educational Finance | Financial Support | Democratic Values | Grants | Minority Group Children | State Aid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National Education Policy Cent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Democratic School Turnarounds</text:p>
          </table:table-cell>
          <table:table-cell table:style-name="ce1" table:number-columns-repeated="3"/>
          <table:table-cell table:style-name="ce1" office:value-type="string" calcext:value-type="string">
            <text:p>Democratic School Turnarounds: Pursuing Equity and Learning from Evidence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36004 Open Access PDF (via ERIC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5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92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7/14/2022 15:46</text:p>
          </table:table-cell>
          <table:table-cell table:style-name="ce1" table:number-columns-repeated="6"/>
          <table:table-cell table:style-name="ce1" office:value-type="string" calcext:value-type="string">
            <text:p>Trujillo, Tina M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7/14/2022 15:4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13513148 10.1177/089590481351314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83X8KQA</text:p>
          </table:table-cell>
          <table:table-cell table:style-name="ce1" office:value-type="string" calcext:value-type="string">
            <text:p>leadership | educational equity | politics of education | urban schools | educational policy | standards reform | educational reform | standardized testing | high-stakes accountability | history/philosophy of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7-2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Modern Cult of Efficiency</text:p>
          </table:table-cell>
          <table:table-cell table:style-name="ce1" table:number-columns-repeated="3"/>
          <table:table-cell table:style-name="ce1" office:value-type="string" calcext:value-type="string">
            <text:p>The Modern Cult of Efficiency: Intermediary Organizations and the New Scientific Management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13513148 Official Publisher's Webpage (SAGE) | https://www.academia.edu/6596447/Trujillo_T._2014_._The_modern_cult_of_efficiency_Intermediary_organizations_and_the_new_scientific_management._Educational_Policy_28_2_pp._207-232 Full-text PDF Shared by Author (Academia.edu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91</text:p>
          </table:table-cell>
          <table:table-cell table:style-name="ce1"/>
          <table:table-cell table:style-name="ce1" office:value-type="string" calcext:value-type="string">
            <text:p>7/14/2022 15:46</text:p>
          </table:table-cell>
          <table:table-cell table:style-name="ce1" table:number-columns-repeated="6"/>
          <table:table-cell table:style-name="ce1" office:value-type="string" calcext:value-type="string">
            <text:p>Thompson, Jessica J. | Hagenah, Sara | McDonald, Scott | Barchenger, Christie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7/14/2022 15:46</text:p>
          </table:table-cell>
          <table:table-cell table:style-name="ce1" table:number-columns-repeated="2"/>
          <table:table-cell table:style-name="ce1" office:value-type="string" calcext:value-type="string">
            <text:p>https://doi.org/10.1002/sce.21547 10.1002/sce.21547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sce.21547</text:p>
          </table:table-cell>
          <table:table-cell table:style-name="ce1" table:number-columns-repeated="6"/>
          <table:table-cell table:style-name="ce1" office:value-type="string" calcext:value-type="string">
            <text:p>Science Education</text:p>
          </table:table-cell>
          <table:table-cell table:style-name="ce1" table:number-columns-repeated="6"/>
          <table:table-cell table:style-name="ce1" office:value-type="string" calcext:value-type="string">
            <text:p>1098-237X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J3VMMTH</text:p>
          </table:table-cell>
          <table:table-cell table:style-name="ce1" office:value-type="string" calcext:value-type="string">
            <text:p>improvement science | professional learning | tools | science teaching practice | scientific model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23-145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9"/>
          <table:table-cell table:style-name="ce1" office:value-type="string" calcext:value-type="string">
            <text:p>Toward a Practice-Based Theory for How Professional Learning Communities Engage in the Improvement of Tools and Practices for Scientific Modeling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sce.21547 Official Publisher's Webpage (Wiley Online Library) | https://www.researchgate.net/publication/335498546_Toward_a_practice-based_theory_for_how_professional_learning_communities_engage_in_the_improvement_of_tools_and_practices_for_scientific_modeling Full-text PDF Shared by Author (ResearchGate)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90</text:p>
          </table:table-cell>
          <table:table-cell table:style-name="ce1"/>
          <table:table-cell table:style-name="ce1" office:value-type="string" calcext:value-type="string">
            <text:p>7/14/2022 15:46</text:p>
          </table:table-cell>
          <table:table-cell table:style-name="ce1" table:number-columns-repeated="6"/>
          <table:table-cell table:style-name="ce1" office:value-type="string" calcext:value-type="string">
            <text:p>Taylor-Heine, Maravene | Wilson, Terri S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14/2022 15:46</text:p>
          </table:table-cell>
          <table:table-cell table:style-name="ce1" table:number-columns-repeated="2"/>
          <table:table-cell table:style-name="ce1" office:value-type="string" calcext:value-type="string">
            <text:p>https://doi.org/10.1080/02680939.2020.1829074 10.1080/02680939.2020.182907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2680939.2020.1829074</text:p>
          </table:table-cell>
          <table:table-cell table:style-name="ce1" table:number-columns-repeated="6"/>
          <table:table-cell table:style-name="ce1" office:value-type="string" calcext:value-type="string">
            <text:p>Journal of Education Policy</text:p>
          </table:table-cell>
          <table:table-cell table:style-name="ce1" table:number-columns-repeated="6"/>
          <table:table-cell table:style-name="ce1" office:value-type="string" calcext:value-type="string">
            <text:p>0268-09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GJ6GSQW</text:p>
          </table:table-cell>
          <table:table-cell table:style-name="ce1" office:value-type="string" calcext:value-type="string">
            <text:p>race | Discourse/analysi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79-39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iscursive burdens</text:p>
          </table:table-cell>
          <table:table-cell table:style-name="ce1" table:number-columns-repeated="3"/>
          <table:table-cell table:style-name="ce1" office:value-type="string" calcext:value-type="string">
            <text:p>Discursive Burdens: Negotiating Difference in an Education M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080/02680939.2020.1829074 Official Publisher's Webpage (Taylor &amp; Francis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9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7/14/2022 15:45</text:p>
          </table:table-cell>
          <table:table-cell table:style-name="ce1" table:number-columns-repeated="6"/>
          <table:table-cell table:style-name="ce1" office:value-type="string" calcext:value-type="string">
            <text:p>Tate, William F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7/14/2022 15:4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8326409 10.3102/0013189X0832640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Z9XK2EQ</text:p>
          </table:table-cell>
          <table:table-cell table:style-name="ce1" office:value-type="string" calcext:value-type="string">
            <text:p>policy | urban education | science education | cities | social stratifi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97-41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“Geography of Opportunity”</text:p>
          </table:table-cell>
          <table:table-cell table:style-name="ce1" table:number-columns-repeated="3"/>
          <table:table-cell table:style-name="ce1" office:value-type="string" calcext:value-type="string">
            <text:p>“Geography of Opportunity”: Poverty, Place, and Educational Outcom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8326409 Official Publisher's Webpage (SAGE) | https://www.academia.edu/1092400/_Geography_of_opportunity_Poverty_place_and_educational_outcomes Full-text PDF Shared by Author (Academia.edu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488</text:p>
          </table:table-cell>
          <table:table-cell table:style-name="ce1" table:number-columns-repeated="8"/>
          <table:table-cell table:style-name="ce1" office:value-type="string" calcext:value-type="string">
            <text:p>Suspitsyna, Tatiana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/14/2022 15:44</text:p>
          </table:table-cell>
          <table:table-cell table:style-name="ce1" office:value-type="string" calcext:value-type="string">
            <text:p>7/14/2022 15:45</text:p>
          </table:table-cell>
          <table:table-cell table:style-name="ce1" table:number-columns-repeated="2"/>
          <table:table-cell table:style-name="ce1" office:value-type="string" calcext:value-type="string">
            <text:p>https://www.doi.org/10.4324/9780203870037 10.4324/9780203870037</text:p>
          </table:table-cell>
          <table:table-cell table:style-name="ce1" table:number-columns-repeated="3"/>
          <table:table-cell table:style-name="ce1" office:value-type="string" calcext:value-type="string">
            <text:p>Num Pages: 18</text:p>
          </table:table-cell>
          <table:table-cell table:style-name="ce1" table:number-columns-repeated="6"/>
          <table:table-cell table:style-name="ce1" office:value-type="string" calcext:value-type="string">
            <text:p>Reconstructing Policy in Higher Education</text:p>
          </table:table-cell>
          <table:table-cell table:style-name="ce1" table:number-columns-repeated="5"/>
          <table:table-cell table:style-name="ce1" office:value-type="string" calcext:value-type="string">
            <text:p>978-0-203-87003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HJ74IFLB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9"/>
          <table:table-cell table:style-name="ce1" office:value-type="string" calcext:value-type="string">
            <text:p>Purposes of Higher Education and Visions of the Nation in the Writings of the Department of Education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870037-11/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487</text:p>
          </table:table-cell>
          <table:table-cell table:style-name="ce1" table:number-columns-repeated="8"/>
          <table:table-cell table:style-name="ce1" office:value-type="string" calcext:value-type="string">
            <text:p>Srivastava, Prachi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/14/2022 15:42</text:p>
          </table:table-cell>
          <table:table-cell table:style-name="ce1" office:value-type="string" calcext:value-type="string">
            <text:p>7/14/2022 15:43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720357 10.4324/9781315720357</text:p>
          </table:table-cell>
          <table:table-cell table:style-name="ce1" table:number-columns-repeated="3"/>
          <table:table-cell table:style-name="ce1" office:value-type="string" calcext:value-type="string">
            <text:p>Num Pages: 16</text:p>
          </table:table-cell>
          <table:table-cell table:style-name="ce1" table:number-columns-repeated="6"/>
          <table:table-cell table:style-name="ce1" office:value-type="string" calcext:value-type="string">
            <text:p>World Yearbook of Education 2016</text:p>
          </table:table-cell>
          <table:table-cell table:style-name="ce1" table:number-columns-repeated="5"/>
          <table:table-cell table:style-name="ce1" office:value-type="string" calcext:value-type="string">
            <text:p>978-1-315-72035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SPMTUPRB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Questioning the Global Scaling Up of Low-Fee Private Schooling</text:p>
          </table:table-cell>
          <table:table-cell table:style-name="ce1" table:number-columns-repeated="3"/>
          <table:table-cell table:style-name="ce1" office:value-type="string" calcext:value-type="string">
            <text:p>Questioning the Global Scaling Up of Low-Fee Private Schooling: The Nexus between Business, Philanthropy, and PPP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1315720357-23 Official Publisher's Webpage (Taylor &amp; Francis) | https://www.researchgate.net/publication/308419124_Questioning_the_Global_Scaling-up_of_Low-fee_Private_Schooling_the_nexus_between_business_philanthropy_and_PPP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6</text:p>
          </table:table-cell>
          <table:table-cell table:style-name="ce1" office:value-type="string" calcext:value-type="string">
            <text:p>Qualitative Inquiry</text:p>
          </table:table-cell>
          <table:table-cell table:style-name="ce1" office:value-type="string" calcext:value-type="string">
            <text:p>7/14/2022 14:53</text:p>
          </table:table-cell>
          <table:table-cell table:style-name="ce1" table:number-columns-repeated="6"/>
          <table:table-cell table:style-name="ce1" office:value-type="string" calcext:value-type="string">
            <text:p>Solórzano, Daniel G. | Yosso, Tara J.</text:p>
          </table:table-cell>
          <table:table-cell table:style-name="ce1" table:number-columns-repeated="2"/>
          <table:table-cell table:style-name="ce1" office:value-type="string" calcext:value-type="string">
            <text:p>2539 | 2422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7/14/2022 14:53</text:p>
          </table:table-cell>
          <table:table-cell table:style-name="ce1" table:number-columns-repeated="2"/>
          <table:table-cell table:style-name="ce1" office:value-type="string" calcext:value-type="string">
            <text:p>https://doi.org/10.1177/107780040200800103 10.1177/1077800402008001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Qualitative Inquiry</text:p>
          </table:table-cell>
          <table:table-cell table:style-name="ce1" table:number-columns-repeated="6"/>
          <table:table-cell table:style-name="ce1" office:value-type="string" calcext:value-type="string">
            <text:p>1077-80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BYFYH5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-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5"/>
          <table:table-cell table:style-name="ce1" office:value-type="string" calcext:value-type="string">
            <text:p>Critical Race Methodology</text:p>
          </table:table-cell>
          <table:table-cell table:style-name="ce1" table:number-columns-repeated="3"/>
          <table:table-cell table:style-name="ce1" office:value-type="string" calcext:value-type="string">
            <text:p>Critical Race Methodology: Counter-Storytelling as an Analytical Framework for Education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7780040200800103 Official Publisher's Webpage (SAGE) | https://www.researchgate.net/publication/249735081_Critical_Race_Methodology_Counter-Storytelling_as_an_Analytical_Framework_for_Education_Research Full-text PDF Shared by Author (ResearchGate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5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7/14/2022 14:53</text:p>
          </table:table-cell>
          <table:table-cell table:style-name="ce1" table:number-columns-repeated="6"/>
          <table:table-cell table:style-name="ce1" office:value-type="string" calcext:value-type="string">
            <text:p>Scott, Janelle T. | Holme, Jennifer Jellison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7/14/2022 14:53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91732X16681001 10.3102/0091732X1668100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X387L2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0-29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The Political Economy of Market-Based Educational Policies</text:p>
          </table:table-cell>
          <table:table-cell table:style-name="ce1" table:number-columns-repeated="3"/>
          <table:table-cell table:style-name="ce1" office:value-type="string" calcext:value-type="string">
            <text:p>The Political Economy of Market-Based Educational Policies: Race and Reform in Urban School Districts, 1915 to 2016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16681001 Official Publisher's Webpage (SAGE) | https://www.researchgate.net/publication/312225391_The_Political_Economy_of_Market-Based_Educational_Policies_Race_and_Reform_in_Urban_School_Districts_1915_to_2016 Article on Author's Profile (ResearchGate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4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7/14/2022 14:52</text:p>
          </table:table-cell>
          <table:table-cell table:style-name="ce1" table:number-columns-repeated="6"/>
          <table:table-cell table:style-name="ce1" office:value-type="string" calcext:value-type="string">
            <text:p>Scott, Janelle T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7/14/2022 14:5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08328531 10.1177/089590480832853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NDMAKV3</text:p>
          </table:table-cell>
          <table:table-cell table:style-name="ce1" office:value-type="string" calcext:value-type="string">
            <text:p>charter schools | politics | foundations | philanthropy | advocac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6-13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Politics of Venture Philanthropy in Charter School Policy and Advocac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08328531 Official Publisher's Webpage (SAG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3</text:p>
          </table:table-cell>
          <table:table-cell table:style-name="ce1"/>
          <table:table-cell table:style-name="ce1" office:value-type="string" calcext:value-type="string">
            <text:p>7/14/2022 14:47</text:p>
          </table:table-cell>
          <table:table-cell table:style-name="ce1" table:number-columns-repeated="6"/>
          <table:table-cell table:style-name="ce1" office:value-type="string" calcext:value-type="string">
            <text:p>Scaccia, Jonathan P. | Chávez, Noé Rubén | Hatchett, Lena | Byrd, Kymberly | Blanton, Shanika | Alia, Kassandra | Brennan, Laura Jean | Howard, Paul | Lewis, Niñon | Stout, Somava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7"/>
          <table:table-cell table:style-name="ce1" office:value-type="string" calcext:value-type="string">
            <text:p>7/14/2022 14:47</text:p>
          </table:table-cell>
          <table:table-cell table:style-name="ce1" office:value-type="string" calcext:value-type="string">
            <text:p>7/14/2022 14:52</text:p>
          </table:table-cell>
          <table:table-cell table:style-name="ce1" table:number-columns-repeated="13"/>
          <table:table-cell table:style-name="ce1" office:value-type="string" calcext:value-type="string">
            <text:p>Global Journal of Community Psychology Practice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R4VVIIR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9"/>
          <table:table-cell table:style-name="ce1" office:value-type="string" calcext:value-type="string">
            <text:p>Community Health Improvement and the Community Psychology Competencies</text:p>
          </table:table-cell>
          <table:table-cell table:style-name="ce1" table:number-columns-repeated="3"/>
          <table:table-cell table:style-name="ce1" office:value-type="string" calcext:value-type="string">
            <text:p>https://www.gjcpp.org/en/article.php?issue=25&amp;article=159 Open Access Journal Webpage (GJCPP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40</text:p>
          </table:table-cell>
          <table:table-cell table:style-name="ce1" office:value-type="string" calcext:value-type="string">
            <text:p>ire:Newspaper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2</text:p>
          </table:table-cell>
          <table:table-cell table:style-name="ce1" table:number-columns-repeated="8"/>
          <table:table-cell table:style-name="ce1" office:value-type="string" calcext:value-type="string">
            <text:p>Sawchuk, Stephen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15"/>
          <table:table-cell table:style-name="ce1" office:value-type="string" calcext:value-type="string">
            <text:p>Education Week</text:p>
          </table:table-cell>
          <table:table-cell table:style-name="ce1" table:number-columns-repeated="6"/>
          <table:table-cell table:style-name="ce1" office:value-type="string" calcext:value-type="string">
            <text:p>0277-4232</text:p>
          </table:table-cell>
          <table:table-cell table:style-name="ce1" table:number-columns-repeated="3"/>
          <table:table-cell table:style-name="ce1" office:value-type="string" calcext:value-type="string">
            <text:p>College Access &amp; Completion | District Leadership | Foundations/Philanthropy</text:p>
          </table:table-cell>
          <table:table-cell table:style-name="ce1" table:number-columns-repeated="3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Gates Unveils First-Round Grants in New Education Strategy</text:p>
          </table:table-cell>
          <table:table-cell table:style-name="ce1" table:number-columns-repeated="3"/>
          <table:table-cell table:style-name="ce1" office:value-type="string" calcext:value-type="string">
            <text:p>https://www.edweek.org/policy-politics/gates-unveils-first-round-grants-in-new-education-strategy/2018/09 Education Week Articl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1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7/14/2022 14:45</text:p>
          </table:table-cell>
          <table:table-cell table:style-name="ce1" table:number-columns-repeated="6"/>
          <table:table-cell table:style-name="ce1" office:value-type="string" calcext:value-type="string">
            <text:p>Sablan, Jenna R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7/14/2022 14:4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8798325 10.3102/0002831218798325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G3INFKE</text:p>
          </table:table-cell>
          <table:table-cell table:style-name="ce1" office:value-type="string" calcext:value-type="string">
            <text:p>critical race theory | community cultural wealth | cultural capital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8-20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5"/>
          <table:table-cell table:style-name="ce1" office:value-type="string" calcext:value-type="string">
            <text:p>Can You Really Measure That?</text:p>
          </table:table-cell>
          <table:table-cell table:style-name="ce1" table:number-columns-repeated="3"/>
          <table:table-cell table:style-name="ce1" office:value-type="string" calcext:value-type="string">
            <text:p>Can You Really Measure That? Combining Critical Race Theory and Quantitative Method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8798325 Official Publisher's Webpage (SAGE) | https://education.umd.edu/sites/default/files/uploads/2023/03/Sablan%2C%202019%2C%20Combining%20CRT%20and%20Quantitative%20Methods.pdf Open Access Article (University of Maryland College of Education )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80</text:p>
          </table:table-cell>
          <table:table-cell table:style-name="ce1"/>
          <table:table-cell table:style-name="ce1" office:value-type="string" calcext:value-type="string">
            <text:p>7/14/2022 14:45</text:p>
          </table:table-cell>
          <table:table-cell table:style-name="ce1" table:number-columns-repeated="6"/>
          <table:table-cell table:style-name="ce1" office:value-type="string" calcext:value-type="string">
            <text:p>Rohanna, Kristen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14/2022 14:45</text:p>
          </table:table-cell>
          <table:table-cell table:style-name="ce1" table:number-columns-repeated="2"/>
          <table:table-cell table:style-name="ce1" office:value-type="string" calcext:value-type="string">
            <text:p>https://doi.org/10.1002/ev.20233 10.1002/ev.20233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ev.20233</text:p>
          </table:table-cell>
          <table:table-cell table:style-name="ce1" table:number-columns-repeated="6"/>
          <table:table-cell table:style-name="ce1" office:value-type="string" calcext:value-type="string">
            <text:p>New Directions for Evaluation</text:p>
          </table:table-cell>
          <table:table-cell table:style-name="ce1" table:number-columns-repeated="6"/>
          <table:table-cell table:style-name="ce1" office:value-type="string" calcext:value-type="string">
            <text:p>1534-875X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2DJFWN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5-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reaking the “Adopt, Attack, Abandon” Cycle</text:p>
          </table:table-cell>
          <table:table-cell table:style-name="ce1" table:number-columns-repeated="3"/>
          <table:table-cell table:style-name="ce1" office:value-type="string" calcext:value-type="string">
            <text:p>Breaking the “Adopt, Attack, Abandon” Cycle: A Case for Improvement Science in K–12 Education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ev.20233 Official Publisher's Webpage (Wiley Oline Library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7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478</text:p>
          </table:table-cell>
          <table:table-cell table:style-name="ce1"/>
          <table:table-cell table:style-name="ce1" office:value-type="string" calcext:value-type="string">
            <text:p>7/14/2022 14:40</text:p>
          </table:table-cell>
          <table:table-cell table:style-name="ce1" table:number-columns-repeated="6"/>
          <table:table-cell table:style-name="ce1" office:value-type="string" calcext:value-type="string">
            <text:p>Proger, Amy | Bhatt, Monica | Cirks, Victoria | Gurke, Deb</text:p>
          </table:table-cell>
          <table:table-cell table:style-name="ce1" table:number-columns-repeated="2"/>
          <table:table-cell table:style-name="ce1" office:value-type="string" calcext:value-type="string">
            <text:p>2539 | 238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/14/2022 14:40</text:p>
          </table:table-cell>
          <table:table-cell table:style-name="ce1" office:value-type="string" calcext:value-type="string">
            <text:p>7/14/2022 14:44</text:p>
          </table:table-cell>
          <table:table-cell table:style-name="ce1" table:number-columns-repeated="6"/>
          <table:table-cell table:style-name="ce1" office:value-type="string" calcext:value-type="string">
            <text:p>Publisher: Regional Educational Laboratory Program (REL)</text:p>
          </table:table-cell>
          <table:table-cell table:style-name="ce1" table:number-columns-repeated="15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CUQ2MC2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REL 2017-264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egional Educational Laboratory Midwest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What's Happening</text:p>
          </table:table-cell>
          <table:table-cell table:style-name="ce1" office:value-type="string" calcext:value-type="string">
            <text:p>Establishing and sustaining networked improvement communities</text:p>
          </table:table-cell>
          <table:table-cell table:style-name="ce1" table:number-columns-repeated="3"/>
          <table:table-cell table:style-name="ce1" office:value-type="string" calcext:value-type="string">
            <text:p>Establishing and Sustaining Networked Improvement Communities: Lessons From Michigan and Minnesota</text:p>
          </table:table-cell>
          <table:table-cell table:style-name="ce1" table:number-columns-repeated="3"/>
          <table:table-cell table:style-name="ce1" office:value-type="string" calcext:value-type="string">
            <text:p>https://ies.ed.gov/use-work/resource-library/report/descriptive-study/establishing-and-sustaining-networked-improvement-communities-lessons-michigan-and-minnesota Official Report Page (IES) | https://files.eric.ed.gov/fulltext/ED573419.pdf Item on ERIC (ED573419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77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7/14/2022 14:40</text:p>
          </table:table-cell>
          <table:table-cell table:style-name="ce1" table:number-columns-repeated="6"/>
          <table:table-cell table:style-name="ce1" office:value-type="string" calcext:value-type="string">
            <text:p>Philip, Thomas M. | Gupta, Ayush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14/2022 14:40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91732X20903309 10.3102/0091732X2090330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XMU9PA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5-2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Emerging Perspectives on the Co-Construction of Power and Learning in the Learning Sciences, Mathematics Education, and Science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20903309 Official Publisher's Webpage (SAGE) | https://www.researchgate.net/publication/340823912_Emerging_Perspectives_on_the_Co-Construction_of_Power_and_Learning_in_the_Learning_Sciences_Mathematics_Education_and_Science_Education Full-text PDF Shared by Author (ResearchGate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76</text:p>
          </table:table-cell>
          <table:table-cell table:style-name="ce1"/>
          <table:table-cell table:style-name="ce1" office:value-type="string" calcext:value-type="string">
            <text:p>7/14/2022 14:39</text:p>
          </table:table-cell>
          <table:table-cell table:style-name="ce1" table:number-columns-repeated="6"/>
          <table:table-cell table:style-name="ce1" office:value-type="string" calcext:value-type="string">
            <text:p>Penuel, William R. | O’Connor, Kevin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7/14/2022 14:39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405841.2017.1411715 10.1080/00405841.2017.1411715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405841.2017.1411715</text:p>
          </table:table-cell>
          <table:table-cell table:style-name="ce1" table:number-columns-repeated="6"/>
          <table:table-cell table:style-name="ce1" office:value-type="string" calcext:value-type="string">
            <text:p>Theory Into Practice</text:p>
          </table:table-cell>
          <table:table-cell table:style-name="ce1" table:number-columns-repeated="6"/>
          <table:table-cell table:style-name="ce1" office:value-type="string" calcext:value-type="string">
            <text:p>0040-58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CYFGJ4W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4-7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From Designing to Organizing New Social Futures</text:p>
          </table:table-cell>
          <table:table-cell table:style-name="ce1" table:number-columns-repeated="3"/>
          <table:table-cell table:style-name="ce1" office:value-type="string" calcext:value-type="string">
            <text:p>From Designing to Organizing New Social Futures: Multiliteracies Pedagogies for Today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405841.2017.1411715 Official Publisher's Webpage (Taylor &amp; Francis) | https://www.researchgate.net/publication/321739770_From_Designing_to_Organizing_New_Social_Futures_Multiliteracies_Pedagogies_for_Today Full-text PDF Shared by Author (ResearchGate) | https://www.academia.edu/35563577/Theory_Into_Practice_From_Designing_to_Organizing_New_Social_Futures_Multiliteracies_Pedagogies_for_Today Full-text PDF Shared by Author (Academia.edu)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475</text:p>
          </table:table-cell>
          <table:table-cell table:style-name="ce1" table:number-columns-repeated="8"/>
          <table:table-cell table:style-name="ce1" office:value-type="string" calcext:value-type="string">
            <text:p>Penuel, William R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14/2022 14:38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774977 10.4324/9780203774977</text:p>
          </table:table-cell>
          <table:table-cell table:style-name="ce1" table:number-columns-repeated="3"/>
          <table:table-cell table:style-name="ce1" office:value-type="string" calcext:value-type="string">
            <text:p>Num Pages: 17</text:p>
          </table:table-cell>
          <table:table-cell table:style-name="ce1" table:number-columns-repeated="6"/>
          <table:table-cell table:style-name="ce1" office:value-type="string" calcext:value-type="string">
            <text:p>Handbook of the Cultural Foundations of Learning</text:p>
          </table:table-cell>
          <table:table-cell table:style-name="ce1" table:number-columns-repeated="5"/>
          <table:table-cell table:style-name="ce1" office:value-type="string" calcext:value-type="string">
            <text:p>978-0-203-77497-7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B4NT6GSY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Promoting Equitable and Just Learning Across Settings</text:p>
          </table:table-cell>
          <table:table-cell table:style-name="ce1" table:number-columns-repeated="3"/>
          <table:table-cell table:style-name="ce1" office:value-type="string" calcext:value-type="string">
            <text:p>Promoting Equitable and Just Learning Across Settings: Organizational Forms for Educational Change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203774977-24 Open Access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474</text:p>
          </table:table-cell>
          <table:table-cell table:style-name="ce1" table:number-columns-repeated="8"/>
          <table:table-cell table:style-name="ce1" office:value-type="string" calcext:value-type="string">
            <text:p>Payne, Charles M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 | Historical | Polic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7/14/2022 14:38</text:p>
          </table:table-cell>
          <table:table-cell table:style-name="ce1" table:number-columns-repeated="6"/>
          <table:table-cell table:style-name="ce1" office:value-type="string" calcext:value-type="string">
            <text:p>Google-Books-ID: 9UEmAQAAIAAJ</text:p>
          </table:table-cell>
          <table:table-cell table:style-name="ce1" table:number-columns-repeated="12"/>
          <table:table-cell table:style-name="ce1" office:value-type="string" calcext:value-type="string">
            <text:p>978-1-891792-89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J8ZIGT9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8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So Much Reform, So Little Change</text:p>
          </table:table-cell>
          <table:table-cell table:style-name="ce1" table:number-columns-repeated="3"/>
          <table:table-cell table:style-name="ce1" office:value-type="string" calcext:value-type="string">
            <text:p>So Much Reform, So Little Change: The Persistence of Failure in Urban Schools</text:p>
          </table:table-cell>
          <table:table-cell table:style-name="ce1" table:number-columns-repeated="3"/>
          <table:table-cell table:style-name="ce1" office:value-type="string" calcext:value-type="string">
            <text:p>https://hep.gse.harvard.edu/9781891792885/so-much-reform-so-little-change/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73</text:p>
          </table:table-cell>
          <table:table-cell table:style-name="ce1"/>
          <table:table-cell table:style-name="ce1" office:value-type="string" calcext:value-type="string">
            <text:p>7/14/2022 14:36</text:p>
          </table:table-cell>
          <table:table-cell table:style-name="ce1" table:number-columns-repeated="6"/>
          <table:table-cell table:style-name="ce1" office:value-type="string" calcext:value-type="string">
            <text:p>Murphy, Joseph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14/2022 14:36</text:p>
          </table:table-cell>
          <table:table-cell table:style-name="ce1" table:number-columns-repeated="2"/>
          <table:table-cell table:style-name="ce1" office:value-type="string" calcext:value-type="string">
            <text:p>https://doi.org/10.4236/jhrss.2020.81001 10.4236/jhrss.2020.81001</text:p>
          </table:table-cell>
          <table:table-cell table:style-name="ce1" table:number-columns-repeated="3"/>
          <table:table-cell table:style-name="ce1" office:value-type="string" calcext:value-type="string">
            <text:p>Number: 1 Publisher: Scientific Research Publishing</text:p>
          </table:table-cell>
          <table:table-cell table:style-name="ce1" table:number-columns-repeated="6"/>
          <table:table-cell table:style-name="ce1" office:value-type="string" calcext:value-type="string">
            <text:p>Journal of Human Resource and Sustainability Studies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5SK5VF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scirp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9"/>
          <table:table-cell table:style-name="ce1" office:value-type="string" calcext:value-type="string">
            <text:p>The Five Essential Reasons for the Failure of School Reforms</text:p>
          </table:table-cell>
          <table:table-cell table:style-name="ce1" table:number-columns-repeated="3"/>
          <table:table-cell table:style-name="ce1" office:value-type="string" calcext:value-type="string">
            <text:p>http://www.scirp.org/Journal/Paperabs.aspx?paperid=98076 Open Access Journal Webpag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72</text:p>
          </table:table-cell>
          <table:table-cell table:style-name="ce1"/>
          <table:table-cell table:style-name="ce1" office:value-type="string" calcext:value-type="string">
            <text:p>7/14/2022 14:36</text:p>
          </table:table-cell>
          <table:table-cell table:style-name="ce1" table:number-columns-repeated="6"/>
          <table:table-cell table:style-name="ce1" office:value-type="string" calcext:value-type="string">
            <text:p>Mitchell, Bethan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14/2022 14:36</text:p>
          </table:table-cell>
          <table:table-cell table:style-name="ce1" table:number-columns-repeated="2"/>
          <table:table-cell table:style-name="ce1" office:value-type="string" calcext:value-type="string">
            <text:p>https://doi.org/10.1080/0158037X.2019.1577234 10.1080/0158037X.2019.157723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158037X.2019.1577234</text:p>
          </table:table-cell>
          <table:table-cell table:style-name="ce1" table:number-columns-repeated="6"/>
          <table:table-cell table:style-name="ce1" office:value-type="string" calcext:value-type="string">
            <text:p>Studies in Continuing Education</text:p>
          </table:table-cell>
          <table:table-cell table:style-name="ce1" table:number-columns-repeated="6"/>
          <table:table-cell table:style-name="ce1" office:value-type="string" calcext:value-type="string">
            <text:p>0158-037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3B46VDW</text:p>
          </table:table-cell>
          <table:table-cell table:style-name="ce1" office:value-type="string" calcext:value-type="string">
            <text:p>medical education | improvement science | professional learning | Actor-network theory | sociomaterial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3-1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tudent-Led Improvement Science Projects</text:p>
          </table:table-cell>
          <table:table-cell table:style-name="ce1" table:number-columns-repeated="3"/>
          <table:table-cell table:style-name="ce1" office:value-type="string" calcext:value-type="string">
            <text:p>Student-Led Improvement Science Projects: A Praxiographic, Actor-Network Theory Study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58037X.2019.1577234 Open Access Publisher's Webpage (Taylor &amp; Francis) | https://www.researchgate.net/publication/330961129_Student-Led_Improvement_Science_Projects_a_praxiographic_actor-network_theory_study Full-text PDF Shared by Author (ResearchGate)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3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71</text:p>
          </table:table-cell>
          <table:table-cell table:style-name="ce1" table:number-columns-repeated="8"/>
          <table:table-cell table:style-name="ce1" office:value-type="string" calcext:value-type="string">
            <text:p>Milner, H. Richard | Williams, Sheneka M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7/14/2022 14:35</text:p>
          </table:table-cell>
          <table:table-cell table:style-name="ce1" table:number-columns-repeated="13"/>
          <table:table-cell table:style-name="ce1" office:value-type="string" calcext:value-type="string">
            <text:p>Journal of Public Management &amp; Social Policy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8WV6WJ8</text:p>
          </table:table-cell>
          <table:table-cell table:style-name="ce1" table:number-columns-repeated="2"/>
          <table:table-cell table:style-name="ce1" office:value-type="string" calcext:value-type="string">
            <text:p>ResearchGat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3-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Analyzing Education Policy and Reform with Attention to Race and Socio-Economic Status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28838125_Analyzing_Education_Policy_and_Reform_with_Attention_to_Race_and_Socio-Economic_Status Full-text PDF Shared by Author (ResearchGate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70</text:p>
          </table:table-cell>
          <table:table-cell table:style-name="ce1"/>
          <table:table-cell table:style-name="ce1" office:value-type="string" calcext:value-type="string">
            <text:p>7/14/2022 14:32</text:p>
          </table:table-cell>
          <table:table-cell table:style-name="ce1" table:number-columns-repeated="6"/>
          <table:table-cell table:style-name="ce1" office:value-type="string" calcext:value-type="string">
            <text:p>Milner, H. Richard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14/2022 14:32</text:p>
          </table:table-cell>
          <table:table-cell table:style-name="ce1" table:number-columns-repeated="2"/>
          <table:table-cell table:style-name="ce1" office:value-type="string" calcext:value-type="string">
            <text:p>https://doi.org/10.1080/0161956X.2017.1324656 10.1080/0161956X.2017.132465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161956X.2017.1324656</text:p>
          </table:table-cell>
          <table:table-cell table:style-name="ce1" table:number-columns-repeated="6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6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HG48KE5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4-3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Opening Commentary</text:p>
          </table:table-cell>
          <table:table-cell table:style-name="ce1" table:number-columns-repeated="3"/>
          <table:table-cell table:style-name="ce1" office:value-type="string" calcext:value-type="string">
            <text:p>Opening Commentary: The Permanence of Racism, Critical Race Theory, and Expanding Analytic Sit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1956X.2017.1324656 Official Publisher's Webpage (Taylor &amp; Francis)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469</text:p>
          </table:table-cell>
          <table:table-cell table:style-name="ce1"/>
          <table:table-cell table:style-name="ce1" office:value-type="string" calcext:value-type="string">
            <text:p>7/14/2022 14:30</text:p>
          </table:table-cell>
          <table:table-cell table:style-name="ce1" table:number-columns-repeated="6"/>
          <table:table-cell table:style-name="ce1" office:value-type="string" calcext:value-type="string">
            <text:p>Milner, H. Richard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/14/2022 14:30</text:p>
          </table:table-cell>
          <table:table-cell table:style-name="ce1" office:value-type="string" calcext:value-type="string">
            <text:p>7/14/2022 14:33</text:p>
          </table:table-cell>
          <table:table-cell table:style-name="ce1" table:number-columns-repeated="19"/>
          <table:table-cell table:style-name="ce1" office:value-type="string" calcext:value-type="string">
            <text:p>978-1-61250-786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JC4TJU2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ynthesis/Overview | Historical | Empirical</text:p>
          </table:table-cell>
          <table:table-cell table:style-name="ce1" table:number-columns-repeated="9"/>
          <table:table-cell table:style-name="ce1" office:value-type="string" calcext:value-type="string">
            <text:p>Rac(e)ing to Class: Confronting Poverty and Race in Schools and Classrooms</text:p>
          </table:table-cell>
          <table:table-cell table:style-name="ce1" table:number-columns-repeated="3"/>
          <table:table-cell table:style-name="ce1" office:value-type="string" calcext:value-type="string">
            <text:p>https://hep.gse.harvard.edu/9781612507866/raceing-to-class/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8</text:p>
          </table:table-cell>
          <table:table-cell table:style-name="ce1"/>
          <table:table-cell table:style-name="ce1" office:value-type="string" calcext:value-type="string">
            <text:p>7/14/2022 14:29</text:p>
          </table:table-cell>
          <table:table-cell table:style-name="ce1" table:number-columns-repeated="6"/>
          <table:table-cell table:style-name="ce1" office:value-type="string" calcext:value-type="string">
            <text:p>Meyers, Coby V. | Smylie, Mark A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14/2022 14:2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700763.2016.1270333 10.1080/15700763.2016.1270333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700763.2016.1270333</text:p>
          </table:table-cell>
          <table:table-cell table:style-name="ce1" table:number-columns-repeated="6"/>
          <table:table-cell table:style-name="ce1" office:value-type="string" calcext:value-type="string">
            <text:p>Leadership and Policy in Schools</text:p>
          </table:table-cell>
          <table:table-cell table:style-name="ce1" table:number-columns-repeated="3"/>
          <table:table-cell table:style-name="ce1" office:value-type="string" calcext:value-type="string">
            <text:p>Organizational Theory | Turnaround | Organizational Change</text:p>
          </table:table-cell>
          <table:table-cell table:style-name="ce1" table:number-columns-repeated="2"/>
          <table:table-cell table:style-name="ce1" office:value-type="string" calcext:value-type="string">
            <text:p>1570-07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UHFLHTE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2-5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Five Myths of School Turnaround Policy and Practice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700763.2016.1270333 Official Publisher's Webpage (Taylor &amp; Francis) | https://www.researchgate.net/publication/312542082_Five_Myths_of_School_Turnaround_Policy_and_Practice Article on Author's Profile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7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7/14/2022 14:29</text:p>
          </table:table-cell>
          <table:table-cell table:style-name="ce1" table:number-columns-repeated="6"/>
          <table:table-cell table:style-name="ce1" office:value-type="string" calcext:value-type="string">
            <text:p>Martin, W. Gary | Gobstein, Howard</text:p>
          </table:table-cell>
          <table:table-cell table:style-name="ce1" table:number-columns-repeated="2"/>
          <table:table-cell table:style-name="ce1" office:value-type="string" calcext:value-type="string">
            <text:p>2539 | 2716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7/14/2022 14:2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15602312 10.1177/002248711560231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D327LFA</text:p>
          </table:table-cell>
          <table:table-cell table:style-name="ce1" office:value-type="string" calcext:value-type="string">
            <text:p>preservice teacher education | case study | Mathematics Teacher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82-4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Generating a Networked Improvement Community to Improve Secondary Mathematics Teacher Preparation</text:p>
          </table:table-cell>
          <table:table-cell table:style-name="ce1" table:number-columns-repeated="3"/>
          <table:table-cell table:style-name="ce1" office:value-type="string" calcext:value-type="string">
            <text:p>Generating a Networked Improvement Community to Improve Secondary Mathematics Teacher Preparation: Network Leadership, Organization, and Oper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15602312 Official Publisher's Webpage (SAGE) | https://www.researchgate.net/publication/281571422_Generating_a_Networked_Improvement_Community_to_Improve_Secondary_Mathematics_Teacher_Preparation_Network_Leadership_Organization_and_Operation Article on Author's Profile (ResearchGate)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6</text:p>
          </table:table-cell>
          <table:table-cell table:style-name="ce1"/>
          <table:table-cell table:style-name="ce1" office:value-type="string" calcext:value-type="string">
            <text:p>7/14/2022 14:28</text:p>
          </table:table-cell>
          <table:table-cell table:style-name="ce1" table:number-columns-repeated="6"/>
          <table:table-cell table:style-name="ce1" office:value-type="string" calcext:value-type="string">
            <text:p>Madyun, Na'im | Williams, Sheneka M. | McGee, Ebony O. | Milner, H. Richard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7/14/2022 14:28</text:p>
          </table:table-cell>
          <table:table-cell table:style-name="ce1" table:number-columns-repeated="6"/>
          <table:table-cell table:style-name="ce1" office:value-type="string" calcext:value-type="string">
            <text:p>Publisher: Caddo Gap Press</text:p>
          </table:table-cell>
          <table:table-cell table:style-name="ce1" table:number-columns-repeated="6"/>
          <table:table-cell table:style-name="ce1" office:value-type="string" calcext:value-type="string">
            <text:p>Educational Foundations</text:p>
          </table:table-cell>
          <table:table-cell table:style-name="ce1" table:number-columns-repeated="6"/>
          <table:table-cell table:style-name="ce1" office:value-type="string" calcext:value-type="string">
            <text:p>1047-8248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2RUSC2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5-8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 | Reflection/Retrospective</text:p>
          </table:table-cell>
          <table:table-cell table:style-name="ce1" table:number-columns-repeated="5"/>
          <table:table-cell table:style-name="ce1" office:value-type="string" calcext:value-type="string">
            <text:p>On the Importance of African-American Faculty in Higher Education</text:p>
          </table:table-cell>
          <table:table-cell table:style-name="ce1" table:number-columns-repeated="3"/>
          <table:table-cell table:style-name="ce1" office:value-type="string" calcext:value-type="string">
            <text:p>On the Importance of African-American Faculty in Higher Education: Implications and Recommendation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J1065656 Item on ERIC (EJ1065656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5</text:p>
          </table:table-cell>
          <table:table-cell table:style-name="ce1" office:value-type="string" calcext:value-type="string">
            <text:p>Planning Theory</text:p>
          </table:table-cell>
          <table:table-cell table:style-name="ce1" office:value-type="string" calcext:value-type="string">
            <text:p>7/14/2022 14:26</text:p>
          </table:table-cell>
          <table:table-cell table:style-name="ce1"/>
          <table:table-cell table:style-name="ce1" office:value-type="string" calcext:value-type="string">
            <text:p>https://escholarship.org/content/qt38t9z1q5/qt38t9z1q5.pdf?t=lnr4dp Network Governance and Regional Equity: Shared Agendas or Problematic Partners?</text:p>
          </table:table-cell>
          <table:table-cell table:style-name="ce1" table:number-columns-repeated="4"/>
          <table:table-cell table:style-name="ce1" office:value-type="string" calcext:value-type="string">
            <text:p>Lester, T. William | Reckhow, Sarah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7/14/2022 14:26</text:p>
          </table:table-cell>
          <table:table-cell table:style-name="ce1" table:number-columns-repeated="2"/>
          <table:table-cell table:style-name="ce1" office:value-type="string" calcext:value-type="string">
            <text:p>https://doi.org/10.1177/1473095212455189 10.1177/1473095212455189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 table:number-columns-repeated="6"/>
          <table:table-cell table:style-name="ce1" office:value-type="string" calcext:value-type="string">
            <text:p>Planning Theory</text:p>
          </table:table-cell>
          <table:table-cell table:style-name="ce1" table:number-columns-repeated="6"/>
          <table:table-cell table:style-name="ce1" office:value-type="string" calcext:value-type="string">
            <text:p>1473-09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SNMVXHQ</text:p>
          </table:table-cell>
          <table:table-cell table:style-name="ce1" office:value-type="string" calcext:value-type="string">
            <text:p>Collaborative planning | network governance | regional equity | scalar mismatch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5-1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etwork governance and regional equity</text:p>
          </table:table-cell>
          <table:table-cell table:style-name="ce1" table:number-columns-repeated="3"/>
          <table:table-cell table:style-name="ce1" office:value-type="string" calcext:value-type="string">
            <text:p>Network Governance and Regional Equity: Shared Agendas or Problematic Partners?</text:p>
          </table:table-cell>
          <table:table-cell table:style-name="ce1" table:number-columns-repeated="3"/>
          <table:table-cell table:style-name="ce1" office:value-type="string" calcext:value-type="string">
            <text:p>https://doi.org/10.1177/1473095212455189 Official Publisher's Webpage (SAGE) | https://escholarship.org/content/qt38t9z1q5/qt38t9z1q5.pdf?t=lnr4dp Open Access Alternative Version (UC Berkeley IURD Working Paper 2007-10) | https://www.researchgate.net/publication/258178811_Network_governance_and_regional_equity_Shared_agendas_or_problematic_partners Article on Author's Profile (ResearchGate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4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7/14/2022 14:24</text:p>
          </table:table-cell>
          <table:table-cell table:style-name="ce1" table:number-columns-repeated="6"/>
          <table:table-cell table:style-name="ce1" office:value-type="string" calcext:value-type="string">
            <text:p>Ladson-Billings, Gloria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7/14/2022 14:2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035007003 10.3102/0013189X03500700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JCD72Z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-1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From the Achievement Gap to the Education Debt</text:p>
          </table:table-cell>
          <table:table-cell table:style-name="ce1" table:number-columns-repeated="3"/>
          <table:table-cell table:style-name="ce1" office:value-type="string" calcext:value-type="string">
            <text:p>From the Achievement Gap to the Education Debt: Understanding Achievement in U.S.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035007003 Official Publisher's Website (SAGE) | https://www.researchgate.net/publication/258134830_From_the_Achievement_Gap_to_the_Education_Debt_Understanding_Achievement_in_US_Schools Article on Author's Profile (ResearchGate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3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7/14/2022 14:23</text:p>
          </table:table-cell>
          <table:table-cell table:style-name="ce1" table:number-columns-repeated="6"/>
          <table:table-cell table:style-name="ce1" office:value-type="string" calcext:value-type="string">
            <text:p>Kohli, Rita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7/14/2022 14:23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18767645 10.1177/002248711876764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4PNDACL</text:p>
          </table:table-cell>
          <table:table-cell table:style-name="ce1" office:value-type="string" calcext:value-type="string">
            <text:p>teacher education | racial literacy | critical professional development | teacher retention | teachers of Color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9-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essons for Teacher Education</text:p>
          </table:table-cell>
          <table:table-cell table:style-name="ce1" table:number-columns-repeated="3"/>
          <table:table-cell table:style-name="ce1" office:value-type="string" calcext:value-type="string">
            <text:p>Lessons for Teacher Education: The Role of Critical Professional Development in Teacher of Color Reten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18767645 Official Publisher's Webpage (SAGE) | https://www.academia.edu/36323145/Kohli_R_2018_Lessons_for_teacher_education_The_role_of_critical_professional_development_in_teacher_of_Color_retention_Journal_of_Teacher_Education_1_12 Full-text PDF Shared by Author (Academia.edu)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2</text:p>
          </table:table-cell>
          <table:table-cell table:style-name="ce1"/>
          <table:table-cell table:style-name="ce1" office:value-type="string" calcext:value-type="string">
            <text:p>7/14/2022 14:23</text:p>
          </table:table-cell>
          <table:table-cell table:style-name="ce1" table:number-columns-repeated="6"/>
          <table:table-cell table:style-name="ce1" office:value-type="string" calcext:value-type="string">
            <text:p>Kerr, Kirstin | Dyson, Alan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7/14/2022 14:23</text:p>
          </table:table-cell>
          <table:table-cell table:style-name="ce1" table:number-columns-repeated="2"/>
          <table:table-cell table:style-name="ce1" office:value-type="string" calcext:value-type="string">
            <text:p>https://doi.org/10.3390/educsci6030020 10.3390/educsci6030020</text:p>
          </table:table-cell>
          <table:table-cell table:style-name="ce1" table:number-columns-repeated="3"/>
          <table:table-cell table:style-name="ce1" office:value-type="string" calcext:value-type="string">
            <text:p>Number: 3 Publisher: Multidisciplinary Digital Publishing Institute</text:p>
          </table:table-cell>
          <table:table-cell table:style-name="ce1" table:number-columns-repeated="6"/>
          <table:table-cell table:style-name="ce1" office:value-type="string" calcext:value-type="string">
            <text:p>Education Sciences</text:p>
          </table:table-cell>
          <table:table-cell table:style-name="ce1" table:number-columns-repeated="6"/>
          <table:table-cell table:style-name="ce1" office:value-type="string" calcext:value-type="string">
            <text:p>2227-71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78IUZXI</text:p>
          </table:table-cell>
          <table:table-cell table:style-name="ce1" office:value-type="string" calcext:value-type="string">
            <text:p>theory of change | community schools | new institutional desig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mdpi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Networked Social Enterprises</text:p>
          </table:table-cell>
          <table:table-cell table:style-name="ce1" table:number-columns-repeated="3"/>
          <table:table-cell table:style-name="ce1" office:value-type="string" calcext:value-type="string">
            <text:p>Networked Social Enterprises: A New Model of Community Schooling for Disadvantaged Neighborhoods Facing Challenging Times</text:p>
          </table:table-cell>
          <table:table-cell table:style-name="ce1" table:number-columns-repeated="3"/>
          <table:table-cell table:style-name="ce1" office:value-type="string" calcext:value-type="string">
            <text:p>https://www.mdpi.com/2227-7102/6/3/20 Open Access Journal Webpage (MDPI) | https://files.eric.ed.gov/fulltext/EJ1116790.pdf Item on ERIC (EJ1116790) | https://www.researchgate.net/publication/304402800_Networked_Social_Enterprises_A_New_Model_of_Community_Schooling_for_Disadvantaged_Neighborhoods_Facing_Challenging_Times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1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7/14/2022 14:22</text:p>
          </table:table-cell>
          <table:table-cell table:style-name="ce1" table:number-columns-repeated="6"/>
          <table:table-cell table:style-name="ce1" office:value-type="string" calcext:value-type="string">
            <text:p>Johnson, Odis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7/14/2022 14:22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34654310377210 10.3102/0034654310377210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TKM6V9J</text:p>
          </table:table-cell>
          <table:table-cell table:style-name="ce1" office:value-type="string" calcext:value-type="string">
            <text:p>race | poverty | urban education | Black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27-5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Assessing Neighborhood Racial Segregation and Macroeconomic Effects in the Education of African American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34654310377210 Official Publisher's Webpage (SAGE)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0</text:p>
          </table:table-cell>
          <table:table-cell table:style-name="ce1"/>
          <table:table-cell table:style-name="ce1" office:value-type="string" calcext:value-type="string">
            <text:p>7/14/2022 14:22</text:p>
          </table:table-cell>
          <table:table-cell table:style-name="ce1" table:number-columns-repeated="6"/>
          <table:table-cell table:style-name="ce1" office:value-type="string" calcext:value-type="string">
            <text:p>Johnson, Jerry | Howley, Craig B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7/14/2022 14:22</text:p>
          </table:table-cell>
          <table:table-cell table:style-name="ce1" table:number-columns-repeated="2"/>
          <table:table-cell table:style-name="ce1" office:value-type="string" calcext:value-type="string">
            <text:p>https://doi.org/10.1080/0161956X.2015.1022112 10.1080/0161956X.2015.102211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161956X.2015.1022112</text:p>
          </table:table-cell>
          <table:table-cell table:style-name="ce1" table:number-columns-repeated="6"/>
          <table:table-cell table:style-name="ce1" office:value-type="string" calcext:value-type="string">
            <text:p>Peabody Journal of Education</text:p>
          </table:table-cell>
          <table:table-cell table:style-name="ce1" table:number-columns-repeated="6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X9BWDTB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24-2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Contemporary Federal Education Policy and Rural Schools</text:p>
          </table:table-cell>
          <table:table-cell table:style-name="ce1" table:number-columns-repeated="3"/>
          <table:table-cell table:style-name="ce1" office:value-type="string" calcext:value-type="string">
            <text:p>Contemporary Federal Education Policy and Rural Schools: A Critical Policy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161956X.2015.1022112 Official Publisher's Webpage (Taylor &amp; Francis) | https://peabody.vanderbilt.edu/journal/pje_volume_90_issue_2_2015/johnson_howley.php Official Journal Webpage (Peabody Journal of Education) | https://www.researchgate.net/publication/276134619_Contemporary_Federal_Education_Policy_and_Rural_Schools_A_Critical_Policy_Analysis Article on Author's Profile (ResearchGate)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59</text:p>
          </table:table-cell>
          <table:table-cell table:style-name="ce1"/>
          <table:table-cell table:style-name="ce1" office:value-type="string" calcext:value-type="string">
            <text:p>7/14/2022 14:21</text:p>
          </table:table-cell>
          <table:table-cell table:style-name="ce1" table:number-columns-repeated="6"/>
          <table:table-cell table:style-name="ce1" office:value-type="string" calcext:value-type="string">
            <text:p>Irby, Decoteau J. | Meyers, Coby V. | Salisbury, Jason D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7/14/2022 14:21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824669.2019.1704628 10.1080/10824669.2019.1704628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9.2019.1704628</text:p>
          </table:table-cell>
          <table:table-cell table:style-name="ce1" table:number-columns-repeated="6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RBVP8FM</text:p>
          </table:table-cell>
          <table:table-cell table:style-name="ce1" office:value-type="string" calcext:value-type="string">
            <text:p>African American | school improvement | Latino/Latina | socioeconomic statu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1-10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Improving Schools by Strategically Connecting Equity Leadership and Organizational Improvement Perspectives</text:p>
          </table:table-cell>
          <table:table-cell table:style-name="ce1" table:number-columns-repeated="3"/>
          <table:table-cell table:style-name="ce1" office:value-type="string" calcext:value-type="string">
            <text:p>Improving Schools by Strategically Connecting Equity Leadership and Organizational Improvement Perspectives: Introduction to Special Issue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824669.2019.1704628 Official Publisher's Webpage (Taylor &amp; Francis) | https://www.researchgate.net/publication/338033186_Improving_Schools_by_Strategically_Connecting_Equity_Leadership_and_Organizational_Improvement_Perspectives_Introduction_to_Special_Issue Article on Author's Profile (ResearchGate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58</text:p>
          </table:table-cell>
          <table:table-cell table:style-name="ce1"/>
          <table:table-cell table:style-name="ce1" office:value-type="string" calcext:value-type="string">
            <text:p>7/14/2022 14:21</text:p>
          </table:table-cell>
          <table:table-cell table:style-name="ce1" table:number-columns-repeated="6"/>
          <table:table-cell table:style-name="ce1" office:value-type="string" calcext:value-type="string">
            <text:p>Huang, Rongjin | Fang, Yanping | Chen, Xiangming</text:p>
          </table:table-cell>
          <table:table-cell table:style-name="ce1" table:number-columns-repeated="2"/>
          <table:table-cell table:style-name="ce1" office:value-type="string" calcext:value-type="string">
            <text:p>2539 | 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14/2022 14:21</text:p>
          </table:table-cell>
          <table:table-cell table:style-name="ce1" table:number-columns-repeated="2"/>
          <table:table-cell table:style-name="ce1" office:value-type="string" calcext:value-type="string">
            <text:p>10.1108/IJLLS-08-2017-0037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 table:number-columns-repeated="6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Improvement Science</text:p>
          </table:table-cell>
          <table:table-cell table:style-name="ce1" table:number-columns-repeated="2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UQMSCXD</text:p>
          </table:table-cell>
          <table:table-cell table:style-name="ce1" office:value-type="string" calcext:value-type="string">
            <text:p>improvement science | design research | lesson study | Chinese lesson study | deliberate practice | learning study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70-28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hinese lesson study</text:p>
          </table:table-cell>
          <table:table-cell table:style-name="ce1" table:number-columns-repeated="3"/>
          <table:table-cell table:style-name="ce1" office:value-type="string" calcext:value-type="string">
            <text:p>Chinese Lesson Study: A Deliberate Practice, a Research Methodology, and an Improvement Science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8-2017-0037 Official Publisher's Webpage (Emerald Insight) | https://www.proquest.com/scholarly-journals/chinese-lesson-study-deliberate-practice-research/docview/1950655402/se-2 Article on ProQuest | https://www.researchgate.net/publication/319346831_Chinese_lesson_study_a_deliberate_practice_a_research_methodology_and_an_improvement_science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457</text:p>
          </table:table-cell>
          <table:table-cell table:style-name="ce1" table:number-columns-repeated="8"/>
          <table:table-cell table:style-name="ce1" office:value-type="string" calcext:value-type="string">
            <text:p>Horsford, Sonya Douglass | Scott, Janelle T. | Anderson, Gary L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7/14/2022 14:20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680682 10.4324/9781315680682</text:p>
          </table:table-cell>
          <table:table-cell table:style-name="ce1" table:number-columns-repeated="3"/>
          <table:table-cell table:style-name="ce1" office:value-type="string" calcext:value-type="string">
            <text:p>DOI: 10.4324/9781315680682</text:p>
          </table:table-cell>
          <table:table-cell table:style-name="ce1" table:number-columns-repeated="12"/>
          <table:table-cell table:style-name="ce1" office:value-type="string" calcext:value-type="string">
            <text:p>978-1-315-68068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VF2VXPTL</text:p>
          </table:table-cell>
          <table:table-cell table:style-name="ce1" table:number-columns-repeated="8"/>
          <table:table-cell table:style-name="ce1" office:value-type="string" calcext:value-type="string">
            <text:p>25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e Politics of Education Policy in an Era of Inequality</text:p>
          </table:table-cell>
          <table:table-cell table:style-name="ce1" table:number-columns-repeated="3"/>
          <table:table-cell table:style-name="ce1" office:value-type="string" calcext:value-type="string">
            <text:p>The Politics of Education Policy in an Era of Inequality: Possibilities for Democratic Schooling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4324/9781315680682/politics-education-policy-era-inequality-sonya-douglass-horsford-janelle-scott-gary-anderson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456</text:p>
          </table:table-cell>
          <table:table-cell table:style-name="ce1"/>
          <table:table-cell table:style-name="ce1" office:value-type="string" calcext:value-type="string">
            <text:p>7/14/2022 14:17</text:p>
          </table:table-cell>
          <table:table-cell table:style-name="ce1" table:number-columns-repeated="6"/>
          <table:table-cell table:style-name="ce1" office:value-type="string" calcext:value-type="string">
            <text:p>Honig, Meredith I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/14/2022 14:17</text:p>
          </table:table-cell>
          <table:table-cell table:style-name="ce1" office:value-type="string" calcext:value-type="string">
            <text:p>7/14/2022 14:19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203880968.ch27 10.4324/9780203880968.ch27</text:p>
          </table:table-cell>
          <table:table-cell table:style-name="ce1" table:number-columns-repeated="3"/>
          <table:table-cell table:style-name="ce1" office:value-type="string" calcext:value-type="string">
            <text:p>DOI: 10.4324/9780203880968.ch27</text:p>
          </table:table-cell>
          <table:table-cell table:style-name="ce1" table:number-columns-repeated="6"/>
          <table:table-cell table:style-name="ce1" office:value-type="string" calcext:value-type="string">
            <text:p>Handbook of Education Policy Research</text:p>
          </table:table-cell>
          <table:table-cell table:style-name="ce1" table:number-columns-repeated="5"/>
          <table:table-cell table:style-name="ce1" office:value-type="string" calcext:value-type="string">
            <text:p>978-0-415-98991-6 (Print) | 978-0-203-88096-8 (eBook) | 978-1-135-85647-2 (Adobe)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F837TEE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routledgehandbooks.co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33-3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Routledge Handbooks Onlin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What Works in Defining “What Works” in Educational Improvement: Lessons from Education Policy Implementation Research, Directions for Future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0203880968.ch27 Official Publisher's Webpage (Routledg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455</text:p>
          </table:table-cell>
          <table:table-cell table:style-name="ce1"/>
          <table:table-cell table:style-name="ce1" office:value-type="string" calcext:value-type="string">
            <text:p>7/14/2022 14:12</text:p>
          </table:table-cell>
          <table:table-cell table:style-name="ce1" table:number-columns-repeated="6"/>
          <table:table-cell table:style-name="ce1" office:value-type="string" calcext:value-type="string">
            <text:p>Holme, Jennifer Jellison | Finnigan, Kara S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/14/2022 14:12</text:p>
          </table:table-cell>
          <table:table-cell table:style-name="ce1" office:value-type="string" calcext:value-type="string">
            <text:p>7/14/2022 14:14</text:p>
          </table:table-cell>
          <table:table-cell table:style-name="ce1" table:number-columns-repeated="19"/>
          <table:table-cell table:style-name="ce1" office:value-type="string" calcext:value-type="string">
            <text:p>978-1-68253-252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ICKH5ZPP</text:p>
          </table:table-cell>
          <table:table-cell table:style-name="ce1" table:number-columns-repeated="8"/>
          <table:table-cell table:style-name="ce1" office:value-type="string" calcext:value-type="string">
            <text:p>16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Striving in Common: A Regional Equity Framework for Urban Schools</text:p>
          </table:table-cell>
          <table:table-cell table:style-name="ce1" table:number-columns-repeated="3"/>
          <table:table-cell table:style-name="ce1" office:value-type="string" calcext:value-type="string">
            <text:p>https://hep.gse.harvard.edu/9781682532522/striving-in-common/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54</text:p>
          </table:table-cell>
          <table:table-cell table:style-name="ce1" office:value-type="string" calcext:value-type="string">
            <text:p>Can. J. Sci. Math. Techn. Educ.</text:p>
          </table:table-cell>
          <table:table-cell table:style-name="ce1" office:value-type="string" calcext:value-type="string">
            <text:p>7/14/2022 14:11</text:p>
          </table:table-cell>
          <table:table-cell table:style-name="ce1" table:number-columns-repeated="6"/>
          <table:table-cell table:style-name="ce1" office:value-type="string" calcext:value-type="string">
            <text:p>Higgins, Marc | Wallace, Maria F. G. | Bazzul, Jesse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7/14/2022 14:11</text:p>
          </table:table-cell>
          <table:table-cell table:style-name="ce1" table:number-columns-repeated="2"/>
          <table:table-cell table:style-name="ce1" office:value-type="string" calcext:value-type="string">
            <text:p>https://doi.org/10.1007/s42330-018-0020-5 10.1007/s42330-018-0020-5</text:p>
          </table:table-cell>
          <table:table-cell table:style-name="ce1" table:number-columns-repeated="10"/>
          <table:table-cell table:style-name="ce1" office:value-type="string" calcext:value-type="string">
            <text:p>Canadian Journal of Science, Mathematics and Technology Education</text:p>
          </table:table-cell>
          <table:table-cell table:style-name="ce1" table:number-columns-repeated="6"/>
          <table:table-cell table:style-name="ce1" office:value-type="string" calcext:value-type="string">
            <text:p>1942-40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44BM3YR</text:p>
          </table:table-cell>
          <table:table-cell table:style-name="ce1" office:value-type="string" calcext:value-type="string">
            <text:p>methodology | tinkering | STEM | justice | post-qualitativ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7-19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Disrupting and Displacing Methodologies in STEM Education</text:p>
          </table:table-cell>
          <table:table-cell table:style-name="ce1" table:number-columns-repeated="3"/>
          <table:table-cell table:style-name="ce1" office:value-type="string" calcext:value-type="string">
            <text:p>Disrupting and Displacing Methodologies in STEM Education: from Engineering to Tinkering with Theory for Eco-Social Justice</text:p>
          </table:table-cell>
          <table:table-cell table:style-name="ce1" table:number-columns-repeated="3"/>
          <table:table-cell table:style-name="ce1" office:value-type="string" calcext:value-type="string">
            <text:p>https://doi.org/10.1007/s42330-018-0020-5 Open Access Publisher's Webpage (Springer) | https://www.researchgate.net/publication/327559214_Disrupting_and_Displacing_Methodologies_in_STEM_Education_From_Engineering_to_Tinkering_With_Theory_for_Eco-Social_Justice Full-text PDF Shared by Author (ResearchGate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2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453</text:p>
          </table:table-cell>
          <table:table-cell table:style-name="ce1"/>
          <table:table-cell table:style-name="ce1" office:value-type="string" calcext:value-type="string">
            <text:p>7/14/2022 14:05</text:p>
          </table:table-cell>
          <table:table-cell table:style-name="ce1" table:number-columns-repeated="6"/>
          <table:table-cell table:style-name="ce1" office:value-type="string" calcext:value-type="string">
            <text:p>Henig, Jeffrey R. | Riehl, Carolyn J. | Houston, David M. | Rebell, Michael A. | Wolff, Jessica R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/14/2022 14:09</text:p>
          </table:table-cell>
          <table:table-cell table:style-name="ce1" office:value-type="string" calcext:value-type="string">
            <text:p>7/14/2022 14:10</text:p>
          </table:table-cell>
          <table:table-cell table:style-name="ce1" table:number-columns-repeated="22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VXRT36M3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olumbia University Teachers Colle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Putting Collective Impact in Context: A Review of Literature on Local Cross-sector Collaboration to Improve Education</text:p>
          </table:table-cell>
          <table:table-cell table:style-name="ce1" table:number-columns-repeated="3"/>
          <table:table-cell table:style-name="ce1" office:value-type="string" calcext:value-type="string">
            <text:p>https://wallacefoundation.org/sites/default/files/2023-09/Putting-Collective-Impact-Into-Context.pdf Open Access Institution's Webpage (Wallace Found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452</text:p>
          </table:table-cell>
          <table:table-cell table:style-name="ce1"/>
          <table:table-cell table:style-name="ce1" office:value-type="string" calcext:value-type="string">
            <text:p>7/14/2022 14:05</text:p>
          </table:table-cell>
          <table:table-cell table:style-name="ce1" table:number-columns-repeated="6"/>
          <table:table-cell table:style-name="ce1" office:value-type="string" calcext:value-type="string">
            <text:p>Henig, Jeffrey R. | Riehl, Carolyn J. | Houston, David M. | Rebell, Michael A. | Wolff, Jessica R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/14/2022 14:05</text:p>
          </table:table-cell>
          <table:table-cell table:style-name="ce1" office:value-type="string" calcext:value-type="string">
            <text:p>7/14/2022 14:08</text:p>
          </table:table-cell>
          <table:table-cell table:style-name="ce1" table:number-columns-repeated="22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RSL3WZIH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4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Columbia University Teachers Colle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Collective Impact and the New Generation of Cross-Sector Collaborations for Education: A Nationwide Scan</text:p>
          </table:table-cell>
          <table:table-cell table:style-name="ce1" table:number-columns-repeated="3"/>
          <table:table-cell table:style-name="ce1" office:value-type="string" calcext:value-type="string">
            <text:p>https://wallacefoundation.org/report/collective-impact-and-new-generation-cross-sector-collaborations-education-nationwide-scan Open Access Institution's Webpage (Wallace Found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51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7/9/2022 2:14</text:p>
          </table:table-cell>
          <table:table-cell table:style-name="ce1" table:number-columns-repeated="6"/>
          <table:table-cell table:style-name="ce1" office:value-type="string" calcext:value-type="string">
            <text:p>Datnow, Amanda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7/9/2022 2:1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2004357 10.3102/0162373702200435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DWW5TE5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57-3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Power and Politics in the Adoption of School Reform Model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2004357 Official Publisher's Webpage (SAGE) | https://www.researchgate.net/publication/249795782_Power_and_Politics_in_the_Adoption_of_School_Reform_Models Full-text PDF Shared by Author (ResearchGate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50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7/9/2022 2:14</text:p>
          </table:table-cell>
          <table:table-cell table:style-name="ce1" table:number-columns-repeated="6"/>
          <table:table-cell table:style-name="ce1" office:value-type="string" calcext:value-type="string">
            <text:p>Datnow, Amanda | Borman, Geoffrey D. | Stringfield, Sam | Overman, Laura T. | Castellano, Marisa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7/9/2022 2:14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025002143 10.3102/0162373702500214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DYGQEC6</text:p>
          </table:table-cell>
          <table:table-cell table:style-name="ce1" office:value-type="string" calcext:value-type="string">
            <text:p>multicultural education | comprehensive school reform | student achievement | language minority student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3-17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mprehensive School Reform in Culturally and Linguistically Diverse Contexts</text:p>
          </table:table-cell>
          <table:table-cell table:style-name="ce1" table:number-columns-repeated="3"/>
          <table:table-cell table:style-name="ce1" office:value-type="string" calcext:value-type="string">
            <text:p>Comprehensive School Reform in Culturally and Linguistically Diverse Contexts: Implementation and Outcomes from a Four-Year Study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025002143 Official Publisher's Webpage (SAGE) | https://www.researchgate.net/publication/249795689_Comprehensive_School_Reform_in_Culturally_and_Linguistically_Diverse_Contexts_Implementation_and_Outcomes_from_a_Four-Year_Study Full-text PDF Shared by Author (ResearchGate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9</text:p>
          </table:table-cell>
          <table:table-cell table:style-name="ce1"/>
          <table:table-cell table:style-name="ce1" office:value-type="string" calcext:value-type="string">
            <text:p>7/9/2022 2:16</text:p>
          </table:table-cell>
          <table:table-cell table:style-name="ce1" table:number-columns-repeated="6"/>
          <table:table-cell table:style-name="ce1" office:value-type="string" calcext:value-type="string">
            <text:p>Diem, Sarah | Young, Michelle D. | Welton, Anjalé D. | Mansfield, Katherine Cumings | Lee, Pei-Ling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7/9/2022 2:16</text:p>
          </table:table-cell>
          <table:table-cell table:style-name="ce1" table:number-columns-repeated="2"/>
          <table:table-cell table:style-name="ce1" office:value-type="string" calcext:value-type="string">
            <text:p>https://doi.org/10.1080/09518398.2014.916007 10.1080/09518398.2014.91600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518398.2014.916007</text:p>
          </table:table-cell>
          <table:table-cell table:style-name="ce1" table:number-columns-repeated="6"/>
          <table:table-cell table:style-name="ce1" office:value-type="string" calcext:value-type="string">
            <text:p>International Journal of Qualitative Studies in Education</text:p>
          </table:table-cell>
          <table:table-cell table:style-name="ce1" table:number-columns-repeated="6"/>
          <table:table-cell table:style-name="ce1" office:value-type="string" calcext:value-type="string">
            <text:p>0951-83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76GQ972U</text:p>
          </table:table-cell>
          <table:table-cell table:style-name="ce1" office:value-type="string" calcext:value-type="string">
            <text:p>education policy | qualitative methods | critical policy analysis | critical theories | policy studie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68-10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9"/>
          <table:table-cell table:style-name="ce1" office:value-type="string" calcext:value-type="string">
            <text:p>The Intellectual Landscape of Critical Policy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518398.2014.916007 Official Publisher's Webpage (Taylor &amp; Francis) | https://www.researchgate.net/publication/265341464_The_intellectual_landscape_of_critical_policy_analysis Full-text PDF Shared by Author (ResearchGate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8</text:p>
          </table:table-cell>
          <table:table-cell table:style-name="ce1"/>
          <table:table-cell table:style-name="ce1" office:value-type="string" calcext:value-type="string">
            <text:p>7/9/2022 2:18</text:p>
          </table:table-cell>
          <table:table-cell table:style-name="ce1" table:number-columns-repeated="6"/>
          <table:table-cell table:style-name="ce1" office:value-type="string" calcext:value-type="string">
            <text:p>Dolle, Jonathan R. | Gomez, Louis M. | Russell, Jennifer Lin | Bryk, Anthony S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7/9/2022 2:1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311501413 10.1177/016146811311501413</text:p>
          </table:table-cell>
          <table:table-cell table:style-name="ce1" table:number-columns-repeated="3"/>
          <table:table-cell table:style-name="ce1" office:value-type="string" calcext:value-type="string">
            <text:p>Publisher: Teachers College, Columbia University</text:p>
          </table:table-cell>
          <table:table-cell table:style-name="ce1" table:number-columns-repeated="6"/>
          <table:table-cell table:style-name="ce1" office:value-type="string" calcext:value-type="string">
            <text:p>Yearbook of the National Society for the Study of Education</text:p>
          </table:table-cell>
          <table:table-cell table:style-name="ce1" table:number-columns-repeated="6"/>
          <table:table-cell table:style-name="ce1" office:value-type="string" calcext:value-type="string">
            <text:p>0077-57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EBKRMR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43-46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ore than a Network</text:p>
          </table:table-cell>
          <table:table-cell table:style-name="ce1" table:number-columns-repeated="3"/>
          <table:table-cell table:style-name="ce1" office:value-type="string" calcext:value-type="string">
            <text:p>More than a Network: Building Professional Communities for Educational Improvement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1177/016146811311501413 Official Publisher's Webpage (SAGE) | https://www.academia.edu/32992720/More_Than_a_Network_Building_Professional_Communities_for_Educational_Improvement Full-text PDF Shared by Author (Academia.edu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447</text:p>
          </table:table-cell>
          <table:table-cell table:style-name="ce1"/>
          <table:table-cell table:style-name="ce1" office:value-type="string" calcext:value-type="string">
            <text:p>7/9/2022 2:19</text:p>
          </table:table-cell>
          <table:table-cell table:style-name="ce1" table:number-columns-repeated="6"/>
          <table:table-cell table:style-name="ce1" office:value-type="string" calcext:value-type="string">
            <text:p>Dumas, Michael J. | Anyon, Jean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7/9/2022 2:19</text:p>
          </table:table-cell>
          <table:table-cell table:style-name="ce1" office:value-type="string" calcext:value-type="string">
            <text:p>7/9/2022 2:22</text:p>
          </table:table-cell>
          <table:table-cell table:style-name="ce1" table:number-columns-repeated="4"/>
          <table:table-cell table:style-name="ce1" office:value-type="string" calcext:value-type="string">
            <text:p>Honig, Meredith I.</text:p>
          </table:table-cell>
          <table:table-cell table:style-name="ce1" table:number-columns-repeated="8"/>
          <table:table-cell table:style-name="ce1" office:value-type="string" calcext:value-type="string">
            <text:p>New Directions in Education Policy Implementation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PA4X4CS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Chapter 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tate University of New York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Toward a Critical Approach to Education Policy Implementation</text:p>
          </table:table-cell>
          <table:table-cell table:style-name="ce1" table:number-columns-repeated="3"/>
          <table:table-cell table:style-name="ce1" office:value-type="string" calcext:value-type="string">
            <text:p>https://sunypress.edu/Books/N/New-Directions-in-Education-Policy-Implementation Official Publisher's Webpage (SUN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446</text:p>
          </table:table-cell>
          <table:table-cell table:style-name="ce1" table:number-columns-repeated="8"/>
          <table:table-cell table:style-name="ce1" office:value-type="string" calcext:value-type="string">
            <text:p>Freire, Paulo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7/9/2022 2:23</text:p>
          </table:table-cell>
          <table:table-cell table:style-name="ce1" office:value-type="string" calcext:value-type="string">
            <text:p>7/9/2022 2:24</text:p>
          </table:table-cell>
          <table:table-cell table:style-name="ce1" table:number-columns-repeated="19"/>
          <table:table-cell table:style-name="ce1" office:value-type="string" calcext:value-type="string">
            <text:p>978-1-78093-781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RV3DJEE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6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ontinuum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ducation for Critical Consciousnes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445</text:p>
          </table:table-cell>
          <table:table-cell table:style-name="ce1"/>
          <table:table-cell table:style-name="ce1" office:value-type="string" calcext:value-type="string">
            <text:p>7/9/2022 2:25</text:p>
          </table:table-cell>
          <table:table-cell table:style-name="ce1" table:number-columns-repeated="6"/>
          <table:table-cell table:style-name="ce1" office:value-type="string" calcext:value-type="string">
            <text:p>Giroux, Henry A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7/9/2022 2:25</text:p>
          </table:table-cell>
          <table:table-cell table:style-name="ce1" table:number-columns-repeated="2"/>
          <table:table-cell table:style-name="ce1" office:value-type="string" calcext:value-type="string">
            <text:p>https://doi.org/10.5040/9781350145016 10.5040/9781350145016</text:p>
          </table:table-cell>
          <table:table-cell table:style-name="ce1" table:number-columns-repeated="3"/>
          <table:table-cell table:style-name="ce1" office:value-type="string" calcext:value-type="string">
            <text:p>DOI: 10.5040/9781350145016</text:p>
          </table:table-cell>
          <table:table-cell table:style-name="ce1" table:number-columns-repeated="12"/>
          <table:table-cell table:style-name="ce1" office:value-type="string" calcext:value-type="string">
            <text:p>978-1-350-14501-6 (online) | 978-1-350-14498-9 (hardback) | 978-1-350-14497-2 (paperback) | 978-1-350-14499-6 (ePDF) | 978-1-350-14500-9 (Kindle)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DJAT8JL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Bloomsbury Academic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On Critical Pedagogy</text:p>
          </table:table-cell>
          <table:table-cell table:style-name="ce1" table:number-columns-repeated="3"/>
          <table:table-cell table:style-name="ce1" office:value-type="string" calcext:value-type="string">
            <text:p>https://www.bloomsburycollections.com/book/on-critical-pedagogy Official Publisher's Webpage (Bloomsbu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4</text:p>
          </table:table-cell>
          <table:table-cell table:style-name="ce1" office:value-type="string" calcext:value-type="string">
            <text:p>Phi Delta Kappan</text:p>
          </table:table-cell>
          <table:table-cell table:style-name="ce1" office:value-type="string" calcext:value-type="string">
            <text:p>7/9/2022 2:25</text:p>
          </table:table-cell>
          <table:table-cell table:style-name="ce1" table:number-columns-repeated="6"/>
          <table:table-cell table:style-name="ce1" office:value-type="string" calcext:value-type="string">
            <text:p>Gomez, Louis M. | Russell, Jennifer Lin | Bryk, Anthony S. | LeMahieu, Paul G. | Mejia, Eva M.</text:p>
          </table:table-cell>
          <table:table-cell table:style-name="ce1" table:number-columns-repeated="2"/>
          <table:table-cell table:style-name="ce1" office:value-type="string" calcext:value-type="string">
            <text:p>2539 | 2386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7/9/2022 2:2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1721716677256 10.1177/003172171667725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Phi Delta Kappan</text:p>
          </table:table-cell>
          <table:table-cell table:style-name="ce1" table:number-columns-repeated="6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Z77DG7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-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Right Network for the Right Problem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1721716677256 Official Publisher's Webpage (SAGE) | https://www.researchgate.net/publication/309599894_The_right_network_for_the_right_problem Article on Author's Profile (ResearchGate)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3</text:p>
          </table:table-cell>
          <table:table-cell table:style-name="ce1" office:value-type="string" calcext:value-type="string">
            <text:p>Journal of Research on Leadership Education</text:p>
          </table:table-cell>
          <table:table-cell table:style-name="ce1" office:value-type="string" calcext:value-type="string">
            <text:p>7/9/2022 2:26</text:p>
          </table:table-cell>
          <table:table-cell table:style-name="ce1" table:number-columns-repeated="6"/>
          <table:table-cell table:style-name="ce1" office:value-type="string" calcext:value-type="string">
            <text:p>Gooden, Mark A. | Dantley, Michael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7/9/2022 2:26</text:p>
          </table:table-cell>
          <table:table-cell table:style-name="ce1" table:number-columns-repeated="2"/>
          <table:table-cell table:style-name="ce1" office:value-type="string" calcext:value-type="string">
            <text:p>https://doi.org/10.1177/1942775112455266 10.1177/194277511245526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Journal of Research on Leadership Education</text:p>
          </table:table-cell>
          <table:table-cell table:style-name="ce1" table:number-columns-repeated="6"/>
          <table:table-cell table:style-name="ce1" office:value-type="string" calcext:value-type="string">
            <text:p>1942-77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4W7K4XF</text:p>
          </table:table-cell>
          <table:table-cell table:style-name="ce1" office:value-type="string" calcext:value-type="string">
            <text:p>race | critical race theory | racism | leadership preparation | privilege | UCEA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7-2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entering Race in a Framework for Leadership Prepar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1942775112455266 Official Publisher's Webpage (SAGE) | https://www.researchgate.net/publication/258155675_Centering_Race_in_a_Framework_for_Leadership_Preparation Full-text PDF Shared by Author (ResearchGate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2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7/9/2022 2:26</text:p>
          </table:table-cell>
          <table:table-cell table:style-name="ce1" table:number-columns-repeated="6"/>
          <table:table-cell table:style-name="ce1" office:value-type="string" calcext:value-type="string">
            <text:p>Green, Terrance L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9/2022 2:2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13161X16672513 10.1177/0013161X1667251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Educational Administration Quarterly</text:p>
          </table:table-cell>
          <table:table-cell table:style-name="ce1" table:number-columns-repeated="6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CSS5ZU8</text:p>
          </table:table-cell>
          <table:table-cell table:style-name="ce1" office:value-type="string" calcext:value-type="string">
            <text:p>leadership | leadership preparation | equity audit | shared leadership | community-based equity audit | school–community relatio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-3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mmunity-Based Equity Audits</text:p>
          </table:table-cell>
          <table:table-cell table:style-name="ce1" table:number-columns-repeated="3"/>
          <table:table-cell table:style-name="ce1" office:value-type="string" calcext:value-type="string">
            <text:p>Community-Based Equity Audits: A Practical Approach for Educational Leaders to Support Equitable Community-School Improvement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13161X16672513 Official Publisher's Webpage (SAGE) | https://www.researchgate.net/publication/309097280_Community-Based_Equity_Audits_A_Practical_Approach_for_Educational_Leaders_to_Support_Equitable_Community-School_Improvements Article on Author's Profile (ResearchGate)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0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1</text:p>
          </table:table-cell>
          <table:table-cell table:style-name="ce1"/>
          <table:table-cell table:style-name="ce1" office:value-type="string" calcext:value-type="string">
            <text:p>7/9/2022 2:27</text:p>
          </table:table-cell>
          <table:table-cell table:style-name="ce1" table:number-columns-repeated="6"/>
          <table:table-cell table:style-name="ce1" office:value-type="string" calcext:value-type="string">
            <text:p>Green, Terrance L. | Castro, Andrene J. | Lowe, Tracie | Sikes, Chloe | Gururaj, Suchitra | Mba, Chioma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7/9/2022 2:27</text:p>
          </table:table-cell>
          <table:table-cell table:style-name="ce1" table:number-columns-repeated="2"/>
          <table:table-cell table:style-name="ce1" office:value-type="string" calcext:value-type="string">
            <text:p>10.1108/IJEM-03-2018-0097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 table:number-columns-repeated="6"/>
          <table:table-cell table:style-name="ce1" office:value-type="string" calcext:value-type="string">
            <text:p>International Journal of Educational Management</text:p>
          </table:table-cell>
          <table:table-cell table:style-name="ce1" table:number-columns-repeated="6"/>
          <table:table-cell table:style-name="ce1" office:value-type="string" calcext:value-type="string">
            <text:p>0951-354X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ZZFFYP2</text:p>
          </table:table-cell>
          <table:table-cell table:style-name="ce1" office:value-type="string" calcext:value-type="string">
            <text:p>school improvement | school leadership | Delphi method | community equity literacy | school–community engagement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17-43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Reconsidering School Improvement Through the Community Equity Literacy Leadership Assessment (CELLA) for Principals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EM-03-2018-0097 Official Publisher's Webpage (Emerald Insight) | https://www.researchgate.net/publication/336381303_Reconsidering_school_improvement_through_the_community_equity_literacy_leadership_assessment_CELLA_for_principals Article on Author's Profile (ResearchGate) | https://www.proquest.com/docview/2534243145?parentSessionId=0nGSw0PbUVfxYdmUaeEOX7f5YkrDkpmO76hrEcGLSsk%3D Article on ProQuest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40</text:p>
          </table:table-cell>
          <table:table-cell table:style-name="ce1" office:value-type="string" calcext:value-type="string">
            <text:p>Urban Education</text:p>
          </table:table-cell>
          <table:table-cell table:style-name="ce1" office:value-type="string" calcext:value-type="string">
            <text:p>7/9/2022 2:27</text:p>
          </table:table-cell>
          <table:table-cell table:style-name="ce1" table:number-columns-repeated="6"/>
          <table:table-cell table:style-name="ce1" office:value-type="string" calcext:value-type="string">
            <text:p>Green, Terrance L. | Gooden, Mark A.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7/9/2022 2:2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42085914557643 10.1177/004208591455764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Urban Education</text:p>
          </table:table-cell>
          <table:table-cell table:style-name="ce1" table:number-columns-repeated="6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SXYHTIS</text:p>
          </table:table-cell>
          <table:table-cell table:style-name="ce1" office:value-type="string" calcext:value-type="string">
            <text:p>community schools | school-community relations | urban school refor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30-9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ransforming Out-of-School Challenges Into Opportunities</text:p>
          </table:table-cell>
          <table:table-cell table:style-name="ce1" table:number-columns-repeated="3"/>
          <table:table-cell table:style-name="ce1" office:value-type="string" calcext:value-type="string">
            <text:p>Transforming Out-of-School Challenges Into Opportunities: Community Schools Reform in the Urban Midwest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42085914557643 Official Publisher's Webpage (SAGE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39</text:p>
          </table:table-cell>
          <table:table-cell table:style-name="ce1" office:value-type="string" calcext:value-type="string">
            <text:p>Urban Education</text:p>
          </table:table-cell>
          <table:table-cell table:style-name="ce1" office:value-type="string" calcext:value-type="string">
            <text:p>7/9/2022 2:28</text:p>
          </table:table-cell>
          <table:table-cell table:style-name="ce1" table:number-columns-repeated="6"/>
          <table:table-cell table:style-name="ce1" office:value-type="string" calcext:value-type="string">
            <text:p>Greer, Wil | Clark-Louque, Angela | Balogun, Ayanna | Clay, April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7/9/2022 2:28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42085918804015 10.1177/004208591880401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Urban Education</text:p>
          </table:table-cell>
          <table:table-cell table:style-name="ce1" table:number-columns-repeated="6"/>
          <table:table-cell table:style-name="ce1" office:value-type="string" calcext:value-type="string">
            <text:p>0042-08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MWC7BLU</text:p>
          </table:table-cell>
          <table:table-cell table:style-name="ce1" office:value-type="string" calcext:value-type="string">
            <text:p>African American males | student engagement | school climate | Funding Formula | Local Control | loose coupling | race-neutral policy | student achieve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59-12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ace-Neutral Doesn’t Work</text:p>
          </table:table-cell>
          <table:table-cell table:style-name="ce1" table:number-columns-repeated="3"/>
          <table:table-cell table:style-name="ce1" office:value-type="string" calcext:value-type="string">
            <text:p>Race-Neutral Doesn’t Work: Black Males’ Achievement, Engagement, and School Climate Perception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42085918804015 Official Publisher's Webpage (SAGE)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9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438</text:p>
          </table:table-cell>
          <table:table-cell table:style-name="ce1" table:number-columns-repeated="8"/>
          <table:table-cell table:style-name="ce1" office:value-type="string" calcext:value-type="string">
            <text:p>Gutiérrez, Kris D.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/9/2022 2:29</text:p>
          </table:table-cell>
          <table:table-cell table:style-name="ce1" office:value-type="string" calcext:value-type="string">
            <text:p>7/9/2022 2:33</text:p>
          </table:table-cell>
          <table:table-cell table:style-name="ce1" table:number-columns-repeated="4"/>
          <table:table-cell table:style-name="ce1" office:value-type="string" calcext:value-type="string">
            <text:p>Dunston, Pamela J. | Gambrell, Linda B. | Headley, Kathy | Fullerton, Susan King | Stecker, Pamela M.</text:p>
          </table:table-cell>
          <table:table-cell table:style-name="ce1" table:number-columns-repeated="8"/>
          <table:table-cell table:style-name="ce1" office:value-type="string" calcext:value-type="string">
            <text:p>63rd Literacy Research Association Yearbook.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KA872XGW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8-6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Alamonte Springs, F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Literacy Research Associ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Gutiérrez, K. (2014). Integrative Research Review</text:p>
          </table:table-cell>
          <table:table-cell table:style-name="ce1" table:number-columns-repeated="3"/>
          <table:table-cell table:style-name="ce1" office:value-type="string" calcext:value-type="string">
            <text:p>Integrative Research Review: Syncretic Approaches to Literacy Learning. Leveraging Horizontal Knowledge and Expertise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73442269_Gutierrez_K_2014_Integrative_Research_Review_Syncretic_Approaches_to_Literacy_Learning_Leveraging_Horizontal_Knowledge_and_Expertise_63rd_Literacy_Research_Association_Yearbook_In_P_Dunston_L_Gambrell Full-text PDF Shared by Author (ResearchGate) | https://www.academia.edu/28876369/Syncretic_Approaches_to_Literacy_Learning_Leveraging_Horizontal_Knowledge_and_Expertise_pdf Full-text PDF Shared by Author (Academia.edu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37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7/9/2022 2:33</text:p>
          </table:table-cell>
          <table:table-cell table:style-name="ce1" table:number-columns-repeated="6"/>
          <table:table-cell table:style-name="ce1" office:value-type="string" calcext:value-type="string">
            <text:p>Gutiérrez, Kris D. | Cortes, Krista | Cortez, Arturo | DiGiacomo, Daniela K. | Higgs, Jennifer | Johnson, Patrick | Ramón Lizárraga, José | Mendoza, Elizabeth | Tien, Joanne | Vakil, Sepehr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9/2022 2:33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91732X16687523 10.3102/0091732X16687523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6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68AA5Z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0-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Replacing Representation With Imagination</text:p>
          </table:table-cell>
          <table:table-cell table:style-name="ce1" table:number-columns-repeated="3"/>
          <table:table-cell table:style-name="ce1" office:value-type="string" calcext:value-type="string">
            <text:p>Replacing Representation With Imagination: Finding Ingenuity in Everyday Practic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16687523 Official Publisher's Webpage (SAGE) | https://escholarship.org/uc/item/71f9014b Open Access PDF (University of California eScholarship) | https://www.researchgate.net/publication/350102851_Replacing_representation_with_imagination_Finding_ingenuity_in_everyday_practices Article on Author's Profile (ResearchGate)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9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36</text:p>
          </table:table-cell>
          <table:table-cell table:style-name="ce1"/>
          <table:table-cell table:style-name="ce1" office:value-type="string" calcext:value-type="string">
            <text:p>7/9/2022 2:34</text:p>
          </table:table-cell>
          <table:table-cell table:style-name="ce1" table:number-columns-repeated="6"/>
          <table:table-cell table:style-name="ce1" office:value-type="string" calcext:value-type="string">
            <text:p>Harding, Sandra</text:p>
          </table:table-cell>
          <table:table-cell table:style-name="ce1" table:number-columns-repeated="2"/>
          <table:table-cell table:style-name="ce1" office:value-type="string" calcext:value-type="string">
            <text:p>2539 | 2407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7/9/2022 2:34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527-2001.2004.tb01267.x 10.1111/j.1527-2001.2004.tb01267.x</text:p>
          </table:table-cell>
          <table:table-cell table:style-name="ce1" table:number-columns-repeated="3"/>
          <table:table-cell table:style-name="ce1" office:value-type="string" calcext:value-type="string">
            <text:p>Publisher: Cambridge University Press</text:p>
          </table:table-cell>
          <table:table-cell table:style-name="ce1" table:number-columns-repeated="6"/>
          <table:table-cell table:style-name="ce1" office:value-type="string" calcext:value-type="string">
            <text:p>Hypatia</text:p>
          </table:table-cell>
          <table:table-cell table:style-name="ce1" table:number-columns-repeated="6"/>
          <table:table-cell table:style-name="ce1" office:value-type="string" calcext:value-type="string">
            <text:p>0887-5367, 1527-2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NFR4Y2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-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A Socially Relevant Philosophy of Science?</text:p>
          </table:table-cell>
          <table:table-cell table:style-name="ce1" table:number-columns-repeated="3"/>
          <table:table-cell table:style-name="ce1" office:value-type="string" calcext:value-type="string">
            <text:p>A Socially Relevant Philosophy of Science? Resources from Standpoint Theory's Controversiality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journals/hypatia/article/abs/socially-relevant-philosophy-of-science-resources-from-standpoint-theorys-controversiality/FCE385C8F50C1DE2600C7911EED929F1 Official Publisher's Webpage (Cambridge University Press) | https://onlinelibrary.wiley.com/doi/full/10.1111/j.1527-2001.2004.tb01267.x Article on Online Wiley Library | https://www.jstor.org/stable/3810930#metadata_info_tab_contents Article on JSTOR | https://www.researchgate.net/publication/314672865_A_Socially_Relevant_Philosophy_of_Science_Resources_from_Standpoint_Theory's_Controversiality Article on Author's Profile (ResearchGate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9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435</text:p>
          </table:table-cell>
          <table:table-cell table:style-name="ce1"/>
          <table:table-cell table:style-name="ce1" office:value-type="string" calcext:value-type="string">
            <text:p>7/9/2022 2:35</text:p>
          </table:table-cell>
          <table:table-cell table:style-name="ce1" table:number-columns-repeated="6"/>
          <table:table-cell table:style-name="ce1" office:value-type="string" calcext:value-type="string">
            <text:p>Harvey, David</text:p>
          </table:table-cell>
          <table:table-cell table:style-name="ce1" table:number-columns-repeated="2"/>
          <table:table-cell table:style-name="ce1" office:value-type="string" calcext:value-type="string">
            <text:p>2539</text:p>
          </table:table-cell>
          <table:table-cell table:style-name="ce1" table:number-columns-repeated="3"/>
          <table:table-cell table:style-name="ce1" office:value-type="string" calcext:value-type="string">
            <text:p>Historical | 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7/9/2022 2:35</text:p>
          </table:table-cell>
          <table:table-cell table:style-name="ce1" table:number-columns-repeated="2"/>
          <table:table-cell table:style-name="ce1" office:value-type="string" calcext:value-type="string">
            <text:p>https://doi.org/10.1093/oso/9780199283262.001.0001 10.1093/oso/9780199283262.001.0001</text:p>
          </table:table-cell>
          <table:table-cell table:style-name="ce1" table:number-columns-repeated="3"/>
          <table:table-cell table:style-name="ce1" office:value-type="string" calcext:value-type="string">
            <text:p>DOI: 10.1093/oso/9780199283262.001.0001</text:p>
          </table:table-cell>
          <table:table-cell table:style-name="ce1" table:number-columns-repeated="12"/>
          <table:table-cell table:style-name="ce1" office:value-type="string" calcext:value-type="string">
            <text:p>978-0-19-928326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L44S5NE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University Press Scholarship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Oxfor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 Brief History of Neoliberalism</text:p>
          </table:table-cell>
          <table:table-cell table:style-name="ce1" table:number-columns-repeated="3"/>
          <table:table-cell table:style-name="ce1" office:value-type="string" calcext:value-type="string">
            <text:p>https://academic.oup.com/book/40603 Official Publisher's Webpage (Oxford University Press Scholarship Onlin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3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32</text:p>
          </table:table-cell>
          <table:table-cell table:style-name="ce1" table:number-columns-repeated="8"/>
          <table:table-cell table:style-name="ce1" office:value-type="string" calcext:value-type="string">
            <text:p>Booker, Angela | Goldman, Shelley</text:p>
          </table:table-cell>
          <table:table-cell table:style-name="ce1" table:number-columns-repeated="2"/>
          <table:table-cell table:style-name="ce1" office:value-type="string" calcext:value-type="string">
            <text:p>2539 | 2544 | 2407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79535 10.1080/07370008.2016.1179535</text:p>
          </table:table-cell>
          <table:table-cell table:style-name="ce1" table:number-columns-repeated="7"/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National Science Foundation (Grant #DRL0196211)</text:p>
          </table:table-cell>
          <table:table-cell table:style-name="ce1"/>
          <table:table-cell table:style-name="ce1" office:value-type="string" calcext:value-type="string">
            <text:p>Cognition and Instruction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2-23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Participatory Design Research as a Practice for Systemic Repair: Doing Hand-in-Hand Math Research with Families</text:p>
          </table:table-cell>
          <table:table-cell table:style-name="ce1" table:number-columns-repeated="3"/>
          <table:table-cell table:style-name="ce1" office:value-type="string" calcext:value-type="string">
            <text:p>https:/www.tandfonline.com/doi/abs/10.1080/07370008.2016.1179535?journalCode=hcgi20 Publisher Webpage | https://escholarship.org/uc/item/2h92w3n7 Open Access Preprint (via UC San Diego eScholarship) | https://escholarship.org/content/qt2h92w3n7/qt2h92w3n7.pdf?t=o9wdj5 Open Access PDF (via UC San Diego eScholarship) | https://eric.ed.gov/?id=EJ1103147 ERIC Webpage (#EJ1103147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25</text:p>
          </table:table-cell>
          <table:table-cell table:style-name="ce1" table:number-columns-repeated="8"/>
          <table:table-cell table:style-name="ce1" office:value-type="string" calcext:value-type="string">
            <text:p>Bang, Megan | Vossoughi, Shirin</text:p>
          </table:table-cell>
          <table:table-cell table:style-name="ce1" table:number-columns-repeated="2"/>
          <table:table-cell table:style-name="ce1" office:value-type="string" calcext:value-type="string">
            <text:p>2544 | 2539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07370008.2016.1181879 10.1080/07370008.2016.1181879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7370008.2016.1181879</text:p>
          </table:table-cell>
          <table:table-cell table:style-name="ce1" office:value-type="string" calcext:value-type="string">
            <text:p>Migrant Student Leadership Institute (MSLI) | Living in Relations</text:p>
          </table:table-cell>
          <table:table-cell table:style-name="ce1" office:value-type="string" calcext:value-type="string">
            <text:p>C:\Users\huynh\Zotero\storage\LDRIHALR\07370008.2016.html; C:\Users\huynh\Zotero\storage\SDH58WKT\Bang and Vossoughi - 2016 - Participatory Design Research and Educational Just.pdf</text:p>
          </table:table-cell>
          <table:table-cell table:style-name="ce1" table:number-columns-repeated="4"/>
          <table:table-cell table:style-name="ce1" office:value-type="string" calcext:value-type="string">
            <text:p>Cognition and Instruction</text:p>
          </table:table-cell>
          <table:table-cell table:style-name="ce1" table:number-columns-repeated="3"/>
          <table:table-cell table:style-name="ce1" office:value-type="string" calcext:value-type="string">
            <text:p>Participatory Design Research (PDR) | Justice | Social Change Making | Social Design Experiment/Social Design-Based Experiment (SDBE) | Transformative Agency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8R9VX5X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3-193</text:p>
          </table:table-cell>
          <table:table-cell table:style-name="ce1" table:number-columns-repeated="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 | Theoretical</text:p>
          </table:table-cell>
          <table:table-cell table:style-name="ce1" table:number-columns-repeated="5"/>
          <table:table-cell table:style-name="ce1" office:value-type="string" calcext:value-type="string">
            <text:p>Participatory Design Research and Educational Justice</text:p>
          </table:table-cell>
          <table:table-cell table:style-name="ce1" table:number-columns-repeated="3"/>
          <table:table-cell table:style-name="ce1" office:value-type="string" calcext:value-type="string">
            <text:p>Participatory Design Research and Educational Justice: Studying Learning and Relations Within Social Change Making</text:p>
          </table:table-cell>
          <table:table-cell table:style-name="ce1" table:number-columns-repeated="3"/>
          <table:table-cell table:style-name="ce1" office:value-type="string" calcext:value-type="string">
            <text:p>https://www.tandfonline.com/doi/full/10.1080/07370008.2016.1181879 Publisher Webpage | https://www.sesp.northwestern.edu/docs/publications/48915198574f2c63dae3d.pdf Open Access PDF (via Northwestern Website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2T03:17:08+00:00</meta:creation-date>
    <dc:date>2026-01-02T03:17:08+00:00</dc:date>
  </office:meta>
</office:document-meta>
</file>