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6</text:p>
          </table:table-cell>
          <table:table-cell table:style-name="ce1" table:number-columns-repeated="8"/>
          <table:table-cell table:style-name="ce1" office:value-type="string" calcext:value-type="string">
            <text:p>Wilson, Camille M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4507/epaa.v23.1777 10.14507/epaa.v23.177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MS7TY9HC\Wilson - 2015 - Refusing Detroit’s public school failure African .pdf</text:p>
          </table:table-cell>
          <table:table-cell table:style-name="ce1" table:number-columns-repeated="4"/>
          <table:table-cell table:style-name="ce1" office:value-type="string" calcext:value-type="string">
            <text:p>Education Policy Analysis Archives</text:p>
          </table:table-cell>
          <table:table-cell table:style-name="ce1" table:number-columns-repeated="6"/>
          <table:table-cell table:style-name="ce1" office:value-type="string" calcext:value-type="string">
            <text:p>1068-2341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6UWXY4W</text:p>
          </table:table-cell>
          <table:table-cell table:style-name="ce1" office:value-type="string" calcext:value-type="string">
            <text:p>activism | advocacy | African American education | African American women | caring | Neoliberal politics | school choi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paa.asu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5-1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fusing Detroit’s public school failure</text:p>
          </table:table-cell>
          <table:table-cell table:style-name="ce1" table:number-columns-repeated="3"/>
          <table:table-cell table:style-name="ce1" office:value-type="string" calcext:value-type="string">
            <text:p>Refusing Detroit’s Public School Failure: African American Women’s Educational Advocacy and Critical Care Versus the Politics of Disposability</text:p>
          </table:table-cell>
          <table:table-cell table:style-name="ce1" table:number-columns-repeated="3"/>
          <table:table-cell table:style-name="ce1" office:value-type="string" calcext:value-type="string">
            <text:p>https://epaa.asu.edu/index.php/epaa/article/view/1777 Open Access Publisher's Webpage (ASU Education Policy Analysis Archives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5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table:number-columns-repeated="7"/>
          <table:table-cell table:style-name="ce1" office:value-type="string" calcext:value-type="string">
            <text:p>Warren, Mark R. | Park, Soojin Oh | Tieken, Mara Casey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10.17763/0017-8055.86.2.23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U8WBN4EG\Warren et al. - 2016 - The Formation of Community-Engaged Scholars A Col.pdf; C:\Users\huynh\Zotero\storage\I72EPF7N\The-Formation-of-Community-Engaged-Scholars-A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VCTYVNJ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3-2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Formation of Community-Engaged Scholars</text:p>
          </table:table-cell>
          <table:table-cell table:style-name="ce1" table:number-columns-repeated="3"/>
          <table:table-cell table:style-name="ce1" office:value-type="string" calcext:value-type="string">
            <text:p>The Formation of Community-Engaged Scholars: A Collaborative Approach to Doctoral Training in Educ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7763/0017-8055.86.2.233 Official Journal Webpage (Harvard Educational Review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54</text:p>
          </table:table-cell>
          <table:table-cell table:style-name="ce1" table:number-columns-repeated="8"/>
          <table:table-cell table:style-name="ce1" office:value-type="string" calcext:value-type="string">
            <text:p>Warren, Mark R. | Mapp, Karen L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1"/>
          <table:table-cell table:style-name="ce1" office:value-type="string" calcext:value-type="string">
            <text:p>978-0-19-991200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C49E95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Oxford University Press, USA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A Match on Dry Grass</text:p>
          </table:table-cell>
          <table:table-cell table:style-name="ce1" table:number-columns-repeated="3"/>
          <table:table-cell table:style-name="ce1" office:value-type="string" calcext:value-type="string">
            <text:p>A Match on Dry Grass: Community Organizing as a Catalyst for School Reform</text:p>
          </table:table-cell>
          <table:table-cell table:style-name="ce1" table:number-columns-repeated="3"/>
          <table:table-cell table:style-name="ce1" office:value-type="string" calcext:value-type="string">
            <text:p>https://www.mark-warren.org/a-match-on-dry-grass Book Description on Author's Website (Mark R. Warre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3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Warren, Mark R. | Hong, Soo | Rubin, Carolyn Leung | Sychitkokhong, Phitsamay UY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0911100901 10.1177/0161468109111009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H3HDTZL5\Warren et al. - 2009 - Beyond the Bake Sale A Community-Based Relational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NQ979L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09-22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yond the Bake Sale</text:p>
          </table:table-cell>
          <table:table-cell table:style-name="ce1" table:number-columns-repeated="3"/>
          <table:table-cell table:style-name="ce1" office:value-type="string" calcext:value-type="string">
            <text:p>Beyond the Bake Sale: A Community-Based Relational Approach to Parent Engagement in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0911100901 Official Publisher's Webpage (SAGE) | https://www.researchgate.net/publication/242602246_Beyond_the_Bake_Sale_A_Community_Based_Relational_Approach_to_Parent_Engagement_in_Schools Full-Text PDF Shared by Author (ResearchGate)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52</text:p>
          </table:table-cell>
          <table:table-cell table:style-name="ce1" table:number-columns-repeated="8"/>
          <table:table-cell table:style-name="ce1" office:value-type="string" calcext:value-type="string">
            <text:p>Valdes, Guadalupe</text:p>
          </table:table-cell>
          <table:table-cell table:style-name="ce1" table:number-columns-repeated="2"/>
          <table:table-cell table:style-name="ce1" office:value-type="string" calcext:value-type="string">
            <text:p>2544 | 2422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8"/>
          <table:table-cell table:style-name="ce1" office:value-type="string" calcext:value-type="string">
            <text:p>Google-Books-ID: Iro8DwAAQBAJ</text:p>
          </table:table-cell>
          <table:table-cell table:style-name="ce1" table:number-columns-repeated="12"/>
          <table:table-cell table:style-name="ce1" office:value-type="string" calcext:value-type="string">
            <text:p>978-0-8077-7631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6GT65U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9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n Respeto</text:p>
          </table:table-cell>
          <table:table-cell table:style-name="ce1" table:number-columns-repeated="3"/>
          <table:table-cell table:style-name="ce1" office:value-type="string" calcext:value-type="string">
            <text:p>Con Respeto: Bridging the Distances Between Culturally Diverse Families and Schools: An Ethnographic Portrai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1</text:p>
          </table:table-cell>
          <table:table-cell table:style-name="ce1" table:number-columns-repeated="8"/>
          <table:table-cell table:style-name="ce1" office:value-type="string" calcext:value-type="string">
            <text:p>Tuck, Eve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7763/haer.79.3.n0016675661t3n15 10.17763/haer.79.3.n0016675661t3n15</text:p>
          </table:table-cell>
          <table:table-cell table:style-name="ce1" table:number-columns-repeated="3"/>
          <table:table-cell table:style-name="ce1" office:value-type="string" calcext:value-type="string">
            <text:p>Place: US Publisher: Harvard Education Publishing Group</text:p>
          </table:table-cell>
          <table:table-cell table:style-name="ce1" table:number-columns-repeated="6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1943-50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LCVFVZ3</text:p>
          </table:table-cell>
          <table:table-cell table:style-name="ce1" office:value-type="string" calcext:value-type="string">
            <text:p>Communities | Experimentation | Interpersonal Control | Marginalization | Prejudice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9-4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Suspending damage</text:p>
          </table:table-cell>
          <table:table-cell table:style-name="ce1" table:number-columns-repeated="3"/>
          <table:table-cell table:style-name="ce1" office:value-type="string" calcext:value-type="string">
            <text:p>Suspending Damage: A Letter to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17763/haer.79.3.n0016675661t3n15 Official Journal Webpage (Harvard Education Review)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50</text:p>
          </table:table-cell>
          <table:table-cell table:style-name="ce1" table:number-columns-repeated="8"/>
          <table:table-cell table:style-name="ce1" office:value-type="string" calcext:value-type="string">
            <text:p>Tavares, Henedina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YQXSCDS2\roleplay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FE4ZSBH8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Re-Imagining and Humanizing Parent-Teacher Conversations and Interactions through Role-Play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20/07/17/roleplay/ Open Access Repor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9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649</text:p>
          </table:table-cell>
          <table:table-cell table:style-name="ce1" table:number-columns-repeated="8"/>
          <table:table-cell table:style-name="ce1" office:value-type="string" calcext:value-type="string">
            <text:p>Okuno, Erin | Chen, Jondou Chase | Huang, Mindy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PXWUVZSC\circling-to-move-ahead-building-asian-american-community-power-for-educational-justice.html</text:p>
          </table:table-cell>
          <table:table-cell table:style-name="ce1" table:number-columns-repeated="13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UGWAFKT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Circling To Move Ahead</text:p>
          </table:table-cell>
          <table:table-cell table:style-name="ce1" table:number-columns-repeated="3"/>
          <table:table-cell table:style-name="ce1" office:value-type="string" calcext:value-type="string">
            <text:p>Circling To Move Ahead: Building Asian American Community Power For Educational Justice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20/04/25/circling-to-move-ahead-building-asian-american-community-power-for-educational-justice/ Open Access Blog Pos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48</text:p>
          </table:table-cell>
          <table:table-cell table:style-name="ce1" table:number-columns-repeated="8"/>
          <table:table-cell table:style-name="ce1" office:value-type="string" calcext:value-type="string">
            <text:p>Smith, Linda Tuhiwai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 table:number-columns-repeated="2"/>
          <table:table-cell table:style-name="ce1" office:value-type="string" calcext:value-type="string">
            <text:p>Google-Books-ID: 41rYMgEACAAJ</text:p>
          </table:table-cell>
          <table:table-cell table:style-name="ce1" table:number-columns-repeated="12"/>
          <table:table-cell table:style-name="ce1" office:value-type="string" calcext:value-type="string">
            <text:p>978-1-877578-28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QDQCCR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Otago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ecolonizing Methodologies</text:p>
          </table:table-cell>
          <table:table-cell table:style-name="ce1" table:number-columns-repeated="3"/>
          <table:table-cell table:style-name="ce1" office:value-type="string" calcext:value-type="string">
            <text:p>Decolonizing Methodologies: Research and Indigenous Peopl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47</text:p>
          </table:table-cell>
          <table:table-cell table:style-name="ce1" table:number-columns-repeated="8"/>
          <table:table-cell table:style-name="ce1" office:value-type="string" calcext:value-type="string">
            <text:p>Olivos, Edward M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Google-Books-ID: WpucAAAAMAAJ</text:p>
          </table:table-cell>
          <table:table-cell table:style-name="ce1" table:number-columns-repeated="12"/>
          <table:table-cell table:style-name="ce1" office:value-type="string" calcext:value-type="string">
            <text:p>978-0-8204-7478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JTP8TV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5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eter La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Power of Parents</text:p>
          </table:table-cell>
          <table:table-cell table:style-name="ce1" table:number-columns-repeated="3"/>
          <table:table-cell table:style-name="ce1" office:value-type="string" calcext:value-type="string">
            <text:p>The Power of Parents: A Critical Perspective of Bicultural Parent Involvement in Public School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46</text:p>
          </table:table-cell>
          <table:table-cell table:style-name="ce1" table:number-columns-repeated="8"/>
          <table:table-cell table:style-name="ce1" office:value-type="string" calcext:value-type="string">
            <text:p>Archibald, Jo-Ann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ZNX9H77L\9780774814010.pdf; C:\Users\huynh\Zotero\storage\8XGT8WNS\bo70082269.html</text:p>
          </table:table-cell>
          <table:table-cell table:style-name="ce1" table:number-columns-repeated="10"/>
          <table:table-cell table:style-name="ce1" office:value-type="string" calcext:value-type="string">
            <text:p>978-0-7748-1402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9UCQ35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University of British Columbia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ndigenous Storywork</text:p>
          </table:table-cell>
          <table:table-cell table:style-name="ce1" table:number-columns-repeated="3"/>
          <table:table-cell table:style-name="ce1" office:value-type="string" calcext:value-type="string">
            <text:p>Indigenous Storywork: Educating the Heart, Mind, Body, and Spirit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distributed/I/bo70082269.html Official Distributor's Webpage (The University of Chicago Press) | https://www.ubcpress.ca/asset/9270/1/9780774814010.pdf Open Access PDF (The University of British Columbi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45</text:p>
          </table:table-cell>
          <table:table-cell table:style-name="ce1" table:number-columns-repeated="8"/>
          <table:table-cell table:style-name="ce1" office:value-type="string" calcext:value-type="string">
            <text:p>Bang, Megan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20.1777999 10.1080/07370008.2020.177799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20.1777999</text:p>
          </table:table-cell>
          <table:table-cell table:style-name="ce1"/>
          <table:table-cell table:style-name="ce1" office:value-type="string" calcext:value-type="string">
            <text:p>C:\Users\huynh\Zotero\storage\NYVK6KWB\Bang - 2020 - Learning on the Move Toward Just, Sustainable, and.pdf; C:\Users\huynh\Zotero\storage\9HWA46SN\07370008.2020.html</text:p>
          </table:table-cell>
          <table:table-cell table:style-name="ce1" table:number-columns-repeated="4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PMPYRBV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4-4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Learning on the Move Toward Just, Sustainable, and Culturally Thriving Futur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20.1777999 Official Publisher's Webpage (Taylor &amp; Francis) | https://familydesigncollab.org/wp-content/uploads/2020/08/Learning-on-the-Move-Toward-Just-Sustainable-and-Culturally-Thriving-Futures.pdf Open Access PDF (Family Design Research Collaborative)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44</text:p>
          </table:table-cell>
          <table:table-cell table:style-name="ce1" table:number-columns-repeated="8"/>
          <table:table-cell table:style-name="ce1" office:value-type="string" calcext:value-type="string">
            <text:p>Bang, Megan | Faber, Lori | Gurneau, Jasmine | Marin, Ananda Maria | Soto, Cynthia</text:p>
          </table:table-cell>
          <table:table-cell table:style-name="ce1" table:number-columns-repeated="2"/>
          <table:table-cell table:style-name="ce1" office:value-type="string" calcext:value-type="string">
            <text:p>2544 | 252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749039.2015.1087572 10.1080/10749039.2015.108757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749039.2015.1087572</text:p>
          </table:table-cell>
          <table:table-cell table:style-name="ce1"/>
          <table:table-cell table:style-name="ce1" office:value-type="string" calcext:value-type="string">
            <text:p>C:\Users\huynh\Zotero\storage\HLIGY8B7\Bang et al. - 2016 - Community-Based Design Research Learning Across G.pdf; C:\Users\huynh\Zotero\storage\H7RJUHEQ\10749039.2015.html</text:p>
          </table:table-cell>
          <table:table-cell table:style-name="ce1" table:number-columns-repeated="4"/>
          <table:table-cell table:style-name="ce1" office:value-type="string" calcext:value-type="string">
            <text:p>Mind, Culture, and Activity</text:p>
          </table:table-cell>
          <table:table-cell table:style-name="ce1" table:number-columns-repeated="3"/>
          <table:table-cell table:style-name="ce1" office:value-type="string" calcext:value-type="string">
            <text:p>Equity | Community-Based Design Research (CBDR)</text:p>
          </table:table-cell>
          <table:table-cell table:style-name="ce1" table:number-columns-repeated="2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WIC7J9M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-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mmunity-Based Design Research</text:p>
          </table:table-cell>
          <table:table-cell table:style-name="ce1" table:number-columns-repeated="3"/>
          <table:table-cell table:style-name="ce1" office:value-type="string" calcext:value-type="string">
            <text:p>Community-Based Design Research: Learning Across Generations and Strategic Transformations of Institutional Relations Toward Axiological Innovation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10749039.2015.1087572 Official Publisher's Webpage (Taylor &amp; Francis) | https://www.researchgate.net/publication/283848443_Community-Based_Design_Research_Learning_Across_Generations_and_Strategic_Transformations_of_Institutional_Relations_Toward_Axiological_Innovation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42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7"/>
          <table:table-cell table:style-name="ce1" office:value-type="string" calcext:value-type="string">
            <text:p>Baquedano-López, Patricia | Alexander, Rebecca Anne | Hernandez, Sera J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91732X12459718 10.3102/0091732X1245971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M8ZW8G6D\Baquedano-López et al. - 2013 - Equity Issues in Parental and Community Involvemen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X89Q68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9-1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Equity Issues in Parental and Community Involvement in Schools</text:p>
          </table:table-cell>
          <table:table-cell table:style-name="ce1" table:number-columns-repeated="3"/>
          <table:table-cell table:style-name="ce1" office:value-type="string" calcext:value-type="string">
            <text:p>Equity Issues in Parental and Community Involvement in Schools: What Teacher Educators Need to Know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12459718 Official Publisher's Webpage (SAGE) | https://www.researchgate.net/publication/270262518_Equity_Issues_in_Parental_and_Community_Involvement_in_Schools_What_Teacher_Educators_Need_to_Know Full-text PDF Shared by Author (ResearchGate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41</text:p>
          </table:table-cell>
          <table:table-cell table:style-name="ce1" table:number-columns-repeated="8"/>
          <table:table-cell table:style-name="ce1" office:value-type="string" calcext:value-type="string">
            <text:p>Bell, Philip</text:p>
          </table:table-cell>
          <table:table-cell table:style-name="ce1" table:number-columns-repeated="2"/>
          <table:table-cell table:style-name="ce1" office:value-type="string" calcext:value-type="string">
            <text:p>2544 | 2530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ttps://doi.org/10.1207/s15326985ep3904_6 10.1207/s15326985ep3904_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6985ep3904_6</text:p>
          </table:table-cell>
          <table:table-cell table:style-name="ce1"/>
          <table:table-cell table:style-name="ce1" office:value-type="string" calcext:value-type="string">
            <text:p>C:\Users\huynh\Zotero\storage\YXIAX4U3\Bell - 2004 - On the Theoretical Breadth of Design-Based Researc.pdf; C:\Users\huynh\Zotero\storage\FG23AYP6\s15326985ep3904_6.html</text:p>
          </table:table-cell>
          <table:table-cell table:style-name="ce1" table:number-columns-repeated="4"/>
          <table:table-cell table:style-name="ce1" office:value-type="string" calcext:value-type="string">
            <text:p>Educational Psychologist</text:p>
          </table:table-cell>
          <table:table-cell table:style-name="ce1" table:number-columns-repeated="6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NFMZW9Q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3-2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On the Theoretical Breadth of Design-Based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6985ep3904_6 Official Publisher's Webpage (Taylor &amp; Francis) | https://www.researchgate.net/publication/220040805_On_the_Theoretical_Breadth_of_Design-Based_Research_in_Education Full-text PDF Shared by Author (ResearchGate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9</text:p>
          </table:table-cell>
          <table:table-cell table:style-name="ce1" office:value-type="string" calcext:value-type="string">
            <text:p>Urban Rev</text:p>
          </table:table-cell>
          <table:table-cell table:style-name="ce1" table:number-columns-repeated="7"/>
          <table:table-cell table:style-name="ce1" office:value-type="string" calcext:value-type="string">
            <text:p>Brayboy, Bryan McKinley Jones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1256-005-0018-y 10.1007/s11256-005-0018-y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XZ36X7A\Brayboy - 2005 - Toward a Tribal Critical Race Theory in Education.pdf</text:p>
          </table:table-cell>
          <table:table-cell table:style-name="ce1" table:number-columns-repeated="4"/>
          <table:table-cell table:style-name="ce1" office:value-type="string" calcext:value-type="string">
            <text:p>The Urban Review</text:p>
          </table:table-cell>
          <table:table-cell table:style-name="ce1" table:number-columns-repeated="6"/>
          <table:table-cell table:style-name="ce1" office:value-type="string" calcext:value-type="string">
            <text:p>1573-19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ZLRLJWU</text:p>
          </table:table-cell>
          <table:table-cell table:style-name="ce1" office:value-type="string" calcext:value-type="string">
            <text:p>higher education | Critical Race Theory | American India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25-4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oward a Tribal Critical Race Theory i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256-005-0018-y Official Publisher's Webpage (Springer Link) | https://www.researchgate.net/publication/225812554_Toward_a_Tribal_Critical_Race_Theory_in_Education Full-text PDF Shared by Author (ResearchGate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38</text:p>
          </table:table-cell>
          <table:table-cell table:style-name="ce1" table:number-columns-repeated="11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ttps://www.doi.org/10.4324/9780203932100 10.4324/9780203932100</text:p>
          </table:table-cell>
          <table:table-cell table:style-name="ce1"/>
          <table:table-cell table:style-name="ce1" office:value-type="string" calcext:value-type="string">
            <text:p>Cammarota, Julio | Fine, Michelle</text:p>
          </table:table-cell>
          <table:table-cell table:style-name="ce1"/>
          <table:table-cell table:style-name="ce1" office:value-type="string" calcext:value-type="string">
            <text:p>DOI: 10.4324/9780203932100</text:p>
          </table:table-cell>
          <table:table-cell table:style-name="ce1" table:number-columns-repeated="12"/>
          <table:table-cell table:style-name="ce1" office:value-type="string" calcext:value-type="string">
            <text:p>978-0-203-93210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284W749</text:p>
          </table:table-cell>
          <table:table-cell table:style-name="ce1" table:number-columns-repeated="8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Revolutionizing Education</text:p>
          </table:table-cell>
          <table:table-cell table:style-name="ce1" table:number-columns-repeated="3"/>
          <table:table-cell table:style-name="ce1" office:value-type="string" calcext:value-type="string">
            <text:p>Revolutionizing Education: Youth Participatory Action Research in Mot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edit/10.4324/9780203932100/revolutionizing-education-julio-cammarota-michelle-fine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37</text:p>
          </table:table-cell>
          <table:table-cell table:style-name="ce1" table:number-columns-repeated="8"/>
          <table:table-cell table:style-name="ce1" office:value-type="string" calcext:value-type="string">
            <text:p>Cole, Michael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ASEGKZXJ\catalog.html</text:p>
          </table:table-cell>
          <table:table-cell table:style-name="ce1" table:number-columns-repeated="10"/>
          <table:table-cell table:style-name="ce1" office:value-type="string" calcext:value-type="string">
            <text:p>978-0-674-17956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PEI24Z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Harva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Cultural Psychology: A Once and Future Discipline?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179561 Official Publisher's Webpage (Harva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6</text:p>
          </table:table-cell>
          <table:table-cell table:style-name="ce1" table:number-columns-repeated="8"/>
          <table:table-cell table:style-name="ce1" office:value-type="string" calcext:value-type="string">
            <text:p>C. S. Mott Children's Hospital National Poll on Children's Health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WLNXDVYB\top-health-concerns-kids-2020-during-pandemic.html</text:p>
          </table:table-cell>
          <table:table-cell table:style-name="ce1" table:number-columns-repeated="4"/>
          <table:table-cell table:style-name="ce1" office:value-type="string" calcext:value-type="string">
            <text:p>Mott Poll Report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44XZBX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ief/Memo</text:p>
          </table:table-cell>
          <table:table-cell table:style-name="ce1" table:number-columns-repeated="4"/>
          <table:table-cell table:style-name="ce1" office:value-type="string" calcext:value-type="string">
            <text:p>Mott Poll Report</text:p>
          </table:table-cell>
          <table:table-cell table:style-name="ce1" table:number-columns-repeated="4"/>
          <table:table-cell table:style-name="ce1" office:value-type="string" calcext:value-type="string">
            <text:p>Top Health Concerns for Kids in 2020 During the Pandemic</text:p>
          </table:table-cell>
          <table:table-cell table:style-name="ce1" table:number-columns-repeated="3"/>
          <table:table-cell table:style-name="ce1" office:value-type="string" calcext:value-type="string">
            <text:p>https://mottpoll.org/reports/top-health-concerns-kids-2020-during-pandemic Oen Access Journal Webpage (C. S. Mott Children’s Hospital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5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Design-Based Research Collective</text:p>
          </table:table-cell>
          <table:table-cell table:style-name="ce1" table:number-columns-repeated="2"/>
          <table:table-cell table:style-name="ce1" office:value-type="string" calcext:value-type="string">
            <text:p>2544 | 2714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032001005 10.3102/0013189X03200100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VZT2SLTT\2003 - Design-Based Research An Emerging Paradigm for Ed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ZJDRWI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Design-Based Research</text:p>
          </table:table-cell>
          <table:table-cell table:style-name="ce1" table:number-columns-repeated="3"/>
          <table:table-cell table:style-name="ce1" office:value-type="string" calcext:value-type="string">
            <text:p>Design-Based Research: An Emerging Paradigm for Educational Inquir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2001005 Official Publisher's Webpage (SAGE) | http://www.designbasedresearch.org/reppubs/DBRC2003.pdf Full-text PDF Shared by Author (The Design-Based Research Collectiv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4</text:p>
          </table:table-cell>
          <table:table-cell table:style-name="ce1" table:number-columns-repeated="8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ttps://doi.org/10.1108/13665620410521477 10.1108/13665620410521477</text:p>
          </table:table-cell>
          <table:table-cell table:style-name="ce1" table:number-columns-repeated="3"/>
          <table:table-cell table:style-name="ce1" office:value-type="string" calcext:value-type="string">
            <text:p>Place: United Kingdom Publisher: Emerald Group Publishing Limited</text:p>
          </table:table-cell>
          <table:table-cell table:style-name="ce1"/>
          <table:table-cell table:style-name="ce1" office:value-type="string" calcext:value-type="string">
            <text:p>C:\Users\huynh\Zotero\storage\A3TZFN92\2004-12390-001.html</text:p>
          </table:table-cell>
          <table:table-cell table:style-name="ce1" table:number-columns-repeated="4"/>
          <table:table-cell table:style-name="ce1" office:value-type="string" calcext:value-type="string">
            <text:p>Journal of Workplace Learning</text:p>
          </table:table-cell>
          <table:table-cell table:style-name="ce1" table:number-columns-repeated="6"/>
          <table:table-cell table:style-name="ce1" office:value-type="string" calcext:value-type="string">
            <text:p>1758-785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KEXU56I</text:p>
          </table:table-cell>
          <table:table-cell table:style-name="ce1" office:value-type="string" calcext:value-type="string">
            <text:p>learning | organizations | organizational learning | learning theory | personnel training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-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New Forms of Learning in Co-configuration Work</text:p>
          </table:table-cell>
          <table:table-cell table:style-name="ce1" table:number-columns-repeated="3"/>
          <table:table-cell table:style-name="ce1" office:value-type="string" calcext:value-type="string">
            <text:p>https://doi.org/10.1108/13665620410521477 Official Publisher's Webpage (Emerald Insight) | https://www.academia.edu/2597132/New_forms_of_learning_in_co-configuration_work Full-text PDF Shared by Author (via Academia.edu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3</text:p>
          </table:table-cell>
          <table:table-cell table:style-name="ce1" office:value-type="string" calcext:value-type="string">
            <text:p>Theory &amp; Psychology</text:p>
          </table:table-cell>
          <table:table-cell table:style-name="ce1" table:number-columns-repeated="7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177/0959354311419252 10.1177/095935431141925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JHST7U6P\Engeström - 2011 - From design experiments to formative interventions.pdf</text:p>
          </table:table-cell>
          <table:table-cell table:style-name="ce1" table:number-columns-repeated="4"/>
          <table:table-cell table:style-name="ce1" office:value-type="string" calcext:value-type="string">
            <text:p>Theory &amp; Psychology</text:p>
          </table:table-cell>
          <table:table-cell table:style-name="ce1" table:number-columns-repeated="6"/>
          <table:table-cell table:style-name="ce1" office:value-type="string" calcext:value-type="string">
            <text:p>0959-35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NQJMRC4</text:p>
          </table:table-cell>
          <table:table-cell table:style-name="ce1" office:value-type="string" calcext:value-type="string">
            <text:p>agency | design experiment | formative intervention | contradiction | double stimul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98-6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From Design Experiments to Formative Interven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959354311419252 Official Publisher's Webpage (SAG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2</text:p>
          </table:table-cell>
          <table:table-cell table:style-name="ce1" table:number-columns-repeated="8"/>
          <table:table-cell table:style-name="ce1" office:value-type="string" calcext:value-type="string">
            <text:p>Erickson, Frederick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KDNIMH5T\eric-ed-gov.proxy.lib.umich.edu.html</text:p>
          </table:table-cell>
          <table:table-cell table:style-name="ce1" table:number-columns-repeated="4"/>
          <table:table-cell table:style-name="ce1" office:value-type="string" calcext:value-type="string">
            <text:p>Bulletin of the Council for Research in Music Education</text:p>
          </table:table-cell>
          <table:table-cell table:style-name="ce1" table:number-columns-repeated="6"/>
          <table:table-cell table:style-name="ce1" office:value-type="string" calcext:value-type="string">
            <text:p>0010-9894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FF5DXYS</text:p>
          </table:table-cell>
          <table:table-cell table:style-name="ce1" office:value-type="string" calcext:value-type="string">
            <text:p>action research | college school cooperation | educational research | participatory research | theory practice relationship | elementary secondary education | higher education | educational history | educational trends | music education | music teachers | program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Where the Action Is</text:p>
          </table:table-cell>
          <table:table-cell table:style-name="ce1" table:number-columns-repeated="3"/>
          <table:table-cell table:style-name="ce1" office:value-type="string" calcext:value-type="string">
            <text:p>Where the Action Is: On Collaborative Action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0318685 Official Publisher's Webpage (JSTO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1</text:p>
          </table:table-cell>
          <table:table-cell table:style-name="ce1" table:number-columns-repeated="8"/>
          <table:table-cell table:style-name="ce1" office:value-type="string" calcext:value-type="string">
            <text:p>Erickson, Frederick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ttps://doi.org/10.14507/epaa.v22n9.2014 10.14507/epaa.v22n9.201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E6XT96V\Erickson - 2014 - Scaling Down A Modest Proposal for Practice-based.pdf</text:p>
          </table:table-cell>
          <table:table-cell table:style-name="ce1" table:number-columns-repeated="4"/>
          <table:table-cell table:style-name="ce1" office:value-type="string" calcext:value-type="string">
            <text:p>Education Policy Analysis Archives</text:p>
          </table:table-cell>
          <table:table-cell table:style-name="ce1" table:number-columns-repeated="6"/>
          <table:table-cell table:style-name="ce1" office:value-type="string" calcext:value-type="string">
            <text:p>1068-2341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SLN4I9U</text:p>
          </table:table-cell>
          <table:table-cell table:style-name="ce1" office:value-type="string" calcext:value-type="string">
            <text:p>educational policy | educational research | school reform | qualitative methods | Science War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paa.asu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-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caling Down</text:p>
          </table:table-cell>
          <table:table-cell table:style-name="ce1" table:number-columns-repeated="3"/>
          <table:table-cell table:style-name="ce1" office:value-type="string" calcext:value-type="string">
            <text:p>Scaling Down: A Modest Proposal for Practice-based Policy Research in Teaching</text:p>
          </table:table-cell>
          <table:table-cell table:style-name="ce1" table:number-columns-repeated="3"/>
          <table:table-cell table:style-name="ce1" office:value-type="string" calcext:value-type="string">
            <text:p>https://epaa.asu.edu/index.php/epaa/article/view/1473 Open Access Journal Webpage (Education Policy Analysis Archives) | https://files-eric-ed-gov.proxy.lib.umich.edu/fulltext/EJ1032021.pdf Full-text PDF (via ERIC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630</text:p>
          </table:table-cell>
          <table:table-cell table:style-name="ce1" table:number-columns-repeated="8"/>
          <table:table-cell table:style-name="ce1" office:value-type="string" calcext:value-type="string">
            <text:p>Espinoza, Manuel Luis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8"/>
          <table:table-cell table:style-name="ce1" office:value-type="string" calcext:value-type="string">
            <text:p>ISBN: 9780549484776</text:p>
          </table:table-cell>
          <table:table-cell table:style-name="ce1"/>
          <table:table-cell table:style-name="ce1" office:value-type="string" calcext:value-type="string">
            <text:p>C:\Users\huynh\Zotero\storage\MWH28BDW\Espinoza - Humanization and social dreaming A case study of 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DMTQCH7L</text:p>
          </table:table-cell>
          <table:table-cell table:style-name="ce1" office:value-type="string" calcext:value-type="string">
            <text:p>education | concept development | critical thought | migrant education | social relations | summer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University of California, Los Angele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umanization and social dreaming</text:p>
          </table:table-cell>
          <table:table-cell table:style-name="ce1" table:number-columns-repeated="3"/>
          <table:table-cell table:style-name="ce1" office:value-type="string" calcext:value-type="string">
            <text:p>Humanization and Social Dreaming: A Case Study of Changing Social Relations in a Summer Migrant Educational Program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://www.proquest.com/docview/304654620/abstract/6847CE26652946EEPQ/1?parentSessionId=61o7dJ%2FY5yOncP5krs9igTz%2BomTUstjvSxFP7Ho0P%2Fg%3D&amp;parentSessionId=OKXhvKMSRu90S1SFn3x%2FGU9V54O8IrqHvRcmX8%2BJwUo%3D&amp; Official Dissertation Webpage with Preview (via ProQues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29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Fine, Michelle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9309400402 10.1177/0161468193094004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6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7RLAY5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[Ap]parent Involvement</text:p>
          </table:table-cell>
          <table:table-cell table:style-name="ce1" table:number-columns-repeated="3"/>
          <table:table-cell table:style-name="ce1" office:value-type="string" calcext:value-type="string">
            <text:p>[Ap]parent Involvement: Reflections on Parents, Power, and Urban Public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9309400402 Official Publisher's Webpage (SAGE) | https://psycnet.apa.org/record/1993-43193-001 Article Information on APA PsycNet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28</text:p>
          </table:table-cell>
          <table:table-cell table:style-name="ce1" table:number-columns-repeated="8"/>
          <table:table-cell table:style-name="ce1" office:value-type="string" calcext:value-type="string">
            <text:p>Fine, Michelle | Torre, María Elena | Boudin, Kathy | Bowen, Iris | Clark, Judith | Hylton, Donna | Martinez, Migdalia | Missy | Roberts, Rosemarie A. | Smart, Pamela | Upegui, Debra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1037/10595-010 10.1037/10595-010</text:p>
          </table:table-cell>
          <table:table-cell table:style-name="ce1"/>
          <table:table-cell table:style-name="ce1" office:value-type="string" calcext:value-type="string">
            <text:p>Camic, Paul M. | Rhodes, Jean E. | Yardley, Lucy</text:p>
          </table:table-cell>
          <table:table-cell table:style-name="ce1"/>
          <table:table-cell table:style-name="ce1" office:value-type="string" calcext:value-type="string">
            <text:p>DOI: 10.1037/10595-010</text:p>
          </table:table-cell>
          <table:table-cell table:style-name="ce1"/>
          <table:table-cell table:style-name="ce1" office:value-type="string" calcext:value-type="string">
            <text:p>C:\Users\huynh\Zotero\storage\T452US8V\2003-04376-010.html</text:p>
          </table:table-cell>
          <table:table-cell table:style-name="ce1" table:number-columns-repeated="4"/>
          <table:table-cell table:style-name="ce1" office:value-type="string" calcext:value-type="string">
            <text:p>Qualitative Research in Psychology: Expanding Perspectives in Methodology and Design</text:p>
          </table:table-cell>
          <table:table-cell table:style-name="ce1" table:number-columns-repeated="5"/>
          <table:table-cell table:style-name="ce1" office:value-type="string" calcext:value-type="string">
            <text:p>978-1-55798-979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FDGSK7Z5</text:p>
          </table:table-cell>
          <table:table-cell table:style-name="ce1" office:value-type="string" calcext:value-type="string">
            <text:p>Action Research | Participation | Correctional Institutions | Experimental Methods | Prisoners | Qualitative Methods | Social Group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Washington, DC, U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Participatory Action Research: From Within and Beyond Prison Bars</text:p>
          </table:table-cell>
          <table:table-cell table:style-name="ce1" table:number-columns-repeated="3"/>
          <table:table-cell table:style-name="ce1" office:value-type="string" calcext:value-type="string">
            <text:p>https://psycnet.apa.org/record/2003-04376-010 Official Publisher's Webpage (American Psychological Association) | https://www.researchgate.net/publication/288923476_Participatory_action_research_From_within_and_beyond_prison_bar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27</text:p>
          </table:table-cell>
          <table:table-cell table:style-name="ce1" table:number-columns-repeated="8"/>
          <table:table-cell table:style-name="ce1" office:value-type="string" calcext:value-type="string">
            <text:p>Fox, Madeline | Mediratta, Kavitha | Ruglis, Jessica | Stoudt, Brett | Shah, Seema | Fine, Michelle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s://doi.org/10.1002/9780470767603.ch23 10.1002/9780470767603.ch23</text:p>
          </table:table-cell>
          <table:table-cell table:style-name="ce1" table:number-columns-repeated="3"/>
          <table:table-cell table:style-name="ce1" office:value-type="string" calcext:value-type="string">
            <text:p>DOI: 10.1002/9780470767603.ch23</text:p>
          </table:table-cell>
          <table:table-cell table:style-name="ce1"/>
          <table:table-cell table:style-name="ce1" office:value-type="string" calcext:value-type="string">
            <text:p>C:\Users\huynh\Zotero\storage\WZXNWYVE\2010-18748-023.html</text:p>
          </table:table-cell>
          <table:table-cell table:style-name="ce1" table:number-columns-repeated="4"/>
          <table:table-cell table:style-name="ce1" office:value-type="string" calcext:value-type="string">
            <text:p>Handbook of Research on Civic Engagement in Youth</text:p>
          </table:table-cell>
          <table:table-cell table:style-name="ce1" table:number-columns-repeated="5"/>
          <table:table-cell table:style-name="ce1" office:value-type="string" calcext:value-type="string">
            <text:p>978-0-470-52274-5 | 978-0-470-63678-7 | 978-0-470-63679-4 | 978-0-470-63680-0 | 978-0-470-76760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XWPI98HL</text:p>
          </table:table-cell>
          <table:table-cell table:style-name="ce1" office:value-type="string" calcext:value-type="string">
            <text:p>action research | motivation | immigration | activism | athletic participation | experimentation | human rights | lower income level | social equity | urban environment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21-6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boken, NJ, US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John Wiley &amp; Sons, Inc.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Critical youth engagement</text:p>
          </table:table-cell>
          <table:table-cell table:style-name="ce1" table:number-columns-repeated="3"/>
          <table:table-cell table:style-name="ce1" office:value-type="string" calcext:value-type="string">
            <text:p>Critical Youth Engagement: Participatory Action Research and Organizing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10.1002/9780470767603.ch23 Official Publisher's Webpage (Wiley Online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8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26</text:p>
          </table:table-cell>
          <table:table-cell table:style-name="ce1" table:number-columns-repeated="8"/>
          <table:table-cell table:style-name="ce1" office:value-type="string" calcext:value-type="string">
            <text:p>Fryberg, Stephanie A. | Bang, Megan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Historical | Conceptual | Policy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15"/>
          <table:table-cell table:style-name="ce1" office:value-type="string" calcext:value-type="string">
            <text:p>Education Week</text:p>
          </table:table-cell>
          <table:table-cell table:style-name="ce1" table:number-columns-repeated="3"/>
          <table:table-cell table:style-name="ce1" office:value-type="string" calcext:value-type="string">
            <text:p>Racial Justice | Policy | Equity</text:p>
          </table:table-cell>
          <table:table-cell table:style-name="ce1" table:number-columns-repeated="2"/>
          <table:table-cell table:style-name="ce1" office:value-type="string" calcext:value-type="string">
            <text:p>0277-4232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laming Parents of Color for Their Own Oppression Is an American Pastime</text:p>
          </table:table-cell>
          <table:table-cell table:style-name="ce1" table:number-columns-repeated="3"/>
          <table:table-cell table:style-name="ce1" office:value-type="string" calcext:value-type="string">
            <text:p>http://www.edweek.org/leadership/opinion-blaming-parents-of-color-for-their-own-oppression-is-an-american-pastime/2018/06 Full-text Article (Education Wee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25</text:p>
          </table:table-cell>
          <table:table-cell table:style-name="ce1" table:number-columns-repeated="8"/>
          <table:table-cell table:style-name="ce1" office:value-type="string" calcext:value-type="string">
            <text:p>Gutiérrez, Kris D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ttps://doi.org/10.1598/RRQ.43.2.3 10.1598/RRQ.43.2.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598/RRQ.43.2.3</text:p>
          </table:table-cell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5"/>
          <table:table-cell table:style-name="ce1" office:value-type="string" calcext:value-type="string">
            <text:p>Reading Research Quarterly</text:p>
          </table:table-cell>
          <table:table-cell table:style-name="ce1" table:number-columns-repeated="3"/>
          <table:table-cell table:style-name="ce1" office:value-type="string" calcext:value-type="string">
            <text:p>Social Design Experiment/Social Design-Based Experiment (SDBE) | Historicity | Equity</text:p>
          </table:table-cell>
          <table:table-cell table:style-name="ce1" table:number-columns-repeated="2"/>
          <table:table-cell table:style-name="ce1" office:value-type="string" calcext:value-type="string">
            <text:p>1936-27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GGRMD6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256</text:p>
          </table:table-cell>
          <table:table-cell table:style-name="ce1"/>
          <table:table-cell table:style-name="ce1" office:value-type="string" calcext:value-type="string">
            <text:p>148-1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veloping a Sociocritical Literacy in the Third Spac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598/RRQ.43.2.3 Official Publisher's Webpage (Wiley Online Library) | https://www.researchgate.net/publication/228658404_Developing_Sociocritical_Literacy_in_the_Third_Space Full-text PDF Shared by Author (ResearchGate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24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Gutiérrez, Kris D. | Penuel, William R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3520289 10.3102/0013189X1352028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IGAC272W\Gutiérrez and Penuel - 2014 - Relevance to Practice as a Criterion for Rigor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TR8AUR4</text:p>
          </table:table-cell>
          <table:table-cell table:style-name="ce1" office:value-type="string" calcext:value-type="string">
            <text:p>research utilization | educational policy | educational reform | research methodolog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-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levance to Practice as a Criterion for Rigor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3520289 Official Publisher's Webpage (SAGE) | https://www.academia.edu/6790456/Relevance_to_Practice_as_a_Criterion_for_Rigor Full-text PDF Shared by Author (Academia.edu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23</text:p>
          </table:table-cell>
          <table:table-cell table:style-name="ce1" table:number-columns-repeated="8"/>
          <table:table-cell table:style-name="ce1" office:value-type="string" calcext:value-type="string">
            <text:p>Gutiérrez, Rochelle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8"/>
          <table:table-cell table:style-name="ce1" office:value-type="string" calcext:value-type="string">
            <text:p>Publisher: National Council of Teachers of Mathematics</text:p>
          </table:table-cell>
          <table:table-cell table:style-name="ce1"/>
          <table:table-cell table:style-name="ce1" office:value-type="string" calcext:value-type="string">
            <text:p>C:\Users\huynh\Zotero\storage\L9DMW8LP\Gutiérrez - 2008 - A Gap-Gazing Fetish in Mathematics Education Pr.pdf</text:p>
          </table:table-cell>
          <table:table-cell table:style-name="ce1" table:number-columns-repeated="4"/>
          <table:table-cell table:style-name="ce1" office:value-type="string" calcext:value-type="string">
            <text:p>Journal for Research in Mathematics Education</text:p>
          </table:table-cell>
          <table:table-cell table:style-name="ce1" table:number-columns-repeated="3"/>
          <table:table-cell table:style-name="ce1" office:value-type="string" calcext:value-type="string">
            <text:p>Equity | Racial Equity</text:p>
          </table:table-cell>
          <table:table-cell table:style-name="ce1" table:number-columns-repeated="2"/>
          <table:table-cell table:style-name="ce1" office:value-type="string" calcext:value-type="string">
            <text:p>0021-82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F9VAJDH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7-3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 "Gap-Gazing" Fetish in Mathematics Education?</text:p>
          </table:table-cell>
          <table:table-cell table:style-name="ce1" table:number-columns-repeated="3"/>
          <table:table-cell table:style-name="ce1" office:value-type="string" calcext:value-type="string">
            <text:p>A "Gap-Gazing" Fetish in Mathematics Education? Problematizing Research on the Achievement Gap</text:p>
          </table:table-cell>
          <table:table-cell table:style-name="ce1" table:number-columns-repeated="3"/>
          <table:table-cell table:style-name="ce1" office:value-type="string" calcext:value-type="string">
            <text:p>http://www.jstor.org/stable/40539302 Official Publisher's Webpage (JSTOR) | https://www.researchgate.net/publication/234661284_A_Gap-Gazing_Fetish_in_Mathematics_Education_Problematizing_Research_on_the_Achievement_Gap Full-text PDF Shared by Author (ResearchGate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4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622</text:p>
          </table:table-cell>
          <table:table-cell table:style-name="ce1" table:number-columns-repeated="8"/>
          <table:table-cell table:style-name="ce1" office:value-type="string" calcext:value-type="string">
            <text:p>Family Leadership Design Collaborative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C7TCFA3C\bending-the-river-cultivating-indigenous-wellbeing-in-chicago.html</text:p>
          </table:table-cell>
          <table:table-cell table:style-name="ce1" table:number-columns-repeated="4"/>
          <table:table-cell table:style-name="ce1" office:value-type="string" calcext:value-type="string">
            <text:p>Family Leadership Design Collaborative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HE8NPHA3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Blog Post/Opinion</text:p>
          </table:table-cell>
          <table:table-cell table:style-name="ce1" table:number-columns-repeated="5"/>
          <table:table-cell table:style-name="ce1" office:value-type="string" calcext:value-type="string">
            <text:p>Bending the River</text:p>
          </table:table-cell>
          <table:table-cell table:style-name="ce1" table:number-columns-repeated="3"/>
          <table:table-cell table:style-name="ce1" office:value-type="string" calcext:value-type="string">
            <text:p>Bending the River: Cultivating Indigenous Wellbeing in Chicago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20/04/18/bending-the-river-cultivating-indigenous-wellbeing-in-chicago/ Blog Pos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3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621</text:p>
          </table:table-cell>
          <table:table-cell table:style-name="ce1" table:number-columns-repeated="8"/>
          <table:table-cell table:style-name="ce1" office:value-type="string" calcext:value-type="string">
            <text:p>Family Leadership Design Collaborative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EUUHT4Y8\fostering-family-educator-collaboration-for-parent-power-in-salt-lake-city.html</text:p>
          </table:table-cell>
          <table:table-cell table:style-name="ce1" table:number-columns-repeated="4"/>
          <table:table-cell table:style-name="ce1" office:value-type="string" calcext:value-type="string">
            <text:p>Family Leadership Design Collaborative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U6QWJY8B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Blog Post/Opinion</text:p>
          </table:table-cell>
          <table:table-cell table:style-name="ce1" table:number-columns-repeated="9"/>
          <table:table-cell table:style-name="ce1" office:value-type="string" calcext:value-type="string">
            <text:p>Fostering Family-Educator Collaboration for Parent Power in Salt Lake City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20/04/23/fostering-family-educator-collaboration-for-parent-power-in-salt-lake-city/ Blog Pos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20</text:p>
          </table:table-cell>
          <table:table-cell table:style-name="ce1" table:number-columns-repeated="8"/>
          <table:table-cell table:style-name="ce1" office:value-type="string" calcext:value-type="string">
            <text:p>Ishimaru, Ann M. | Bang, Megan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D6F4JB3E\toward-a-transformative-research-and-practice-agenda-for-racial-equity-in-family-engagement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PI8IVL5F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Family Leadership Design Collaborative White Paper</text:p>
          </table:table-cell>
          <table:table-cell table:style-name="ce1" table:number-columns-repeated="4"/>
          <table:table-cell table:style-name="ce1" office:value-type="string" calcext:value-type="string">
            <text:p>Toward a Transformative Research and Practice Agenda for Racial Equity in Family Engagement</text:p>
          </table:table-cell>
          <table:table-cell table:style-name="ce1" table:number-columns-repeated="2"/>
          <table:table-cell table:style-name="ce1" office:value-type="string" calcext:value-type="string">
            <text:p>White Paper</text:p>
          </table:table-cell>
          <table:table-cell table:style-name="ce1" office:value-type="string" calcext:value-type="string">
            <text:p>https://familydesigncollab.org/2016/11/30/toward-a-transformative-research-and-practice-agenda-for-racial-equity-in-family-engagement/ Full-text Repor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19</text:p>
          </table:table-cell>
          <table:table-cell table:style-name="ce1" table:number-columns-repeated="8"/>
          <table:table-cell table:style-name="ce1" office:value-type="string" calcext:value-type="string">
            <text:p>Ishimaru, Ann M. | Barajas-López, Filiberto | Sun, Min | Shah, Niral | Li, Amy | Scarlett, Keisha | Anderson, Eric | Al-ansi, Manal | Mead, Kirk | Schneider, Laura | Prinzing, Marquita | Northern, Deborah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9ZM73QLD\2021.2-Centering-Black-Families-and-Justice-Focused-Educators-Report-FINAL_Website_Compressed.pdf; C:\Users\huynh\Zotero\storage\IYN7H7NH\centering-black-families-and-justice-focused-educators-during-pandemic-remote-schooling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SK4EYH5G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Partnering for Racial Equity Research-Practice Partnership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Centering Black Families and Justice-Focused Educators during Pandemic Remote Schooling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21/03/18/centering-black-families-and-justice-focused-educators-during-pandemic-remote-schooling/ Full-text Repor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6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18</text:p>
          </table:table-cell>
          <table:table-cell table:style-name="ce1" table:number-columns-repeated="8"/>
          <table:table-cell table:style-name="ce1" office:value-type="string" calcext:value-type="string">
            <text:p>Kovach, Margaret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 table:number-columns-repeated="4"/>
          <table:table-cell table:style-name="ce1" office:value-type="string" calcext:value-type="string">
            <text:p>C:\Users\huynh\Zotero\storage\42DZF44F\indigenous-methodologies.html</text:p>
          </table:table-cell>
          <table:table-cell table:style-name="ce1" table:number-columns-repeated="10"/>
          <table:table-cell table:style-name="ce1" office:value-type="string" calcext:value-type="string">
            <text:p>978-1-4875-2564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6WZC86T</text:p>
          </table:table-cell>
          <table:table-cell table:style-name="ce1"/>
          <table:table-cell table:style-name="ce1" office:value-type="string" calcext:value-type="string">
            <text:p>en-CA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2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University of Toront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Indigenous Methodologies: Characteristics, Conversations, and Contexts</text:p>
          </table:table-cell>
          <table:table-cell table:style-name="ce1" table:number-columns-repeated="3"/>
          <table:table-cell table:style-name="ce1" office:value-type="string" calcext:value-type="string">
            <text:p>https://utorontopress.com/9781487525644/indigenous-methodologies Official Publisher's Webpage (University of Toront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17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Ladson-Billings, Gloria | Tate, William F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9509700104 10.1177/0161468195097001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6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NG4THD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-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oward a Critical Race Theory of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9509700104 Official Publisher's Webpage (SAGE) | https://www.researchgate.net/publication/358471863_Toward_a_Critical_Race_Theory_of_Education Full-text PDF Shared by Author (ResearchGate)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5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16</text:p>
          </table:table-cell>
          <table:table-cell table:style-name="ce1" table:number-columns-repeated="8"/>
          <table:table-cell table:style-name="ce1" office:value-type="string" calcext:value-type="string">
            <text:p>López, Gerardo R. | Yanagui, Almaida | Kuttner, Paul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J4S7B5P4\what-does-partnership-taste-like-reimagining-family-school-partnerships-through-participatory-d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D9GUD36G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What Does Partnership Taste Like?</text:p>
          </table:table-cell>
          <table:table-cell table:style-name="ce1" table:number-columns-repeated="3"/>
          <table:table-cell table:style-name="ce1" office:value-type="string" calcext:value-type="string">
            <text:p>What Does Partnership Taste Like? Reimagining Family-School Partnerships through Participatory Design Research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17/04/29/what-does-partnership-taste-like-reimagining-family-school-partnerships-through-participatory-design-research/ Full-text Repor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57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615</text:p>
          </table:table-cell>
          <table:table-cell table:style-name="ce1" table:number-columns-repeated="7"/>
          <table:table-cell table:style-name="ce1" office:value-type="string" calcext:value-type="string">
            <text:p>13th International Conference of the Learning Sciences (ICLS) 2018</text:p>
          </table:table-cell>
          <table:table-cell table:style-name="ce1" office:value-type="string" calcext:value-type="string">
            <text:p>Melendez, Jose W. | Radinsky, Josh | Vossoughi, Shirin | Marin, Ananda Maria | Bang, Megan | Nolan, Charlene Montano | Phillips, Nathan C. | Lund, Virginia Killian | Gonzales, Wendy | Allen, Shawndra | Bild, David | Bruton, Ilana | Carmichae, Jaclyn | Martell, Emma | Schmidt, Ani | Jurow, A. Susan | Hall, Rogers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Publisher: International Society of the Learning Sciences, Inc. [ISLS].</text:p>
          </table:table-cell>
          <table:table-cell table:style-name="ce1"/>
          <table:table-cell table:style-name="ce1" office:value-type="string" calcext:value-type="string">
            <text:p>C:\Users\huynh\Zotero\storage\X6469RVD\Melendez et al. - 2018 - Community-Based Design Partnerships Examples from.pdf; C:\Users\huynh\Zotero\storage\7ZUNR3PB\610.html</text:p>
          </table:table-cell>
          <table:table-cell table:style-name="ce1" table:number-columns-repeated="4"/>
          <table:table-cell table:style-name="ce1" office:value-type="string" calcext:value-type="string">
            <text:p>Rethinking Learning in the Digital Age: Making the Learning Sciences Count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8BFXS7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ttps://repository.isls.org/handle/1/610 Handle (The International Society of Learning Sciences)</text:p>
          </table:table-cell>
          <table:table-cell table:style-name="ce1" office:value-type="string" calcext:value-type="string">
            <text:p>1312-13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, U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Community-Based Design Partnerships</text:p>
          </table:table-cell>
          <table:table-cell table:style-name="ce1" table:number-columns-repeated="3"/>
          <table:table-cell table:style-name="ce1" office:value-type="string" calcext:value-type="string">
            <text:p>Community-Based Design Partnerships: Examples from a New Generation of CHAT/DBR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610 Official Publisher's Webpage (The International Society of Learning Science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14</text:p>
          </table:table-cell>
          <table:table-cell table:style-name="ce1" table:number-columns-repeated="8"/>
          <table:table-cell table:style-name="ce1" office:value-type="string" calcext:value-type="string">
            <text:p>Mirra, Nicole | Filipiak, Danielle | Garcia, Antero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8"/>
          <table:table-cell table:style-name="ce1" office:value-type="string" calcext:value-type="string">
            <text:p>Publisher: National Council of Teachers of English</text:p>
          </table:table-cell>
          <table:table-cell table:style-name="ce1"/>
          <table:table-cell table:style-name="ce1" office:value-type="string" calcext:value-type="string">
            <text:p>C:\Users\huynh\Zotero\storage\82Y34C9S\Mirra et al. - 2015 - Revolutionizing Inquiry in Urban English Classroom.pdf</text:p>
          </table:table-cell>
          <table:table-cell table:style-name="ce1" table:number-columns-repeated="4"/>
          <table:table-cell table:style-name="ce1" office:value-type="string" calcext:value-type="string">
            <text:p>The English Journal</text:p>
          </table:table-cell>
          <table:table-cell table:style-name="ce1" table:number-columns-repeated="6"/>
          <table:table-cell table:style-name="ce1" office:value-type="string" calcext:value-type="string">
            <text:p>0013-82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CSGXL3P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-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Revolutionizing Inquiry in Urban English Classrooms</text:p>
          </table:table-cell>
          <table:table-cell table:style-name="ce1" table:number-columns-repeated="3"/>
          <table:table-cell table:style-name="ce1" office:value-type="string" calcext:value-type="string">
            <text:p>Revolutionizing Inquiry in Urban English Classrooms: Pursuing Voice and Justice through Youth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http://www.jstor.org/stable/26359355 Official Publisher's Webpage (JSTOR) | https://www.academia.edu/20128603/Revolutionizing_Inquiry_in_Urban_English_Classrooms_Pursuing_Voice_and_Justice_through_Youth_Participatory_Action_Research Full-text PDF Shared by Author (Academia.edu)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5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13</text:p>
          </table:table-cell>
          <table:table-cell table:style-name="ce1" table:number-columns-repeated="8"/>
          <table:table-cell table:style-name="ce1" office:value-type="string" calcext:value-type="string">
            <text:p>Oakes, Jeannie | Rogers, John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QTK2A2CF\learning-power-9780807747025.html</text:p>
          </table:table-cell>
          <table:table-cell table:style-name="ce1" table:number-columns-repeated="10"/>
          <table:table-cell table:style-name="ce1" office:value-type="string" calcext:value-type="string">
            <text:p>978-0-8077-4702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IB7AJ3C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John Dewey Lecture Series</text:p>
          </table:table-cell>
          <table:table-cell table:style-name="ce1" table:number-columns-repeated="7"/>
          <table:table-cell table:style-name="ce1" office:value-type="string" calcext:value-type="string">
            <text:p>Learning Power: Organizing for Education and Justice</text:p>
          </table:table-cell>
          <table:table-cell table:style-name="ce1" table:number-columns-repeated="3"/>
          <table:table-cell table:style-name="ce1" office:value-type="string" calcext:value-type="string">
            <text:p>https://www.tcpress.com/learning-power-9780807747025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32</text:p>
          </table:table-cell>
          <table:table-cell table:style-name="ce1" table:number-columns-repeated="8"/>
          <table:table-cell table:style-name="ce1" office:value-type="string" calcext:value-type="string">
            <text:p>Booker, Angela | Goldman, Shelley</text:p>
          </table:table-cell>
          <table:table-cell table:style-name="ce1" table:number-columns-repeated="2"/>
          <table:table-cell table:style-name="ce1" office:value-type="string" calcext:value-type="string">
            <text:p>2539 | 2544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79535 10.1080/07370008.2016.1179535</text:p>
          </table:table-cell>
          <table:table-cell table:style-name="ce1" table:number-columns-repeated="7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(Grant #DRL0196211)</text:p>
          </table:table-cell>
          <table:table-cell table:style-name="ce1"/>
          <table:table-cell table:style-name="ce1" office:value-type="string" calcext:value-type="string">
            <text:p>Cognition and Instructio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2-2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Design Research as a Practice for Systemic Repair: Doing Hand-in-Hand Math Research with Families</text:p>
          </table:table-cell>
          <table:table-cell table:style-name="ce1" table:number-columns-repeated="3"/>
          <table:table-cell table:style-name="ce1" office:value-type="string" calcext:value-type="string">
            <text:p>https:/www.tandfonline.com/doi/abs/10.1080/07370008.2016.1179535?journalCode=hcgi20 Publisher Webpage | https://escholarship.org/uc/item/2h92w3n7 Open Access Preprint (via UC San Diego eScholarship) | https://escholarship.org/content/qt2h92w3n7/qt2h92w3n7.pdf?t=o9wdj5 Open Access PDF (via UC San Diego eScholarship) | https://eric.ed.gov/?id=EJ1103147 ERIC Webpage (#EJ1103147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25</text:p>
          </table:table-cell>
          <table:table-cell table:style-name="ce1" table:number-columns-repeated="8"/>
          <table:table-cell table:style-name="ce1" office:value-type="string" calcext:value-type="string">
            <text:p>Bang, Megan | Vossoughi, Shirin</text:p>
          </table:table-cell>
          <table:table-cell table:style-name="ce1" table:number-columns-repeated="2"/>
          <table:table-cell table:style-name="ce1" office:value-type="string" calcext:value-type="string">
            <text:p>2544 | 253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office:value-type="string" calcext:value-type="string">
            <text:p>Migrant Student Leadership Institute (MSLI) | Living in Relations</text:p>
          </table:table-cell>
          <table:table-cell table:style-name="ce1" office:value-type="string" calcext:value-type="string">
            <text:p>C:\Users\huynh\Zotero\storage\LDRIHALR\07370008.2016.html; C:\Users\huynh\Zotero\storage\SDH58WKT\Bang and Vossoughi - 2016 - Participatory Design Research and Educational Just.pdf</text:p>
          </table:table-cell>
          <table:table-cell table:style-name="ce1" table:number-columns-repeated="4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(PDR) | Justice | Social Change Making | Social Design Experiment/Social Design-Based Experiment (SDBE) | Transformative Agency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8R9VX5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93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Theoretical</text:p>
          </table:table-cell>
          <table:table-cell table:style-name="ce1" table:number-columns-repeated="5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7370008.2016.1181879 Publisher Webpage | https://www.sesp.northwestern.edu/docs/publications/48915198574f2c63dae3d.pdf Open Access PDF (via Northwestern Websi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15:15:15+00:00</meta:creation-date>
    <dc:date>2026-01-01T15:15:15+00:00</dc:date>
  </office:meta>
</office:document-meta>
</file>