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5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687</text:p>
          </table:table-cell>
          <table:table-cell table:style-name="ce1" table:number-columns-repeated="8"/>
          <table:table-cell table:style-name="ce1" office:value-type="string" calcext:value-type="string">
            <text:p>Yeager, David Scott | Bryk, Anthony S. | Muhich, Jane | Hausman, Hannah | Morales, Lawrence</text:p>
          </table:table-cell>
          <table:table-cell table:style-name="ce1" table:number-columns-repeated="2"/>
          <table:table-cell table:style-name="ce1" office:value-type="string" calcext:value-type="string">
            <text:p>2546 | 2530 | 2713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19"/>
          <table:table-cell table:style-name="ce1" office:value-type="string" calcext:value-type="string">
            <text:p>Practical Measurement</text:p>
          </table:table-cell>
          <table:table-cell table:style-name="ce1" table:number-columns-repeated="7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59</text:p>
          </table:table-cell>
          <table:table-cell table:style-name="ce1" table:number-columns-repeated="8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 | Manuscrip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Practical Measurement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resources/publications/practical-measurement/ Full-text Report (Carnegie Foundation for the Advancement of Teaching) | https://www.carnegiefoundation.org/wp-content/uploads/2013/12/Practical_Measurement.pdf PDF of Repor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86</text:p>
          </table:table-cell>
          <table:table-cell table:style-name="ce1" table:number-columns-repeated="8"/>
          <table:table-cell table:style-name="ce1" office:value-type="string" calcext:value-type="string">
            <text:p>Toulmin, Stephen E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5"/>
          <table:table-cell table:style-name="ce1" office:value-type="string" calcext:value-type="string">
            <text:p>2nd</text:p>
          </table:table-cell>
          <table:table-cell table:style-name="ce1" table:number-columns-repeated="2"/>
          <table:table-cell table:style-name="ce1" office:value-type="string" calcext:value-type="string">
            <text:p>DOI: 10.1017/CBO9780511840005</text:p>
          </table:table-cell>
          <table:table-cell table:style-name="ce1"/>
          <table:table-cell table:style-name="ce1" office:value-type="string" calcext:value-type="string">
            <text:p>C:\Users\huynh\Zotero\storage\HE7JB5II\26CF801BC12004587B66778297D5567C.html</text:p>
          </table:table-cell>
          <table:table-cell table:style-name="ce1" table:number-columns-repeated="10"/>
          <table:table-cell table:style-name="ce1" office:value-type="string" calcext:value-type="string">
            <text:p>978-0-521-82748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M4HV86PQ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Uses of Argument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uses-of-argument/26CF801BC12004587B66778297D5567C Official Publisher's Webpage (Cambridge University Press) | http://catdir.loc.gov/catdir/samples/cam034/2003043502.pdf Open Access PDF of "Introduction" (via Library of Cong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3</text:p>
          </table:table-cell>
          <table:table-cell table:style-name="ce1" office:value-type="string" calcext:value-type="string">
            <text:p>ire:Magazine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85</text:p>
          </table:table-cell>
          <table:table-cell table:style-name="ce1" table:number-columns-repeated="8"/>
          <table:table-cell table:style-name="ce1" office:value-type="string" calcext:value-type="string">
            <text:p>Struebing, Laura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6-12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J9K4DPUS\Struebing - How award- winning companies gather the data they .pdf</text:p>
          </table:table-cell>
          <table:table-cell table:style-name="ce1" table:number-columns-repeated="4"/>
          <table:table-cell table:style-name="ce1" office:value-type="string" calcext:value-type="string">
            <text:p>Quality Progress</text:p>
          </table:table-cell>
          <table:table-cell table:style-name="ce1" table:number-columns-repeated="3"/>
          <table:table-cell table:style-name="ce1" office:value-type="string" calcext:value-type="string">
            <text:p>Continuous Improvement | Measurement for Improvement | Quality Improvement</text:p>
          </table:table-cell>
          <table:table-cell table:style-name="ce1" table:number-columns-repeated="2"/>
          <table:table-cell table:style-name="ce1" office:value-type="string" calcext:value-type="string">
            <text:p>0033-524X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AEW45ZTS</text:p>
          </table:table-cell>
          <table:table-cell table:style-name="ce1" office:value-type="string" calcext:value-type="string">
            <text:p>benchmarking | customer satisfaction (CS) | Malcolm Baldrige National Quality Award (MBNQA) | data collection | data analysi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-2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American Society for Quality Control, Inc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Measuring for Excellence</text:p>
          </table:table-cell>
          <table:table-cell table:style-name="ce1" table:number-columns-repeated="3"/>
          <table:table-cell table:style-name="ce1" office:value-type="string" calcext:value-type="string">
            <text:p>https://asq.org/quality-progress/articles/measuring-for-excellence?id=e999aeb80e13451485e7d1534bd30159 Publisher Webpage | https://www.proquest.com/magazines/measuring-excellence/docview/214740763/se-2 ProQuest Link to Article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84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table:number-columns-repeated="7"/>
          <table:table-cell table:style-name="ce1" office:value-type="string" calcext:value-type="string">
            <text:p>Spillane, James P. | Miele, David B.</text:p>
          </table:table-cell>
          <table:table-cell table:style-name="ce1" table:number-columns-repeated="2"/>
          <table:table-cell table:style-name="ce1" office:value-type="string" calcext:value-type="string">
            <text:p>2546 | 254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0710901303 10.1177/0161468107109013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UPS2J9XE\Spillane and Miele - 2007 - Evidence in Practice A Framing of the Terrain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3"/>
          <table:table-cell table:style-name="ce1" office:value-type="string" calcext:value-type="string">
            <text:p>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L49UPW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6-7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Evidence in Practice</text:p>
          </table:table-cell>
          <table:table-cell table:style-name="ce1" table:number-columns-repeated="3"/>
          <table:table-cell table:style-name="ce1" office:value-type="string" calcext:value-type="string">
            <text:p>Evidence in Practice: A Framing of the Terrai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0710901303 Official Publisher's Webpage (SAGE) | https://www.researchgate.net/publication/239920618_Evidence_in_Practice_A_Framing_of_the_Terrain Full-Text PDF Shared by Author (ResearchGate)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83</text:p>
          </table:table-cell>
          <table:table-cell table:style-name="ce1" office:value-type="string" calcext:value-type="string">
            <text:p>The Joint Commission Journal on Quality Improvement</text:p>
          </table:table-cell>
          <table:table-cell table:style-name="ce1" table:number-columns-repeated="7"/>
          <table:table-cell table:style-name="ce1" office:value-type="string" calcext:value-type="string">
            <text:p>Solberg, Leif I. | Mosser, Gordon | McDonald, Sharon</text:p>
          </table:table-cell>
          <table:table-cell table:style-name="ce1" table:number-columns-repeated="2"/>
          <table:table-cell table:style-name="ce1" office:value-type="string" calcext:value-type="string">
            <text:p>2546 | 271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10.1016/S1070-3241(16)30305-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2YSRLMD\S1070324116303054.html</text:p>
          </table:table-cell>
          <table:table-cell table:style-name="ce1" table:number-columns-repeated="4"/>
          <table:table-cell table:style-name="ce1" office:value-type="string" calcext:value-type="string">
            <text:p>The Joint Commission Journal on Quality Improvement</text:p>
          </table:table-cell>
          <table:table-cell table:style-name="ce1" table:number-columns-repeated="3"/>
          <table:table-cell table:style-name="ce1" office:value-type="string" calcext:value-type="string">
            <text:p>Quality Improvement | Measurement for Improvement</text:p>
          </table:table-cell>
          <table:table-cell table:style-name="ce1" table:number-columns-repeated="2"/>
          <table:table-cell table:style-name="ce1" office:value-type="string" calcext:value-type="string">
            <text:p>1070-32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UESMM5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5-1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Three Faces of Performance Measurement</text:p>
          </table:table-cell>
          <table:table-cell table:style-name="ce1" table:number-columns-repeated="3"/>
          <table:table-cell table:style-name="ce1" office:value-type="string" calcext:value-type="string">
            <text:p>The Three Faces of Performance Measurement: Improvement, Accountability, and Research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1070324116303054 Official Publisher's Webpage (Science Direct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82</text:p>
          </table:table-cell>
          <table:table-cell table:style-name="ce1" office:value-type="string" calcext:value-type="string">
            <text:p>The ANNALS of the American Academy of Political and Social Science</text:p>
          </table:table-cell>
          <table:table-cell table:style-name="ce1" table:number-columns-repeated="7"/>
          <table:table-cell table:style-name="ce1" office:value-type="string" calcext:value-type="string">
            <text:p>Penuel, William R. | Watkins, Douglas A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177/0002716219843249 10.1177/000271621984324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9M96ZTJ8\Penuel and Watkins - 2019 - Assessment to Promote Equity and Epistemic Justice.pdf</text:p>
          </table:table-cell>
          <table:table-cell table:style-name="ce1" table:number-columns-repeated="4"/>
          <table:table-cell table:style-name="ce1" office:value-type="string" calcext:value-type="string">
            <text:p>The ANNALS of the American Academy of Political and Social Science</text:p>
          </table:table-cell>
          <table:table-cell table:style-name="ce1" table:number-columns-repeated="3"/>
          <table:table-cell table:style-name="ce1" office:value-type="string" calcext:value-type="string">
            <text:p>Equity | Epistemic Justice | Research Practice Partnership (RPP) | Assessment | Co-Design | Practical Measures</text:p>
          </table:table-cell>
          <table:table-cell table:style-name="ce1" table:number-columns-repeated="2"/>
          <table:table-cell table:style-name="ce1" office:value-type="string" calcext:value-type="string">
            <text:p>0002-71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TE7ZNU7</text:p>
          </table:table-cell>
          <table:table-cell table:style-name="ce1" office:value-type="string" calcext:value-type="string">
            <text:p>equity | research-practice partnerships | assessment | epistemic justice | scienc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1-2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ssessment to Promote Equity and Epistemic Justice</text:p>
          </table:table-cell>
          <table:table-cell table:style-name="ce1" table:number-columns-repeated="3"/>
          <table:table-cell table:style-name="ce1" office:value-type="string" calcext:value-type="string">
            <text:p>Assessment to Promote Equity and Epistemic Justice: A Use-Case of a Research-Practice Partnership in Science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02716219843249 Official Publisher's Webpage (SAGE) | https://www.researchgate.net/publication/333151640_Assessment_to_Promote_Equity_and_Epistemic_Justice_A_Use-Case_of_a_Research-Practice_Partnership_in_Science_Education Full-Text PDF Shared by Author (ResearchGate)</text:p>
          </table:table-cell>
          <table:table-cell table:style-name="ce1" office:value-type="string" calcext:value-type="string">
            <text:p>68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9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681</text:p>
          </table:table-cell>
          <table:table-cell table:style-name="ce1" table:number-columns-repeated="7"/>
          <table:table-cell table:style-name="ce1" office:value-type="string" calcext:value-type="string">
            <text:p>AERA Annual Meeting</text:p>
          </table:table-cell>
          <table:table-cell table:style-name="ce1" office:value-type="string" calcext:value-type="string">
            <text:p>Penuel, William R. | Van Horne, Katie | Jacobs, Jennifer J. | Turner, Michael</text:p>
          </table:table-cell>
          <table:table-cell table:style-name="ce1" table:number-columns-repeated="2"/>
          <table:table-cell table:style-name="ce1" office:value-type="string" calcext:value-type="string">
            <text:p>2546 | 2713</text:p>
          </table:table-cell>
          <table:table-cell table:style-name="ce1" table:number-columns-repeated="6"/>
          <table:table-cell table:style-name="ce1" office:value-type="string" calcext:value-type="string">
            <text:p>2018-04</text:p>
          </table:table-cell>
          <table:table-cell table:style-name="ce1" table:number-columns-repeated="9"/>
          <table:table-cell table:style-name="ce1" office:value-type="string" calcext:value-type="string">
            <text:p>2866</text:p>
          </table:table-cell>
          <table:table-cell table:style-name="ce1" table:number-columns-repeated="6"/>
          <table:table-cell table:style-name="ce1" office:value-type="string" calcext:value-type="string">
            <text:p>2833</text:p>
          </table:table-cell>
          <table:table-cell table:style-name="ce1" table:number-columns-repeated="2"/>
          <table:table-cell table:style-name="ce1" office:value-type="string" calcext:value-type="string">
            <text:p>Validity | Practical Measures | Research Practice Partnership (RPP) | Assessment | Co-Design</text:p>
          </table:table-cell>
          <table:table-cell table:style-name="ce1" table:number-columns-repeated="4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WXVP9IXS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resentation/Poster | Manuscrip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eveloping a Validity Argument for Practical Measures of Student Experience in Project-Based Science Classrooms</text:p>
          </table:table-cell>
          <table:table-cell table:style-name="ce1" table:number-columns-repeated="3"/>
          <table:table-cell table:style-name="ce1" office:value-type="string" calcext:value-type="string">
            <text:p>https://www.aera.net/Events-Meetings/Annual-Meeting/2018-Annual-Meeting-Program 2018 AERA Annual Conference Program | http://learndbir.org/resources/developing-a-validity-argument-for-practical-measures-of-student-experience-in-project-based-science-classrooms Presentation Description (via LearnDBIR.org) | http://learndbir.org/uploads/Resources/Validity-Argument-for-Practical-Measures-of-Student-Experience-in-Project.pdf Open Access PDF of Conference Paper (via LearnDBIR.or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80</text:p>
          </table:table-cell>
          <table:table-cell table:style-name="ce1" table:number-columns-repeated="8"/>
          <table:table-cell table:style-name="ce1" office:value-type="string" calcext:value-type="string">
            <text:p>Leinwand, Steven | Brahier, Daniel | Huinker, DeAnn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HSWLLKDU\detail.html</text:p>
          </table:table-cell>
          <table:table-cell table:style-name="ce1" table:number-columns-repeated="10"/>
          <table:table-cell table:style-name="ce1" office:value-type="string" calcext:value-type="string">
            <text:p>978-0-87353-904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TLHB5YJ</text:p>
          </table:table-cell>
          <table:table-cell table:style-name="ce1" table:number-columns-repeated="2"/>
          <table:table-cell table:style-name="ce1" office:value-type="string" calcext:value-type="string">
            <text:p>ProQuest Ebook Central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Reston, VA, UNITED STATE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National Council of Teachers of Mathematic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Principles to Actions</text:p>
          </table:table-cell>
          <table:table-cell table:style-name="ce1" table:number-columns-repeated="3"/>
          <table:table-cell table:style-name="ce1" office:value-type="string" calcext:value-type="string">
            <text:p>Principles to Actions: Ensuring Mathematical Success for All</text:p>
          </table:table-cell>
          <table:table-cell table:style-name="ce1" table:number-columns-repeated="3"/>
          <table:table-cell table:style-name="ce1" office:value-type="string" calcext:value-type="string">
            <text:p>https://www.nctm.org/Store/Products/Principles-to-Actions--Ensuring-Mathematical-Success-for-All/ Official Publisher's Webpage (NCTM) | https://www.nctm.org/Store/Products/Principles-to-Actions-(Download)/ PDF Excerpt on Publisher's Webpage (NCTM) | https://www.nctm.org/PtA/ Toolkit, Reflection Guide, and Other Related Resources (NCTM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79</text:p>
          </table:table-cell>
          <table:table-cell table:style-name="ce1" table:number-columns-repeated="8"/>
          <table:table-cell table:style-name="ce1" office:value-type="string" calcext:value-type="string">
            <text:p>Murnane, Richard J. | Sharkey, Nancy S. | Boudett, Kathryn P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ttps://doi.org/10.1207/s15327671espr1003_3 10.1207/s15327671espr1003_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671espr1003_3</text:p>
          </table:table-cell>
          <table:table-cell table:style-name="ce1"/>
          <table:table-cell table:style-name="ce1" office:value-type="string" calcext:value-type="string">
            <text:p>C:\Users\huynh\Zotero\storage\GM9BRFVH\s15327671espr1003_3.html</text:p>
          </table:table-cell>
          <table:table-cell table:style-name="ce1" table:number-columns-repeated="4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3"/>
          <table:table-cell table:style-name="ce1" office:value-type="string" calcext:value-type="string">
            <text:p>Data Use | Assessment | Instructional Improvement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B82WLGX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69-28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Using Student-Assessment Results to Improve Instruction</text:p>
          </table:table-cell>
          <table:table-cell table:style-name="ce1" table:number-columns-repeated="3"/>
          <table:table-cell table:style-name="ce1" office:value-type="string" calcext:value-type="string">
            <text:p>Using Student-Assessment Results to Improve Instruction: Lessons From a Workshop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671espr1003_3 Official Publisher's Webpage (Taylor &amp; Francis) | https://www.researchgate.net/publication/240519337_Using_Student-Assessment_Results_to_Improve_Instruction_Lessons_From_a_Workshop Full-Text PDF Shared by Author (ResearchGate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78</text:p>
          </table:table-cell>
          <table:table-cell table:style-name="ce1" table:number-columns-repeated="8"/>
          <table:table-cell table:style-name="ce1" office:value-type="string" calcext:value-type="string">
            <text:p>2662 | Girard, Brian J. | Haniford, Laura C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Publisher: [Sage Publications, Inc., American Educational Research Association]</text:p>
          </table:table-cell>
          <table:table-cell table:style-name="ce1"/>
          <table:table-cell table:style-name="ce1" office:value-type="string" calcext:value-type="string">
            <text:p>C:\Users\huynh\Zotero\storage\5GFFL9PC\Moss et al. - 2006 - Validity in Educational Assessment.pdf</text:p>
          </table:table-cell>
          <table:table-cell table:style-name="ce1" table:number-columns-repeated="4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3"/>
          <table:table-cell table:style-name="ce1" office:value-type="string" calcext:value-type="string">
            <text:p>Validity | Assessment | Infrastructure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ZCMV9J5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9-16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Validity in Educational Assessment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4129771 Official Publisher's Webpage (JSTOR) | https://www.academia.edu/54976983/Chapter_4_Validity_in_Educational_Assessment Full-Text PDF Shared by Author (Academia.edu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77</text:p>
          </table:table-cell>
          <table:table-cell table:style-name="ce1" table:number-columns-repeated="8"/>
          <table:table-cell table:style-name="ce1" office:value-type="string" calcext:value-type="string">
            <text:p>2662</text:p>
          </table:table-cell>
          <table:table-cell table:style-name="ce1" table:number-columns-repeated="2"/>
          <table:table-cell table:style-name="ce1" office:value-type="string" calcext:value-type="string">
            <text:p>2546 | 2713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969594X.2015.1072085 10.1080/0969594X.2015.107208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69594X.2015.1072085</text:p>
          </table:table-cell>
          <table:table-cell table:style-name="ce1"/>
          <table:table-cell table:style-name="ce1" office:value-type="string" calcext:value-type="string">
            <text:p>C:\Users\huynh\Zotero\storage\CDL4SXYL\Moss - 2016 - Shifting the focus of validity for test use.pdf; C:\Users\huynh\Zotero\storage\RHRAAI2M\0969594X.2015.html</text:p>
          </table:table-cell>
          <table:table-cell table:style-name="ce1" table:number-columns-repeated="4"/>
          <table:table-cell table:style-name="ce1" office:value-type="string" calcext:value-type="string">
            <text:p>Assessment in Education: Principles, Policy &amp; Practice</text:p>
          </table:table-cell>
          <table:table-cell table:style-name="ce1" table:number-columns-repeated="3"/>
          <table:table-cell table:style-name="ce1" office:value-type="string" calcext:value-type="string">
            <text:p>Data Use | Validity | Assessment</text:p>
          </table:table-cell>
          <table:table-cell table:style-name="ce1" table:number-columns-repeated="2"/>
          <table:table-cell table:style-name="ce1" office:value-type="string" calcext:value-type="string">
            <text:p>0969-594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DC2QUSF</text:p>
          </table:table-cell>
          <table:table-cell table:style-name="ce1" office:value-type="string" calcext:value-type="string">
            <text:p>data use | validity | professional learning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6-2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hifting the Focus of Validity for Test Use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69594X.2015.1072085 Official Pubisher's Webpage (Taylor &amp; Francis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76</text:p>
          </table:table-cell>
          <table:table-cell table:style-name="ce1" table:number-columns-repeated="8"/>
          <table:table-cell table:style-name="ce1" office:value-type="string" calcext:value-type="string">
            <text:p>Mislevy, Robert J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8"/>
          <table:table-cell table:style-name="ce1" office:value-type="string" calcext:value-type="string">
            <text:p>Publisher: [American Educational Research Association, Sage Publications, Inc.]</text:p>
          </table:table-cell>
          <table:table-cell table:style-name="ce1"/>
          <table:table-cell table:style-name="ce1" office:value-type="string" calcext:value-type="string">
            <text:p>C:\Users\huynh\Zotero\storage\7PZ4QMDJ\Mislevy - 2007 - Validity by Design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Validity | Assessment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YGLDLCM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63-46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Validity by Design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4621101 Official Publisher's Webpage (JSTOR)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3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675</text:p>
          </table:table-cell>
          <table:table-cell table:style-name="ce1" table:number-columns-repeated="7"/>
          <table:table-cell table:style-name="ce1" office:value-type="string" calcext:value-type="string">
            <text:p>14th International Conference of the Learning Sciences (ICLS)</text:p>
          </table:table-cell>
          <table:table-cell table:style-name="ce1" office:value-type="string" calcext:value-type="string">
            <text:p>Krumm, Andrew E. | Penuel, William R. | Pazera, Carol | Landel, Carolyn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8"/>
          <table:table-cell table:style-name="ce1" office:value-type="string" calcext:value-type="string">
            <text:p>Publisher: International Society of the Learning Sciences (ISLS)</text:p>
          </table:table-cell>
          <table:table-cell table:style-name="ce1" office:value-type="string" calcext:value-type="string">
            <text:p>OpenSciEd</text:p>
          </table:table-cell>
          <table:table-cell table:style-name="ce1" office:value-type="string" calcext:value-type="string">
            <text:p>C:\Users\huynh\Zotero\storage\8DZ79V5U\Krumm et al. - 2020 - Measuring Equitable Science Instruction at Scale.pdf; C:\Users\huynh\Zotero\storage\MJYKZAZK\6607.html</text:p>
          </table:table-cell>
          <table:table-cell table:style-name="ce1" table:number-columns-repeated="4"/>
          <table:table-cell table:style-name="ce1" office:value-type="string" calcext:value-type="string">
            <text:p>The Interdisciplinarity of the Learning Sciences</text:p>
          </table:table-cell>
          <table:table-cell table:style-name="ce1" table:number-columns-repeated="3"/>
          <table:table-cell table:style-name="ce1" office:value-type="string" calcext:value-type="string">
            <text:p>Practical Measures | Equity | Equity Analytics</text:p>
          </table:table-cell>
          <table:table-cell table:style-name="ce1" table:number-columns-repeated="4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CDD8BVM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repository.isls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461-24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ennesse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easuring Equitable Science Instruction at Scale</text:p>
          </table:table-cell>
          <table:table-cell table:style-name="ce1" table:number-columns-repeated="3"/>
          <table:table-cell table:style-name="ce1" office:value-type="string" calcext:value-type="string">
            <text:p>https://repository.isls.org//handle/1/6607 Full-text Paper (ICLS) | https://repository.isls.org/bitstream/1/6607/1/2461-2468.pdf Open Access PDF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674</text:p>
          </table:table-cell>
          <table:table-cell table:style-name="ce1" table:number-columns-repeated="8"/>
          <table:table-cell table:style-name="ce1" office:value-type="string" calcext:value-type="string">
            <text:p>Kosovich, Jeff J. | Hulleman, Chris S. | Barron, Kenneth E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6"/>
          <table:table-cell table:style-name="ce1" office:value-type="string" calcext:value-type="string">
            <text:p>Renninger, K. Ann | Hidi, Suzanne E.</text:p>
          </table:table-cell>
          <table:table-cell table:style-name="ce1"/>
          <table:table-cell table:style-name="ce1" office:value-type="string" calcext:value-type="string">
            <text:p>DOI: 10.1017/9781316823279.030</text:p>
          </table:table-cell>
          <table:table-cell table:style-name="ce1"/>
          <table:table-cell table:style-name="ce1" office:value-type="string" calcext:value-type="string">
            <text:p>C:\Users\huynh\Zotero\storage\ZALDLZD2\Kosovich et al. - 2019 - Measuring Motivation in Educational Settings A Ca.pdf; C:\Users\huynh\Zotero\storage\A3LK65Y3\E6805B945CF47627421546A8B9764824.html</text:p>
          </table:table-cell>
          <table:table-cell table:style-name="ce1" table:number-columns-repeated="4"/>
          <table:table-cell table:style-name="ce1" office:value-type="string" calcext:value-type="string">
            <text:p>The Cambridge Handbook of Motivation and Learning</text:p>
          </table:table-cell>
          <table:table-cell table:style-name="ce1" table:number-columns-repeated="3"/>
          <table:table-cell table:style-name="ce1" office:value-type="string" calcext:value-type="string">
            <text:p>Practical Measures | Validity</text:p>
          </table:table-cell>
          <table:table-cell table:style-name="ce1"/>
          <table:table-cell table:style-name="ce1" office:value-type="string" calcext:value-type="string">
            <text:p>978-1-107-17793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Z7AEYZST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13-738</text:p>
          </table:table-cell>
          <table:table-cell table:style-name="ce1" table:number-columns-repeated="3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 | Manuscrip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Cambridge Handbooks in Psychology</text:p>
          </table:table-cell>
          <table:table-cell table:style-name="ce1" table:number-columns-repeated="3"/>
          <table:table-cell table:style-name="ce1" office:value-type="string" calcext:value-type="string">
            <text:p>Measuring Motivation in Educational Settings</text:p>
          </table:table-cell>
          <table:table-cell table:style-name="ce1" table:number-columns-repeated="3"/>
          <table:table-cell table:style-name="ce1" office:value-type="string" calcext:value-type="string">
            <text:p>Measuring Motivation in Educational Settings: A Case for Pragmatic Measurement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cambridge-handbook-of-motivation-and-learning/measuring-motivation-in-educational-settings/E6805B945CF47627421546A8B9764824 Official Publisher's Webpage (Cambridge University Press) | https://www.researchgate.net/publication/320224206_Measuring_Motivation_in_Educational_Settings_A_Case_for_Pragmatic_Measurement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72</text:p>
          </table:table-cell>
          <table:table-cell table:style-name="ce1" table:number-columns-repeated="8"/>
          <table:table-cell table:style-name="ce1" office:value-type="string" calcext:value-type="string">
            <text:p>Kane, Michael T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969594X.2015.1060192 10.1080/0969594X.2015.106019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69594X.2015.1060192</text:p>
          </table:table-cell>
          <table:table-cell table:style-name="ce1"/>
          <table:table-cell table:style-name="ce1" office:value-type="string" calcext:value-type="string">
            <text:p>C:\Users\huynh\Zotero\storage\WESZACUZ\0969594X.2015.html</text:p>
          </table:table-cell>
          <table:table-cell table:style-name="ce1" table:number-columns-repeated="4"/>
          <table:table-cell table:style-name="ce1" office:value-type="string" calcext:value-type="string">
            <text:p>Assessment in Education: Principles, Policy &amp; Practice</text:p>
          </table:table-cell>
          <table:table-cell table:style-name="ce1" table:number-columns-repeated="3"/>
          <table:table-cell table:style-name="ce1" office:value-type="string" calcext:value-type="string">
            <text:p>Validity | Data Use</text:p>
          </table:table-cell>
          <table:table-cell table:style-name="ce1" table:number-columns-repeated="2"/>
          <table:table-cell table:style-name="ce1" office:value-type="string" calcext:value-type="string">
            <text:p>0969-594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D75T96X</text:p>
          </table:table-cell>
          <table:table-cell table:style-name="ce1" office:value-type="string" calcext:value-type="string">
            <text:p>validity | arguments | consequence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98-2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Explicating Validity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69594X.2015.1060192 Official Publisher's Webpage (Taylor &amp; Francis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0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671</text:p>
          </table:table-cell>
          <table:table-cell table:style-name="ce1" table:number-columns-repeated="7"/>
          <table:table-cell table:style-name="ce1" office:value-type="string" calcext:value-type="string">
            <text:p>National Council of Teachers of Mathematics Research Conference</text:p>
          </table:table-cell>
          <table:table-cell table:style-name="ce1" office:value-type="string" calcext:value-type="string">
            <text:p>Jackson, Kara | Nieman, Hannah J. | Kochmanski, Nicholas M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9"/>
          <table:table-cell table:style-name="ce1" office:value-type="string" calcext:value-type="string">
            <text:p>2285</text:p>
          </table:table-cell>
          <table:table-cell table:style-name="ce1" table:number-columns-repeated="9"/>
          <table:table-cell table:style-name="ce1" office:value-type="string" calcext:value-type="string">
            <text:p>Practical Representations | Sensemaking/Interpretation | Practical Measures | Measurement for Improvement</text:p>
          </table:table-cell>
          <table:table-cell table:style-name="ce1" table:number-columns-repeated="4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33JPHQ87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San Diego, C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resentation/Poster | Slide Deck/Slideshow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aking Sense of Teachers’ Varied Responses to Representations of Practice</text:p>
          </table:table-cell>
          <table:table-cell table:style-name="ce1" table:number-columns-repeated="3"/>
          <table:table-cell table:style-name="ce1" office:value-type="string" calcext:value-type="string">
            <text:p>https://www.pmr2.org/_files/ugd/3d8a27_5d2ab32f1dd44afba68d69c5124313c4.pdf Open Access PDF of Slidedeck (via PMR2) | https://www.pmr2.org/dissemination PMR2 Dissemination Webpage | https://www.nctm.org/uploadedFiles/Conferences_and_Professional_Development/Research_Conference/NCTM-Research-Conference-Program-2019.pdf 2019 NCTM Conference Progr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70</text:p>
          </table:table-cell>
          <table:table-cell table:style-name="ce1" table:number-columns-repeated="8"/>
          <table:table-cell table:style-name="ce1" office:value-type="string" calcext:value-type="string">
            <text:p>Ing, Marsha M. | Chinen, Starlie | Jackson, Kara | Smith, Thomas M.</text:p>
          </table:table-cell>
          <table:table-cell table:style-name="ce1" table:number-columns-repeated="2"/>
          <table:table-cell table:style-name="ce1" office:value-type="string" calcext:value-type="string">
            <text:p>2546 | 2530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https://doi.org/10.1111/emip.12393 10.1111/emip.12393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emip.12393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C:\Users\huynh\Zotero\storage\8XZ8MWFN\Ing et al. - 2021 - When Should I Use a Measure to Support Instruction.pdf; C:\Users\huynh\Zotero\storage\ZA2KIKHN\emip.html</text:p>
          </table:table-cell>
          <table:table-cell table:style-name="ce1" table:number-columns-repeated="4"/>
          <table:table-cell table:style-name="ce1" office:value-type="string" calcext:value-type="string">
            <text:p>Educational Measurement: Issues and Practice</text:p>
          </table:table-cell>
          <table:table-cell table:style-name="ce1" table:number-columns-repeated="3"/>
          <table:table-cell table:style-name="ce1" office:value-type="string" calcext:value-type="string">
            <text:p>Instructional Improvement | Validity | Measurement for Improvement | Improvement at Scale | Data Use | 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1745-39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L5HFSGP</text:p>
          </table:table-cell>
          <table:table-cell table:style-name="ce1" office:value-type="string" calcext:value-type="string">
            <text:p>validity | mathematics education | instructional improve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2-10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hen Should I Use a Measure to Support Instructional Improvement at Scale?</text:p>
          </table:table-cell>
          <table:table-cell table:style-name="ce1" table:number-columns-repeated="3"/>
          <table:table-cell table:style-name="ce1" office:value-type="string" calcext:value-type="string">
            <text:p>When Should I Use a Measure to Support Instructional Improvement at Scale? The Importance of Considering Both Intended and Actual Use in Validity Argument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emip.12393 Open Access Read-Only PDF (via Wiley Online Library) | https://drive.google.com/file/d/1-pPdn6ljwnpA7wqB079Xlh3JZnyfk0vz/view Link to Full-Text PDF (via PMR2 Website) | https://onlinelibrary.wiley.com/doi/abs/10.1111/emip.12393 Publisher Webpage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669</text:p>
          </table:table-cell>
          <table:table-cell table:style-name="ce1" table:number-columns-repeated="8"/>
          <table:table-cell table:style-name="ce1" office:value-type="string" calcext:value-type="string">
            <text:p>Hough, Heather J. | Willis, Jason | Grunow, Alicia | Krausen, Kelsey | Kwon, Sylvia | Mulfinger, Laura Steen | Park, Sandra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9"/>
          <table:table-cell table:style-name="ce1" office:value-type="string" calcext:value-type="string">
            <text:p>School District of Menomonee Falls (SDMF) | Cincinnati Children’s Hospital and Medical Center (CCHMC)</text:p>
          </table:table-cell>
          <table:table-cell table:style-name="ce1" office:value-type="string" calcext:value-type="string">
            <text:p>C:\Users\huynh\Zotero\storage\5QPKPMAX\continuous-improvement-practice.html</text:p>
          </table:table-cell>
          <table:table-cell table:style-name="ce1"/>
          <table:table-cell table:style-name="ce1" office:value-type="string" calcext:value-type="string">
            <text:p>Stuart Foundation</text:p>
          </table:table-cell>
          <table:table-cell table:style-name="ce1" table:number-columns-repeated="6"/>
          <table:table-cell table:style-name="ce1" office:value-type="string" calcext:value-type="string">
            <text:p>Continuous Improvement | Professional Learning Community | Data Use</text:p>
          </table:table-cell>
          <table:table-cell table:style-name="ce1" table:number-columns-repeated="4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62UQJX9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36 | 2655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rief/Memo</text:p>
          </table:table-cell>
          <table:table-cell table:style-name="ce1" table:number-columns-repeated="4"/>
          <table:table-cell table:style-name="ce1" office:value-type="string" calcext:value-type="string">
            <text:p>Policy Analysis for California Education</text:p>
          </table:table-cell>
          <table:table-cell table:style-name="ce1" table:number-columns-repeated="4"/>
          <table:table-cell table:style-name="ce1" office:value-type="string" calcext:value-type="string">
            <text:p>Continuous Improvement in Practice</text:p>
          </table:table-cell>
          <table:table-cell table:style-name="ce1" table:number-columns-repeated="3"/>
          <table:table-cell table:style-name="ce1" office:value-type="string" calcext:value-type="string">
            <text:p>https://edpolicyinca.org/publications/continuous-improvement-practice Full-text Report (PACE) | https://edpolicyinca.org/sites/default/files/CI%20in%20Pratice.pdf Open Access PDF of Report | https://edpolicyinca.org/sites/default/files/CI%20Convening%20Summary.pdf Open Access PDF of Convening Summar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8</text:p>
          </table:table-cell>
          <table:table-cell table:style-name="ce1" table:number-columns-repeated="8"/>
          <table:table-cell table:style-name="ce1" office:value-type="string" calcext:value-type="string">
            <text:p>Haertel, Edward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080/15366367.2013.790729 10.1080/15366367.2013.79072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366367.2013.790729</text:p>
          </table:table-cell>
          <table:table-cell table:style-name="ce1"/>
          <table:table-cell table:style-name="ce1" office:value-type="string" calcext:value-type="string">
            <text:p>C:\Users\huynh\Zotero\storage\KLPKGQZ6\15366367.2013.html</text:p>
          </table:table-cell>
          <table:table-cell table:style-name="ce1" table:number-columns-repeated="4"/>
          <table:table-cell table:style-name="ce1" office:value-type="string" calcext:value-type="string">
            <text:p>Measurement: Interdisciplinary Research and Perspectives</text:p>
          </table:table-cell>
          <table:table-cell table:style-name="ce1" table:number-columns-repeated="3"/>
          <table:table-cell table:style-name="ce1" office:value-type="string" calcext:value-type="string">
            <text:p>Validity | Data Use | 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1536-6367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JJ5CZ2X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8-7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Interchange/Reply</text:p>
          </table:table-cell>
          <table:table-cell table:style-name="ce1" table:number-columns-repeated="9"/>
          <table:table-cell table:style-name="ce1" office:value-type="string" calcext:value-type="string">
            <text:p>Expanding Views of Interpretation/Use Argument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366367.2013.790729 Official Publisher's Webpage (Taylor &amp; Francis) | https://eric.ed.gov/?id=EJ1002211 ERIC Webpage (#EJ1002211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7</text:p>
          </table:table-cell>
          <table:table-cell table:style-name="ce1" table:number-columns-repeated="8"/>
          <table:table-cell table:style-name="ce1" office:value-type="string" calcext:value-type="string">
            <text:p>Coburn, Cynthia E. | Turner, Erica O.</text:p>
          </table:table-cell>
          <table:table-cell table:style-name="ce1" table:number-columns-repeated="2"/>
          <table:table-cell table:style-name="ce1" office:value-type="string" calcext:value-type="string">
            <text:p>2546 | 2543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1080/15366367.2011.626729 10.1080/15366367.2011.62672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366367.2011.626729</text:p>
          </table:table-cell>
          <table:table-cell table:style-name="ce1"/>
          <table:table-cell table:style-name="ce1" office:value-type="string" calcext:value-type="string">
            <text:p>C:\Users\huynh\Zotero\storage\EC3W5FYZ\15366367.2011.html</text:p>
          </table:table-cell>
          <table:table-cell table:style-name="ce1" table:number-columns-repeated="4"/>
          <table:table-cell table:style-name="ce1" office:value-type="string" calcext:value-type="string">
            <text:p>Measurement: Interdisciplinary Research and Perspectives</text:p>
          </table:table-cell>
          <table:table-cell table:style-name="ce1" table:number-columns-repeated="3"/>
          <table:table-cell table:style-name="ce1" office:value-type="string" calcext:value-type="string">
            <text:p>Data Use | Sensemaking/Interpretation | Assessment</text:p>
          </table:table-cell>
          <table:table-cell table:style-name="ce1" table:number-columns-repeated="2"/>
          <table:table-cell table:style-name="ce1" office:value-type="string" calcext:value-type="string">
            <text:p>1536-63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UAKI4YZ</text:p>
          </table:table-cell>
          <table:table-cell table:style-name="ce1" office:value-type="string" calcext:value-type="string">
            <text:p>power | conceptual framework | data use | interpretation | social context | social interaction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3-20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Research on Data Use</text:p>
          </table:table-cell>
          <table:table-cell table:style-name="ce1" table:number-columns-repeated="3"/>
          <table:table-cell table:style-name="ce1" office:value-type="string" calcext:value-type="string">
            <text:p>Research on Data Use: A Framework and Analysi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366367.2011.626729 Official Publisher's Webpage (Taylor &amp; Francis) | https://www.sesp.northwestern.edu/docs/publications/51395348257c9a24782ebf.pdf Full-text PDF (Northwestern University School of Education and Social Policy) | https://www.researchgate.net/publication/233438474_Research_on_Data_Use_A_Framework_and_Analysis Article PDF (Shared by Author via ResearchGate)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666</text:p>
          </table:table-cell>
          <table:table-cell table:style-name="ce1" table:number-columns-repeated="8"/>
          <table:table-cell table:style-name="ce1" office:value-type="string" calcext:value-type="string">
            <text:p>Coburn, Cynthia E. | Honig, Meredith I. | Stein, Mary Kay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6"/>
          <table:table-cell table:style-name="ce1" office:value-type="string" calcext:value-type="string">
            <text:p>Bransford, John D. | Stipek, Deborah J. | Vye, Nancy J. | Gomez, Louis M. | Lam, Diana</text:p>
          </table:table-cell>
          <table:table-cell table:style-name="ce1" table:number-columns-repeated="8"/>
          <table:table-cell table:style-name="ce1" office:value-type="string" calcext:value-type="string">
            <text:p>The Role of Research in Educational Improvement</text:p>
          </table:table-cell>
          <table:table-cell table:style-name="ce1" table:number-columns-repeated="3"/>
          <table:table-cell table:style-name="ce1" office:value-type="string" calcext:value-type="string">
            <text:p>Use of Research Evidence (URE) | Data Use</text:p>
          </table:table-cell>
          <table:table-cell table:style-name="ce1"/>
          <table:table-cell table:style-name="ce1" office:value-type="string" calcext:value-type="string">
            <text:p>978-1-934742-12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BWXCJWIM</text:p>
          </table:table-cell>
          <table:table-cell table:style-name="ce1" table:number-columns-repeated="2"/>
          <table:table-cell table:style-name="ce1" office:value-type="string" calcext:value-type="string">
            <text:p>Northwestern Scholar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7-8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What’s the Evidence on Districts’ Use of Evidence?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242644678_What's_the_evidence_on_districts'_use_of_evidence Full-Text PDF Shared by Author (ResearchGate) | https://www.academia.edu/18644451/What_s_the_evidence_on_districts_use_of_evidence Full-Text PDF Shared by Author (Academia.edu) | https://eric.ed.gov/?id=ED525822 ERIC Webpage for Book (#ED525822) | https://www.hepg.org/hep-home/books/the-role-of-research-in-educational-improvement Publisher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665</text:p>
          </table:table-cell>
          <table:table-cell table:style-name="ce1" table:number-columns-repeated="8"/>
          <table:table-cell table:style-name="ce1" office:value-type="string" calcext:value-type="string">
            <text:p>Bowker, Geoffrey C. | Baker, Karen | Millerand, Florence | Ribes, David</text:p>
          </table:table-cell>
          <table:table-cell table:style-name="ce1" table:number-columns-repeated="2"/>
          <table:table-cell table:style-name="ce1" office:value-type="string" calcext:value-type="string">
            <text:p>2546 | 271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ttps://doi.org/10.1007/978-1-4020-9789-8_5 10.1007/978-1-4020-9789-8_5</text:p>
          </table:table-cell>
          <table:table-cell table:style-name="ce1"/>
          <table:table-cell table:style-name="ce1" office:value-type="string" calcext:value-type="string">
            <text:p>Hunsinger, Jeremy | Klastrup, Lisbeth | Allen, Matthew</text:p>
          </table:table-cell>
          <table:table-cell table:style-name="ce1"/>
          <table:table-cell table:style-name="ce1" office:value-type="string" calcext:value-type="string">
            <text:p>DOI: 10.1007/978-1-4020-9789-8_5</text:p>
          </table:table-cell>
          <table:table-cell table:style-name="ce1"/>
          <table:table-cell table:style-name="ce1" office:value-type="string" calcext:value-type="string">
            <text:p>C:\Users\huynh\Zotero\storage\UJK8EALU\Bowker et al. - 2010 - Toward Information Infrastructure Studies Ways of.pdf</text:p>
          </table:table-cell>
          <table:table-cell table:style-name="ce1" table:number-columns-repeated="4"/>
          <table:table-cell table:style-name="ce1" office:value-type="string" calcext:value-type="string">
            <text:p>International Handbook of Internet Research</text:p>
          </table:table-cell>
          <table:table-cell table:style-name="ce1" table:number-columns-repeated="3"/>
          <table:table-cell table:style-name="ce1" office:value-type="string" calcext:value-type="string">
            <text:p>Infrastructure</text:p>
          </table:table-cell>
          <table:table-cell table:style-name="ce1"/>
          <table:table-cell table:style-name="ce1" office:value-type="string" calcext:value-type="string">
            <text:p>978-1-4020-9789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NFJW4CTC</text:p>
          </table:table-cell>
          <table:table-cell table:style-name="ce1" office:value-type="string" calcext:value-type="string">
            <text:p>information infrastructure | cyberinfrastructure | cyberscholarship | social analysis information system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7-1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Dordrech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oward Information Infrastructure Studies</text:p>
          </table:table-cell>
          <table:table-cell table:style-name="ce1" table:number-columns-repeated="3"/>
          <table:table-cell table:style-name="ce1" office:value-type="string" calcext:value-type="string">
            <text:p>Toward Information Infrastructure Studies: Ways of Knowing in a Networked Environment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1-4020-9789-8_5 Official Publisher's Webpage (Springer Link) | https://www.researchgate.net/profile/Jeremy-Hunsinger-2/publication/225867794_Toward_Nomadological_Cyberinfrastructures/links/554b8c600cf29f836c96c332/Toward-Nomadological-Cyberinfrastructures.pdf Book PDF Shared by Edit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4</text:p>
          </table:table-cell>
          <table:table-cell table:style-name="ce1" table:number-columns-repeated="8"/>
          <table:table-cell table:style-name="ce1" office:value-type="string" calcext:value-type="string">
            <text:p>Berwick, Donald M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https://doi.org/10.1097/00005650-199112000-00004 10.1097/00005650-199112000-00004</text:p>
          </table:table-cell>
          <table:table-cell table:style-name="ce1" table:number-columns-repeated="3"/>
          <table:table-cell table:style-name="ce1" office:value-type="string" calcext:value-type="string">
            <text:p>Publisher: Lippincott Williams &amp; Wilkins</text:p>
          </table:table-cell>
          <table:table-cell table:style-name="ce1"/>
          <table:table-cell table:style-name="ce1" office:value-type="string" calcext:value-type="string">
            <text:p>C:\Users\huynh\Zotero\storage\7I22GSDT\Berwick - 1991 - Controlling Variation in Health Care A Consultati.pdf</text:p>
          </table:table-cell>
          <table:table-cell table:style-name="ce1" table:number-columns-repeated="4"/>
          <table:table-cell table:style-name="ce1" office:value-type="string" calcext:value-type="string">
            <text:p>Medical Care</text:p>
          </table:table-cell>
          <table:table-cell table:style-name="ce1" table:number-columns-repeated="3"/>
          <table:table-cell table:style-name="ce1" office:value-type="string" calcext:value-type="string">
            <text:p>Undesirable Variation | Quality Management</text:p>
          </table:table-cell>
          <table:table-cell table:style-name="ce1" table:number-columns-repeated="2"/>
          <table:table-cell table:style-name="ce1" office:value-type="string" calcext:value-type="string">
            <text:p>0025-70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YDQEBTR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12-12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ontrolling Variation in Health Care</text:p>
          </table:table-cell>
          <table:table-cell table:style-name="ce1" table:number-columns-repeated="3"/>
          <table:table-cell table:style-name="ce1" office:value-type="string" calcext:value-type="string">
            <text:p>Controlling Variation in Health Care: A Consultation from Walter Shewhart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3765991 Official Publisher's Webpage (JSTOR) | https://journals.lww.com/lww-medicalcare/Abstract/1991/12000/Controlling_Variation_in_Health_Care__A.4.aspx Official Journal Webpage (Medical Care) | https://qi.elft.nhs.uk/resource/controlling-variation-in-health-care-a-consultation-from-walter-shewhart-donald-m-berwick-md-mpp/ Full-Text PDF (via NHS Foundation Trust's Quality Improvement Website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2</text:p>
          </table:table-cell>
          <table:table-cell table:style-name="ce1" office:value-type="string" calcext:value-type="string">
            <text:p>ire:Magazine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3</text:p>
          </table:table-cell>
          <table:table-cell table:style-name="ce1" table:number-columns-repeated="8"/>
          <table:table-cell table:style-name="ce1" office:value-type="string" calcext:value-type="string">
            <text:p>Bennett, Brandon | Provost, Lloyd P.</text:p>
          </table:table-cell>
          <table:table-cell table:style-name="ce1" table:number-columns-repeated="2"/>
          <table:table-cell table:style-name="ce1" office:value-type="string" calcext:value-type="string">
            <text:p>2546 | 2716 | 2713</text:p>
          </table:table-cell>
          <table:table-cell table:style-name="ce1" table:number-columns-repeated="6"/>
          <table:table-cell table:style-name="ce1" office:value-type="string" calcext:value-type="string">
            <text:p>2015-07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PB29DQ77\whats-your-theory-2.html</text:p>
          </table:table-cell>
          <table:table-cell table:style-name="ce1" table:number-columns-repeated="4"/>
          <table:table-cell table:style-name="ce1" office:value-type="string" calcext:value-type="string">
            <text:p>Quality Progress</text:p>
          </table:table-cell>
          <table:table-cell table:style-name="ce1" table:number-columns-repeated="3"/>
          <table:table-cell table:style-name="ce1" office:value-type="string" calcext:value-type="string">
            <text:p>Quality Improvement | Driver Diagram | Theory of Improvement | Model for Improvement (MFI) | Plan Do Study Act (PDSA) Cycle | Quality Management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6ILBDRLB</text:p>
          </table:table-cell>
          <table:table-cell table:style-name="ce1" office:value-type="string" calcext:value-type="string">
            <text:p>change management | change strategies | quality management (QM) | hypothesis testing | quality tools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-4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log Post/Opinion | Guidance Manual/Tool</text:p>
          </table:table-cell>
          <table:table-cell table:style-name="ce1" table:number-columns-repeated="9"/>
          <table:table-cell table:style-name="ce1" office:value-type="string" calcext:value-type="string">
            <text:p>What's Your Theory? Driver Diagram Serves as Tool for Building and Testing Theories for Improvement</text:p>
          </table:table-cell>
          <table:table-cell table:style-name="ce1" table:number-columns-repeated="3"/>
          <table:table-cell table:style-name="ce1" office:value-type="string" calcext:value-type="string">
            <text:p>https://qi.elft.nhs.uk/resource/whats-your-theory-2/ Full-Text PDF (via Quality Improvement) | https://asq.org/quality-progress/articles/whats-your-theory?id=fc9befe6bf6f47f89c6f34c7e855d045 Publisher Webpage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1</text:p>
          </table:table-cell>
          <table:table-cell table:style-name="ce1" office:value-type="string" calcext:value-type="string">
            <text:p>ire:Magazine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2</text:p>
          </table:table-cell>
          <table:table-cell table:style-name="ce1" table:number-columns-repeated="8"/>
          <table:table-cell table:style-name="ce1" office:value-type="string" calcext:value-type="string">
            <text:p>Bennett, Brandon</text:p>
          </table:table-cell>
          <table:table-cell table:style-name="ce1" table:number-columns-repeated="2"/>
          <table:table-cell table:style-name="ce1" office:value-type="string" calcext:value-type="string">
            <text:p>2546 | 2713</text:p>
          </table:table-cell>
          <table:table-cell table:style-name="ce1" table:number-columns-repeated="6"/>
          <table:table-cell table:style-name="ce1" office:value-type="string" calcext:value-type="string">
            <text:p>2018-09</text:p>
          </table:table-cell>
          <table:table-cell table:style-name="ce1" table:number-columns-repeated="9"/>
          <table:table-cell table:style-name="ce1" office:value-type="string" calcext:value-type="string">
            <text:p>Helping Families Initiative</text:p>
          </table:table-cell>
          <table:table-cell table:style-name="ce1" office:value-type="string" calcext:value-type="string">
            <text:p>C:\Users\huynh\Zotero\storage\DSRZ9WAB\branching-out-use-measurement-trees-to-determine-whether-your-improvement-efforts-are-paying-of.html</text:p>
          </table:table-cell>
          <table:table-cell table:style-name="ce1" table:number-columns-repeated="4"/>
          <table:table-cell table:style-name="ce1" office:value-type="string" calcext:value-type="string">
            <text:p>Quality Progress</text:p>
          </table:table-cell>
          <table:table-cell table:style-name="ce1" table:number-columns-repeated="3"/>
          <table:table-cell table:style-name="ce1" office:value-type="string" calcext:value-type="string">
            <text:p>Measurement Tree | Outcome Measurement | Process Measurement | Process Step Measurement | Balance Measurement | Plan Do Study Act (PDSA) Cycle | Continuous Improvement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5HIQMRW5</text:p>
          </table:table-cell>
          <table:table-cell table:style-name="ce1" office:value-type="string" calcext:value-type="string">
            <text:p>measurement | improvement | change | data collection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-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log Post/Opinion | Guidance Manual/Tool</text:p>
          </table:table-cell>
          <table:table-cell table:style-name="ce1" table:number-columns-repeated="9"/>
          <table:table-cell table:style-name="ce1" office:value-type="string" calcext:value-type="string">
            <text:p>Branching Out: Use Measurement Trees to Determine Whether Your Improvement Efforts Are Paying Off</text:p>
          </table:table-cell>
          <table:table-cell table:style-name="ce1" table:number-columns-repeated="3"/>
          <table:table-cell table:style-name="ce1" office:value-type="string" calcext:value-type="string">
            <text:p>https://qi.elft.nhs.uk/resource/branching-out-use-measurement-trees-to-determine-whether-your-improvement-efforts-are-paying-off/ Full-Text Article PDF (via NHS Foundation Trust's Quality Improvement Website) | https://asq.org/quality-progress/articles/branching-out?id=83db0cd0e97e4fca855caae3194fed74 Publisher Webpage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0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661</text:p>
          </table:table-cell>
          <table:table-cell table:style-name="ce1" table:number-columns-repeated="7"/>
          <table:table-cell table:style-name="ce1" office:value-type="string" calcext:value-type="string">
            <text:p>Carnegie Summit on Improvement in Education</text:p>
          </table:table-cell>
          <table:table-cell table:style-name="ce1" office:value-type="string" calcext:value-type="string">
            <text:p>Austin, Kim | Bolte, Jarrod | Takahashi, Sola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19-04-17</text:p>
          </table:table-cell>
          <table:table-cell table:style-name="ce1" table:number-columns-repeated="9"/>
          <table:table-cell table:style-name="ce1" office:value-type="string" calcext:value-type="string">
            <text:p>Baltimore Early Literacy Networked Improvement Community (NIC) | Literacy Improvement Partnership</text:p>
          </table:table-cell>
          <table:table-cell table:style-name="ce1" office:value-type="string" calcext:value-type="string">
            <text:p>C:\Users\huynh\Zotero\storage\HXAKHA7D\270.html</text:p>
          </table:table-cell>
          <table:table-cell table:style-name="ce1" table:number-columns-repeated="8"/>
          <table:table-cell table:style-name="ce1" office:value-type="string" calcext:value-type="string">
            <text:p>Inquiry Cycle | Data Analysis Huddle | Networked Improvement Community (NIC) | Professional Learning Community | Instructional Improvement | Practical Measures | Practitioner Research/Inquiry</text:p>
          </table:table-cell>
          <table:table-cell table:style-name="ce1" table:number-columns-repeated="4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XREW28FM</text:p>
          </table:table-cell>
          <table:table-cell table:style-name="ce1" table:number-columns-repeated="6"/>
          <table:table-cell table:style-name="ce1" office:value-type="string" calcext:value-type="string">
            <text:p>Takahashi, Sola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655 | 3135 | 3134</text:p>
          </table:table-cell>
          <table:table-cell table:style-name="ce1" table:number-columns-repeated="5"/>
          <table:table-cell table:style-name="ce1" office:value-type="string" calcext:value-type="string">
            <text:p>San Francisco, C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resentation/Poster | Slide Deck/Slideshow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Improvement on the Front Lines: Using Learning Huddles to Shift Instruction</text:p>
          </table:table-cell>
          <table:table-cell table:style-name="ce1" table:number-columns-repeated="3"/>
          <table:table-cell table:style-name="ce1" office:value-type="string" calcext:value-type="string">
            <text:p>https://ies.ed.gov/ncee/edlabs/regions/west/Publications/Details/270 Presentation Webpage | https://ies.ed.gov/ncee/edlabs/regions/west/relwestFiles/ppt/A12_KAustin_Improvement_on_the_Front_Lines_Slide_deck_FINAL.pptx Open Access Slide Deck (via IES) | https://www.carnegiefoundation.org/wp-content/uploads/2019/04/2019_Carnegie_Summit_program.pdf 2019 Carnegie Summit Program (with Presentation Descrip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0</text:p>
          </table:table-cell>
          <table:table-cell table:style-name="ce1" table:number-columns-repeated="8"/>
          <table:table-cell table:style-name="ce1" office:value-type="string" calcext:value-type="string">
            <text:p>Allensworth, Elaine M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080/10824669.2013.745181 10.1080/10824669.2013.74518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824669.2013.745181</text:p>
          </table:table-cell>
          <table:table-cell table:style-name="ce1"/>
          <table:table-cell table:style-name="ce1" office:value-type="string" calcext:value-type="string">
            <text:p>C:\Users\huynh\Zotero\storage\RQXKEYAZ\10824669.2013.html</text:p>
          </table:table-cell>
          <table:table-cell table:style-name="ce1" table:number-columns-repeated="4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6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DGRYRTA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8-8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Use of Ninth-Grade Early Warning Indicators to Improve Chicago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824669.2013.745181 Official Publisher's Webpage (Taylor &amp; Francis) | https://www.researchgate.net/publication/271990753_The_Use_of_Ninth-Grade_Early_Warning_Indicators_to_Improve_Chicago_Schools Full-Text PDF Shared by Author (ResearchGate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59</text:p>
          </table:table-cell>
          <table:table-cell table:style-name="ce1" table:number-columns-repeated="8"/>
          <table:table-cell table:style-name="ce1" office:value-type="string" calcext:value-type="string">
            <text:p>Ahn, June | Campos, Fabio C. | Hays, Maria | DiGiacomo, Daniela K.</text:p>
          </table:table-cell>
          <table:table-cell table:style-name="ce1" table:number-columns-repeated="2"/>
          <table:table-cell table:style-name="ce1" office:value-type="string" calcext:value-type="string">
            <text:p>2546 | 2530 | 2713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8608/jla.2019.62.5 10.18608/jla.2019.62.5</text:p>
          </table:table-cell>
          <table:table-cell table:style-name="ce1" table:number-columns-repeated="10"/>
          <table:table-cell table:style-name="ce1" office:value-type="string" calcext:value-type="string">
            <text:p>Journal of Learning Analytics</text:p>
          </table:table-cell>
          <table:table-cell table:style-name="ce1" table:number-columns-repeated="6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Learning Scienc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0-8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Designing in Context: Reaching Beyond Usability in Learning Analytics Dashboard Design</text:p>
          </table:table-cell>
          <table:table-cell table:style-name="ce1" table:number-columns-repeated="3"/>
          <table:table-cell table:style-name="ce1" office:value-type="string" calcext:value-type="string">
            <text:p>https://learning-analytics.info/index.php/JLA/article/view/6344 Open Access Journal Webpage (Journal of Learning Analytics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0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2428</text:p>
          </table:table-cell>
          <table:table-cell table:style-name="ce1" table:number-columns-repeated="8"/>
          <table:table-cell table:style-name="ce1" office:value-type="string" calcext:value-type="string">
            <text:p>Kochmanski, Nicholas M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/>
          <table:table-cell table:style-name="ce1" office:value-type="string" calcext:value-type="string">
            <text:p>Cobb, Paul A. | Gresalfi, Melissa S. | Jackson, Kara J. | Rowe, Deborah W.</text:p>
          </table:table-cell>
          <table:table-cell table:style-name="ce1" table:number-columns-repeated="4"/>
          <table:table-cell table:style-name="ce1" office:value-type="string" calcext:value-type="string">
            <text:p>2020-08-07</text:p>
          </table:table-cell>
          <table:table-cell table:style-name="ce1" table:number-columns-repeated="16"/>
          <table:table-cell table:style-name="ce1" office:value-type="string" calcext:value-type="string">
            <text:p>Vanderbilt University</text:p>
          </table:table-cell>
          <table:table-cell table:style-name="ce1" table:number-columns-repeated="2"/>
          <table:table-cell table:style-name="ce1" office:value-type="string" calcext:value-type="string">
            <text:p>Practical Measures | Coaching | Problem of Practice | Instructional Improvement</text:p>
          </table:table-cell>
          <table:table-cell table:style-name="ce1" table:number-columns-repeated="6"/>
          <table:table-cell table:style-name="ce1" office:value-type="string" calcext:value-type="string">
            <text:p>mathematics education | mathematics coaching | one-on-one coaching | coach learning | instructional improvement | practical measur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1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spects of High-Quality Mathematics Coaching: What Coaches Need to Know and Be Able to Do to Support Individual Teachers' Learning</text:p>
          </table:table-cell>
          <table:table-cell table:style-name="ce1" table:number-columns-repeated="3"/>
          <table:table-cell table:style-name="ce1" office:value-type="string" calcext:value-type="string">
            <text:p>http://hdl.handle.net/1803/16114 Official Webpage for Thesis (via Vanderbilt University Institutional Repository) | https://ir.vanderbilt.edu/bitstream/handle/1803/16114/KOCHMANSKI-DISSERTATION-2020.pdf Open Access Document (via Vanderbilt University Institutional Repositor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8T04:53:44+00:00</meta:creation-date>
    <dc:date>2026-01-28T04:53:44+00:00</dc:date>
  </office:meta>
</office:document-meta>
</file>