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4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7"/>
          <table:table-cell table:style-name="ce1" office:value-type="string" calcext:value-type="string">
            <text:p>Yurkofsky, Maxwell M. | Peterson, Amelia J. | Mehta, Jal D. | Horwitz-Willis, Rebecca | Frumin, Kim M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91732X20907363 10.3102/0091732X2090736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4Q5YU9B\Yurkofsky et al. - 2020 - Research on Continuous Improvement Exploring the 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2N5A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3-4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 on Continuous Improvement</text:p>
          </table:table-cell>
          <table:table-cell table:style-name="ce1" table:number-columns-repeated="3"/>
          <table:table-cell table:style-name="ce1" office:value-type="string" calcext:value-type="string">
            <text:p>Research on Continuous Improvement: Exploring the Complexities of Managing Educational Chang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20907363 Free Access on Publisher's Webpage (SAGE Journals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3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7"/>
          <table:table-cell table:style-name="ce1" office:value-type="string" calcext:value-type="string">
            <text:p>Yamagata-Lynch, Lisa C. | Haudenschild, Michael T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016/j.tate.2008.09.014 10.1016/j.tate.2008.09.01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Z96XANQC\Yamagata-Lynch and Haudenschild - 2009 - Using activity systems analysis to identify inner .pdf; C:\Users\huynh\Zotero\storage\R4YE2V3J\S0742051X08001698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KFF3LED</text:p>
          </table:table-cell>
          <table:table-cell table:style-name="ce1" office:value-type="string" calcext:value-type="string">
            <text:p>activity theory | teacher profession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7-5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Activity Systems Analysis to Identify Inner Contradictions in Teacher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08001698 Official Publisher's Webpage (ScienceDirec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1</text:p>
          </table:table-cell>
          <table:table-cell table:style-name="ce1" table:number-columns-repeated="8"/>
          <table:table-cell table:style-name="ce1" office:value-type="string" calcext:value-type="string">
            <text:p>Tuck, Eve | Yang, K Wayn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5Q6V9L9M\Tuck and Yang - Decolonization is not a metaphor.pdf</text:p>
          </table:table-cell>
          <table:table-cell table:style-name="ce1" table:number-columns-repeated="4"/>
          <table:table-cell table:style-name="ce1" office:value-type="string" calcext:value-type="string">
            <text:p>Decolonization: Indigeneity, Education &amp; Societ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I6NMENN</text:p>
          </table:table-cell>
          <table:table-cell table:style-name="ce1" office:value-type="string" calcext:value-type="string">
            <text:p>decolonization | settler colonialism | settler moves to innocence | incommensurability | Indigenous land | decolonizing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Decolonization Is Not a Metaphor</text:p>
          </table:table-cell>
          <table:table-cell table:style-name="ce1" table:number-columns-repeated="3"/>
          <table:table-cell table:style-name="ce1" office:value-type="string" calcext:value-type="string">
            <text:p>https://jps.library.utoronto.ca/index.php/des/article/view/18630 Open Access Journal Webpage (Decolonization: Indigeneity, Education &amp; Society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0</text:p>
          </table:table-cell>
          <table:table-cell table:style-name="ce1" office:value-type="string" calcext:value-type="string">
            <text:p>Commun. ACM</text:p>
          </table:table-cell>
          <table:table-cell table:style-name="ce1" table:number-columns-repeated="7"/>
          <table:table-cell table:style-name="ce1" office:value-type="string" calcext:value-type="string">
            <text:p>Suchman, Luc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1145/223248.223263 10.1145/223248.22326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2L9BKT8H\Suchman - 1995 - Making work visible.pdf</text:p>
          </table:table-cell>
          <table:table-cell table:style-name="ce1" table:number-columns-repeated="4"/>
          <table:table-cell table:style-name="ce1" office:value-type="string" calcext:value-type="string">
            <text:p>Communications of the ACM</text:p>
          </table:table-cell>
          <table:table-cell table:style-name="ce1" table:number-columns-repeated="6"/>
          <table:table-cell table:style-name="ce1" office:value-type="string" calcext:value-type="string">
            <text:p>0001-07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MLE2UXN</text:p>
          </table:table-cell>
          <table:table-cell table:style-name="ce1" table:number-columns-repeated="2"/>
          <table:table-cell table:style-name="ce1" office:value-type="string" calcext:value-type="string">
            <text:p>Sept. 1995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6–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king Work Visible</text:p>
          </table:table-cell>
          <table:table-cell table:style-name="ce1" table:number-columns-repeated="3"/>
          <table:table-cell table:style-name="ce1" office:value-type="string" calcext:value-type="string">
            <text:p>https://doi.org/10.1145/223248.223263 Free Access on Publisher's Webpage (ACM Digital Library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89</text:p>
          </table:table-cell>
          <table:table-cell table:style-name="ce1" table:number-columns-repeated="8"/>
          <table:table-cell table:style-name="ce1" office:value-type="string" calcext:value-type="string">
            <text:p>Strand, Kerry J. | Cutforth, Nicholas | Stoecker, Randy | Marullo, Sam | Donohue, Patrick</text:p>
          </table:table-cell>
          <table:table-cell table:style-name="ce1" table:number-columns-repeated="2"/>
          <table:table-cell table:style-name="ce1" office:value-type="string" calcext:value-type="string">
            <text:p>2530 | 2422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Google-Books-ID: wIqdAAAAMAAJ</text:p>
          </table:table-cell>
          <table:table-cell table:style-name="ce1" table:number-columns-repeated="12"/>
          <table:table-cell table:style-name="ce1" office:value-type="string" calcext:value-type="string">
            <text:p>978-0-7879-620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U7RD9Z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y-Based Research and Higher Education</text:p>
          </table:table-cell>
          <table:table-cell table:style-name="ce1" table:number-columns-repeated="3"/>
          <table:table-cell table:style-name="ce1" office:value-type="string" calcext:value-type="string">
            <text:p>Community-Based Research and Higher Education: Principles and Practices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Community+Based+Research+and+Higher+Education%3A+Principles+and+Practices-p-9780787971267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88</text:p>
          </table:table-cell>
          <table:table-cell table:style-name="ce1" table:number-columns-repeated="8"/>
          <table:table-cell table:style-name="ce1" office:value-type="string" calcext:value-type="string">
            <text:p>Star, Susan Leigh | Bowker, Geoffrey C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848608245.n12 10.4135/9781848608245.n12</text:p>
          </table:table-cell>
          <table:table-cell table:style-name="ce1" table:number-columns-repeated="3"/>
          <table:table-cell table:style-name="ce1" office:value-type="string" calcext:value-type="string">
            <text:p>DOI: 10.4135/9781848608245</text:p>
          </table:table-cell>
          <table:table-cell table:style-name="ce1"/>
          <table:table-cell table:style-name="ce1" office:value-type="string" calcext:value-type="string">
            <text:p>C:\Users\huynh\Zotero\storage\H2TD64SG\i1404.html</text:p>
          </table:table-cell>
          <table:table-cell table:style-name="ce1" table:number-columns-repeated="4"/>
          <table:table-cell table:style-name="ce1" office:value-type="string" calcext:value-type="string">
            <text:p>Handbook of New Media: Social Shaping and Consequences of ICT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WZI7RCI6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1-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5 City Road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SAGE Publications, Ltd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How to Infrastructure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handbook-of-new-media/i1404.xml Official Publisher's Webpage (SAGE Referen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7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7"/>
          <table:table-cell table:style-name="ce1" office:value-type="string" calcext:value-type="string">
            <text:p>Spillane, James P. | Parise, Leigh Mesler | Sherer, Jennifer Zoltners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02831210385102 10.3102/000283121038510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T8A535Q\Spillane et al. - 2011 - Organizational Routines as Coupling Mechanisms Po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EYNJSM4</text:p>
          </table:table-cell>
          <table:table-cell table:style-name="ce1" office:value-type="string" calcext:value-type="string">
            <text:p>educational policy | educational reform | instruction | organizational change | organizational theory | school leadershi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6-6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ational Routines as Coupling Mechanisms</text:p>
          </table:table-cell>
          <table:table-cell table:style-name="ce1" table:number-columns-repeated="3"/>
          <table:table-cell table:style-name="ce1" office:value-type="string" calcext:value-type="string">
            <text:p>Organizational Routines as Coupling Mechanisms: Policy, School Administration, and the Technical Cor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0385102 Official Publisher's Webpage (SAGE Journals) | https://www.researchgate.net/publication/254074796_Organizational_Routines_as_Coupling_Mechanisms_Policy_School_Administration_and_the_Technical_Core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1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86</text:p>
          </table:table-cell>
          <table:table-cell table:style-name="ce1" table:number-columns-repeated="8"/>
          <table:table-cell table:style-name="ce1" office:value-type="string" calcext:value-type="string">
            <text:p>Soloway, Elliot | Jackson, Shari L. | Klein, Jonathan | Quintana, Chris | Reed, James | Spitulnik, Jeff | Stratford, Steven J. | Studer, Scott | Eng, Jim | Scala, Nanc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ttps://doi.org/10.1145/238386.238476 10.1145/238386.23847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KKVYUHB\Soloway et al. - 1996 - Learning theory in practice case studies of learn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5"/>
          <table:table-cell table:style-name="ce1" office:value-type="string" calcext:value-type="string">
            <text:p>978-0-89791-777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V9J26LY8</text:p>
          </table:table-cell>
          <table:table-cell table:style-name="ce1" office:value-type="string" calcext:value-type="string">
            <text:p>case study | constructivism | educational applications | learner-centered design | scaffolding | science applications | socioculturalism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9–1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96</text:p>
          </table:table-cell>
          <table:table-cell table:style-name="ce1" table:number-columns-repeated="3"/>
          <table:table-cell table:style-name="ce1" office:value-type="string" calcext:value-type="string">
            <text:p>Learning theory in practice</text:p>
          </table:table-cell>
          <table:table-cell table:style-name="ce1" table:number-columns-repeated="3"/>
          <table:table-cell table:style-name="ce1" office:value-type="string" calcext:value-type="string">
            <text:p>Learning Theory in Practice: Case Studies of Learner-Centered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145/238386.238476 Open Access Paper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85</text:p>
          </table:table-cell>
          <table:table-cell table:style-name="ce1" table:number-columns-repeated="11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0203108543 10.4324/9780203108543</text:p>
          </table:table-cell>
          <table:table-cell table:style-name="ce1"/>
          <table:table-cell table:style-name="ce1" office:value-type="string" calcext:value-type="string">
            <text:p>Simonsen, Jesper | Robertson, Toni</text:p>
          </table:table-cell>
          <table:table-cell table:style-name="ce1"/>
          <table:table-cell table:style-name="ce1" office:value-type="string" calcext:value-type="string">
            <text:p>DOI: 10.4324/9780203108543</text:p>
          </table:table-cell>
          <table:table-cell table:style-name="ce1"/>
          <table:table-cell table:style-name="ce1" office:value-type="string" calcext:value-type="string">
            <text:p>C:\Users\huynh\Zotero\storage\6ZQ87Q82\Simonsen and Robertson - 2020 - Routledge International Handbook of Participatory .pdf</text:p>
          </table:table-cell>
          <table:table-cell table:style-name="ce1" table:number-columns-repeated="10"/>
          <table:table-cell table:style-name="ce1" office:value-type="string" calcext:value-type="string">
            <text:p>978-0-203-1085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E9YTTTD</text:p>
          </table:table-cell>
          <table:table-cell table:style-name="ce1" table:number-columns-repeated="8"/>
          <table:table-cell table:style-name="ce1" office:value-type="string" calcext:value-type="string">
            <text:p>3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Routledge International Handbook of Participatory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108543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4</text:p>
          </table:table-cell>
          <table:table-cell table:style-name="ce1" table:number-columns-repeated="8"/>
          <table:table-cell table:style-name="ce1" office:value-type="string" calcext:value-type="string">
            <text:p>Simonsen, Jesper | Karasti, Helena | Hertzum, Mort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606-019-09365-w 10.1007/s10606-019-09365-w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6QC6FXCB\Simonsen et al. - 2020 - Infrastructuring and Participatory Design Explori.pdf</text:p>
          </table:table-cell>
          <table:table-cell table:style-name="ce1" table:number-columns-repeated="4"/>
          <table:table-cell table:style-name="ce1" office:value-type="string" calcext:value-type="string">
            <text:p>Computer Supported Cooperative Work (CSCW)</text:p>
          </table:table-cell>
          <table:table-cell table:style-name="ce1" table:number-columns-repeated="3"/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2"/>
          <table:table-cell table:style-name="ce1" office:value-type="string" calcext:value-type="string">
            <text:p>1573-75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llaborative design | conceptual-analytic, empirical-ethnographic, and generative-designerly strategies | effects-driven participatory design | healthcare | information infrastructure | infrastructural inversion | infrastructural relations | infrastructuring | participatory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frastructuring and Participatory Design: Exploring Infrastructural Inversion as Analytic, Empirical and Generativ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606-019-09365-w Official Publisher's Webpage (Springer Link) | https://www.researchgate.net/publication/334434209_Infrastructuring_and_Participatory_Design_Exploring_Infrastructural_Inversion_as_Analytic_Empirical_and_Generative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3</text:p>
          </table:table-cell>
          <table:table-cell table:style-name="ce1" table:number-columns-repeated="8"/>
          <table:table-cell table:style-name="ce1" office:value-type="string" calcext:value-type="string">
            <text:p>Simon, Herbert A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https://doi.org/10.1037/h0042769 10.1037/h0042769</text:p>
          </table:table-cell>
          <table:table-cell table:style-name="ce1" table:number-columns-repeated="10"/>
          <table:table-cell table:style-name="ce1" office:value-type="string" calcext:value-type="string">
            <text:p>Psychological Review</text:p>
          </table:table-cell>
          <table:table-cell table:style-name="ce1" table:number-columns-repeated="6"/>
          <table:table-cell table:style-name="ce1" office:value-type="string" calcext:value-type="string">
            <text:p>1939-1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MVAR6P9</text:p>
          </table:table-cell>
          <table:table-cell table:style-name="ce1" office:value-type="string" calcext:value-type="string">
            <text:p>choice behavior | decision making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9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ational Choice and the Structure of the Envir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37/h0042769 Official Journal Webpage (APA PsycNet) | https://uk.sagepub.com/sites/default/files/upm-binaries/25239_Chater~Vol_1~Ch_03.pdf Open Access PDF (SAGE)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82</text:p>
          </table:table-cell>
          <table:table-cell table:style-name="ce1" table:number-columns-repeated="8"/>
          <table:table-cell table:style-name="ce1" office:value-type="string" calcext:value-type="string">
            <text:p>Severance, Samuel | Penuel, William R. | Sumner, Tamara | Leary, Heather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0508406.2016.1207541 10.1080/10508406.2016.1207541</text:p>
          </table:table-cell>
          <table:table-cell table:style-name="ce1" table:number-columns-repeated="10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CJCCY34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1-5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Organizing for Teacher Agency in Curricular Co-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16.1207541 Official Publisher's Webpage (Taylor &amp; Francis) | https://www.researchgate.net/publication/304662507_Organizing_for_Teacher_Agency_in_Curricular_Co-Design Full-text PDF Shared by Author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781</text:p>
          </table:table-cell>
          <table:table-cell table:style-name="ce1" table:number-columns-repeated="8"/>
          <table:table-cell table:style-name="ce1" office:value-type="string" calcext:value-type="string">
            <text:p>Ryoo, Jean J | Kekelis, Lind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6AMG9RNA\Ryoo and Kekelis - STEM-Rich and Equitable Making Lessons from a Mus.pdf</text:p>
          </table:table-cell>
          <table:table-cell table:style-name="ce1" table:number-columns-repeated="4"/>
          <table:table-cell table:style-name="ce1" office:value-type="string" calcext:value-type="string">
            <text:p>Dimensions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QDE8A8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-5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TEM-Rich and Equitable Making: Lessons from a Museum-Based Research- 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www.exploratorium.edu/sites/default/files/pdfs/2016_JulyAug_Dimensions_RyooKekelis.pdf Full-text Report (Exploratorium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80</text:p>
          </table:table-cell>
          <table:table-cell table:style-name="ce1" table:number-columns-repeated="8"/>
          <table:table-cell table:style-name="ce1" office:value-type="string" calcext:value-type="string">
            <text:p>Rose, Mik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8"/>
          <table:table-cell table:style-name="ce1" office:value-type="string" calcext:value-type="string">
            <text:p>Google-Books-ID: hJR8tTiVAlgC</text:p>
          </table:table-cell>
          <table:table-cell table:style-name="ce1" table:number-columns-repeated="12"/>
          <table:table-cell table:style-name="ce1" office:value-type="string" calcext:value-type="string">
            <text:p>978-1-101-17494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LEMBJX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Penguin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The Mind at Work</text:p>
          </table:table-cell>
          <table:table-cell table:style-name="ce1" table:number-columns-repeated="3"/>
          <table:table-cell table:style-name="ce1" office:value-type="string" calcext:value-type="string">
            <text:p>The Mind at Work: Valuing the Intelligence of the American Worker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com/books/291654/the-mind-at-work-by-mike-rose/ Official Publisher's Webpage (Penguin Random Hous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79</text:p>
          </table:table-cell>
          <table:table-cell table:style-name="ce1" table:number-columns-repeated="8"/>
          <table:table-cell table:style-name="ce1" office:value-type="string" calcext:value-type="string">
            <text:p>Rogers, Yvonne | Sharp, Helen | Preece, Jenn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3rd</text:p>
          </table:table-cell>
          <table:table-cell table:style-name="ce1" table:number-columns-repeated="15"/>
          <table:table-cell table:style-name="ce1" office:value-type="string" calcext:value-type="string">
            <text:p>978-0-470-66576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PKZQ9V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60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nteraction Design: Beyond Human-Computer Interaction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Interaction+Design%3A+Beyond+Human-Computer+Interaction%2C+6th+Edition-p-9781119901099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8</text:p>
          </table:table-cell>
          <table:table-cell table:style-name="ce1" table:number-columns-repeated="8"/>
          <table:table-cell table:style-name="ce1" office:value-type="string" calcext:value-type="string">
            <text:p>Quintana, Chris | Eng, Jim | Carra, Andrew | Wu, Hsin-Kai | Soloway, Elliot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145/302979.303136 10.1145/302979.303136</text:p>
          </table:table-cell>
          <table:table-cell table:style-name="ce1" table:number-columns-repeated="4"/>
          <table:table-cell table:style-name="ce1" office:value-type="string" calcext:value-type="string">
            <text:p>Symphony</text:p>
          </table:table-cell>
          <table:table-cell table:style-name="ce1" office:value-type="string" calcext:value-type="string">
            <text:p>C:\Users\huynh\Zotero\storage\5FIYL4AQ\Quintana et al. - 1999 - Symphony a case study in extending learner-center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Learner-Centered Design | Scaffolded Integrated Tool Environments (SITES)</text:p>
          </table:table-cell>
          <table:table-cell table:style-name="ce1"/>
          <table:table-cell table:style-name="ce1" office:value-type="string" calcext:value-type="string">
            <text:p>978-0-201-48559-2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ES5FV2X5</text:p>
          </table:table-cell>
          <table:table-cell table:style-name="ce1" office:value-type="string" calcext:value-type="string">
            <text:p>learner-centered design | process spaces | processes scaffolding | scaffolded integrated tool environment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3–4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99</text:p>
          </table:table-cell>
          <table:table-cell table:style-name="ce1" table:number-columns-repeated="3"/>
          <table:table-cell table:style-name="ce1" office:value-type="string" calcext:value-type="string">
            <text:p>Symphony</text:p>
          </table:table-cell>
          <table:table-cell table:style-name="ce1" table:number-columns-repeated="3"/>
          <table:table-cell table:style-name="ce1" office:value-type="string" calcext:value-type="string">
            <text:p>Symphony: A Case Study in Extending Learner-Centered Design Through Process Space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02979.303136 Open Access PDF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7</text:p>
          </table:table-cell>
          <table:table-cell table:style-name="ce1" table:number-columns-repeated="7"/>
          <table:table-cell table:style-name="ce1" office:value-type="string" calcext:value-type="string">
            <text:p>9th International Conference on Educational Data Mining</text:p>
          </table:table-cell>
          <table:table-cell table:style-name="ce1" office:value-type="string" calcext:value-type="string">
            <text:p>Quigley, David | Dibie, Ogheneovo | Horne, Katie Van | Sumner, Tamara | Acholonu, Ugochi | Pinkard, Nicho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6"/>
          <table:table-cell table:style-name="ce1" office:value-type="string" calcext:value-type="string">
            <text:p>Barnes, Tiffany | Chi, Min | Feng, Mingyu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GLNTZ4PV\Quigley et al. - Equity of Learning Opportunities in the Chicago Ci.pdf</text:p>
          </table:table-cell>
          <table:table-cell table:style-name="ce1" table:number-columns-repeated="4"/>
          <table:table-cell table:style-name="ce1" office:value-type="string" calcext:value-type="string">
            <text:p>Proceedings of the 9th International Conference on Educational Data Mining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93U7UT6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8-6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Raleigh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International Educational Data Mining Societ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quity of Learning Opportunities in the Chicago City of Learning Program</text:p>
          </table:table-cell>
          <table:table-cell table:style-name="ce1" table:number-columns-repeated="3"/>
          <table:table-cell table:style-name="ce1" office:value-type="string" calcext:value-type="string">
            <text:p>https://www.educationaldatamining.org/EDM2016/proceedings/paper_74.pdf Full-text PDF (International Educational Data Mining Socie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6</text:p>
          </table:table-cell>
          <table:table-cell table:style-name="ce1" office:value-type="string" calcext:value-type="string">
            <text:p>HDE</text:p>
          </table:table-cell>
          <table:table-cell table:style-name="ce1" table:number-columns-repeated="7"/>
          <table:table-cell table:style-name="ce1" office:value-type="string" calcext:value-type="string">
            <text:p>Pinkard, Nicho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59/000496075 10.1159/000496075</text:p>
          </table:table-cell>
          <table:table-cell table:style-name="ce1" table:number-columns-repeated="3"/>
          <table:table-cell table:style-name="ce1" office:value-type="string" calcext:value-type="string">
            <text:p>Publisher: Karger Publishers</text:p>
          </table:table-cell>
          <table:table-cell table:style-name="ce1" office:value-type="string" calcext:value-type="string">
            <text:p>Digital Youth Network</text:p>
          </table:table-cell>
          <table:table-cell table:style-name="ce1" office:value-type="string" calcext:value-type="string">
            <text:p>C:\Users\huynh\Zotero\storage\HM72R5Y8\Pinkard - 2019 - Freedom of Movement Defining, Researching, and De.pdf; C:\Users\huynh\Zotero\storage\RA9KNNNR\496075.html</text:p>
          </table:table-cell>
          <table:table-cell table:style-name="ce1" table:number-columns-repeated="4"/>
          <table:table-cell table:style-name="ce1" office:value-type="string" calcext:value-type="string">
            <text:p>Human Development</text:p>
          </table:table-cell>
          <table:table-cell table:style-name="ce1" table:number-columns-repeated="6"/>
          <table:table-cell table:style-name="ce1" office:value-type="string" calcext:value-type="string">
            <text:p>0018-716X, 1423-0054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52XKY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karger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-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Freedom of Movement</text:p>
          </table:table-cell>
          <table:table-cell table:style-name="ce1" table:number-columns-repeated="3"/>
          <table:table-cell table:style-name="ce1" office:value-type="string" calcext:value-type="string">
            <text:p>Freedom of Movement: Defining, Researching, and Designing the Components of a Healthy Learning Ecosystem</text:p>
          </table:table-cell>
          <table:table-cell table:style-name="ce1" table:number-columns-repeated="3"/>
          <table:table-cell table:style-name="ce1" office:value-type="string" calcext:value-type="string">
            <text:p>https://www.karger.com/Article/FullText/496075 Official Publisher's Webpage (Karger)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5</text:p>
          </table:table-cell>
          <table:table-cell table:style-name="ce1" table:number-columns-repeated="8"/>
          <table:table-cell table:style-name="ce1" office:value-type="string" calcext:value-type="string">
            <text:p>Nieman, Hannah J. | Kochmanski, Nicholas M. | Jackson, Kara | Cobb, Paul | Henrick, Erin C.</text:p>
          </table:table-cell>
          <table:table-cell table:style-name="ce1" table:number-columns-repeated="2"/>
          <table:table-cell table:style-name="ce1" office:value-type="string" calcext:value-type="string">
            <text:p>2530 | 2713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5951/MTLT.2019.0141 10.5951/MTLT.2019.0141</text:p>
          </table:table-cell>
          <table:table-cell table:style-name="ce1" table:number-columns-repeated="3"/>
          <table:table-cell table:style-name="ce1" office:value-type="string" calcext:value-type="string">
            <text:p>Publisher: Mathematics Teacher: Learning and Teaching Pre-K-12 Section: Mathematics Teacher: Learning and Teaching PK-12</text:p>
          </table:table-cell>
          <table:table-cell table:style-name="ce1"/>
          <table:table-cell table:style-name="ce1" office:value-type="string" calcext:value-type="string">
            <text:p>C:\Users\huynh\Zotero\storage\VQ64ZY3X\article-pe91.html</text:p>
          </table:table-cell>
          <table:table-cell table:style-name="ce1" table:number-columns-repeated="4"/>
          <table:table-cell table:style-name="ce1" office:value-type="string" calcext:value-type="string">
            <text:p>Mathematics Teacher: Learning and Teaching PK-12</text:p>
          </table:table-cell>
          <table:table-cell table:style-name="ce1" table:number-columns-repeated="3"/>
          <table:table-cell table:style-name="ce1" office:value-type="string" calcext:value-type="string">
            <text:p>Practical Measures</text:p>
          </table:table-cell>
          <table:table-cell table:style-name="ce1" table:number-columns-repeated="2"/>
          <table:table-cell table:style-name="ce1" office:value-type="string" calcext:value-type="string">
            <text:p>0025-5769, 2330-05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H8UHIU6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pubs.nctm.or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e91-e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udent Surveys Inform and Improve Classroom Discussion</text:p>
          </table:table-cell>
          <table:table-cell table:style-name="ce1" table:number-columns-repeated="3"/>
          <table:table-cell table:style-name="ce1" office:value-type="string" calcext:value-type="string">
            <text:p>https://pubs.nctm.org/view/journals/mtlt/113/12/article-pe91.xml Official Publisher's Webpage (NCTM)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74</text:p>
          </table:table-cell>
          <table:table-cell table:style-name="ce1" table:number-columns-repeated="8"/>
          <table:table-cell table:style-name="ce1" office:value-type="string" calcext:value-type="string">
            <text:p>Nacu, Denise | Upadhyay, Pooja | Skorepa, Evan | Everette, Tre | Flores, Evelyn | Jackson, Mighel | Pinkard, Nicho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45/3330430.3333651 10.1145/3330430.333365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U2WYRU7J\Nacu et al. - 2019 - Implementing Learning Analytics to Foster a STEM L.pdf</text:p>
          </table:table-cell>
          <table:table-cell table:style-name="ce1" table:number-columns-repeated="4"/>
          <table:table-cell table:style-name="ce1" office:value-type="string" calcext:value-type="string">
            <text:p>Proceedings of the Sixth (2019) ACM Conference on Learning @ Scale</text:p>
          </table:table-cell>
          <table:table-cell table:style-name="ce1" table:number-columns-repeated="3"/>
          <table:table-cell table:style-name="ce1" office:value-type="string" calcext:value-type="string">
            <text:p>Learning Analytics</text:p>
          </table:table-cell>
          <table:table-cell table:style-name="ce1"/>
          <table:table-cell table:style-name="ce1" office:value-type="string" calcext:value-type="string">
            <text:p>978-1-4503-6804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AMRSLAG8</text:p>
          </table:table-cell>
          <table:table-cell table:style-name="ce1" office:value-type="string" calcext:value-type="string">
            <text:p>broadening participation | human-centered design | learning analytics | learning ecosystems | STEM learning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–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L@S '19</text:p>
          </table:table-cell>
          <table:table-cell table:style-name="ce1" table:number-columns-repeated="3"/>
          <table:table-cell table:style-name="ce1" office:value-type="string" calcext:value-type="string">
            <text:p>Implementing Learning Analytics to Foster a STEM Learning Ecosystem at the City-Level</text:p>
          </table:table-cell>
          <table:table-cell table:style-name="ce1" table:number-columns-repeated="3"/>
          <table:table-cell table:style-name="ce1" office:value-type="string" calcext:value-type="string">
            <text:p>Implementing Learning Analytics to Foster a STEM Learning Ecosystem at the City-Level: Emerging Research and Design Challenge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330430.3333651 Official Publisher's Webpage (ACM Digital Library) | https://www.researchgate.net/publication/334818064_Implementing_Learning_Analytics_to_Foster_a_STEM_Learning_Ecosystem_at_the_City-Level_Emerging_Research_and_Design_Challenge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3</text:p>
          </table:table-cell>
          <table:table-cell table:style-name="ce1" office:value-type="string" calcext:value-type="string">
            <text:p>AMR</text:p>
          </table:table-cell>
          <table:table-cell table:style-name="ce1" table:number-columns-repeated="7"/>
          <table:table-cell table:style-name="ce1" office:value-type="string" calcext:value-type="string">
            <text:p>Mayer, Roger C. | Davis, James H. | Schoorman, F. David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ttps://doi.org/10.5465/amr.1995.9508080335 10.5465/amr.1995.950808033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/>
          <table:table-cell table:style-name="ce1" office:value-type="string" calcext:value-type="string">
            <text:p>C:\Users\huynh\Zotero\storage\CW3IDUL7\Mayer et al. - 1995 - An Integrative Model Of Organizational Trust.pdf</text:p>
          </table:table-cell>
          <table:table-cell table:style-name="ce1" table:number-columns-repeated="4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9SJ2HMC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9-7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n Integrative Model Of Organizational Trus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5.9508080335 Official Journal Webpage (Academy of Management Review) | https://www.google.com/url?sa=t&amp;rct=j&amp;q=&amp;esrc=s&amp;source=web&amp;cd=&amp;ved=2ahUKEwifgI78tr_5AhUbkYkEHfw0Cn0QFnoECAcQAQ&amp;url=https%3A%2F%2Fosf.io%2Ft536z%2Fdownload&amp;usg=AOvVaw13MAHDDFJEaDGrFn_CbOTq Full-text PDF Shared by Author (Open Science Framework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2</text:p>
          </table:table-cell>
          <table:table-cell table:style-name="ce1" office:value-type="string" calcext:value-type="string">
            <text:p>Information and Organization</text:p>
          </table:table-cell>
          <table:table-cell table:style-name="ce1" table:number-columns-repeated="7"/>
          <table:table-cell table:style-name="ce1" office:value-type="string" calcext:value-type="string">
            <text:p>Leonardi, Paul M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016/j.infoandorg.2013.02.002 10.1016/j.infoandorg.2013.0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YMISS94\Leonardi - 2013 - Theoretical foundations for the study of sociomate.pdf; C:\Users\huynh\Zotero\storage\9INS5XLB\S1471772713000067.html</text:p>
          </table:table-cell>
          <table:table-cell table:style-name="ce1" table:number-columns-repeated="4"/>
          <table:table-cell table:style-name="ce1" office:value-type="string" calcext:value-type="string">
            <text:p>Information and Organization</text:p>
          </table:table-cell>
          <table:table-cell table:style-name="ce1" table:number-columns-repeated="6"/>
          <table:table-cell table:style-name="ce1" office:value-type="string" calcext:value-type="string">
            <text:p>1471-77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QCD8PU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9-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eoretical Foundations for the Study of Sociomateriality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471772713000067 Official Publisher's Webpage (ScienceDirect) | https://citeseerx.ist.psu.edu/viewdoc/download?doi=10.1.1.725.8566&amp;rep=rep1&amp;type=pdf Full-text PDF (CiteSeerX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71</text:p>
          </table:table-cell>
          <table:table-cell table:style-name="ce1" office:value-type="string" calcext:value-type="string">
            <text:p>D-Lib Magazine</text:p>
          </table:table-cell>
          <table:table-cell table:style-name="ce1" table:number-columns-repeated="7"/>
          <table:table-cell table:style-name="ce1" office:value-type="string" calcext:value-type="string">
            <text:p>Kling, Rob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045/january99-kling 10.1045/january99-kling</text:p>
          </table:table-cell>
          <table:table-cell table:style-name="ce1" table:number-columns-repeated="10"/>
          <table:table-cell table:style-name="ce1" office:value-type="string" calcext:value-type="string">
            <text:p>D-Lib Magazine</text:p>
          </table:table-cell>
          <table:table-cell table:style-name="ce1" table:number-columns-repeated="6"/>
          <table:table-cell table:style-name="ce1" office:value-type="string" calcext:value-type="string">
            <text:p>1082-98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FDYM62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hat is Social Informatics and Why Does it Matter?</text:p>
          </table:table-cell>
          <table:table-cell table:style-name="ce1" table:number-columns-repeated="3"/>
          <table:table-cell table:style-name="ce1" office:value-type="string" calcext:value-type="string">
            <text:p>http://www.dlib.org/dlib/january99/kling/01kling.html Open Access Publication (D-Lib Magazin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70</text:p>
          </table:table-cell>
          <table:table-cell table:style-name="ce1" table:number-columns-repeated="8"/>
          <table:table-cell table:style-name="ce1" office:value-type="string" calcext:value-type="string">
            <text:p>Kensing, Finn | Greenbaum, Jo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8"/>
          <table:table-cell table:style-name="ce1" office:value-type="string" calcext:value-type="string">
            <text:p>Num Pages: 16</text:p>
          </table:table-cell>
          <table:table-cell table:style-name="ce1" table:number-columns-repeated="6"/>
          <table:table-cell table:style-name="ce1" office:value-type="string" calcext:value-type="string">
            <text:p>Routledge International Handbook of Participatory Design</text:p>
          </table:table-cell>
          <table:table-cell table:style-name="ce1" table:number-columns-repeated="3"/>
          <table:table-cell table:style-name="ce1" office:value-type="string" calcext:value-type="string">
            <text:p>Participatory Design</text:p>
          </table:table-cell>
          <table:table-cell table:style-name="ce1"/>
          <table:table-cell table:style-name="ce1" office:value-type="string" calcext:value-type="string">
            <text:p>978-0-203-10854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AGFMVVX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Heritage</text:p>
          </table:table-cell>
          <table:table-cell table:style-name="ce1" table:number-columns-repeated="3"/>
          <table:table-cell table:style-name="ce1" office:value-type="string" calcext:value-type="string">
            <text:p>Heritage: Having a Sa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108543-3/heritage-finn-kensing-joan-greenbaum?context=ubx&amp;refId=ef147821-ef3f-404c-9a6d-1464ddba370f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69</text:p>
          </table:table-cell>
          <table:table-cell table:style-name="ce1" table:number-columns-repeated="8"/>
          <table:table-cell table:style-name="ce1" office:value-type="string" calcext:value-type="string">
            <text:p>Karasti, Helena | Syrjänen, Anna-Liis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145/1011870.1011874 10.1145/1011870.101187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6QHEJFJP\Karasti and Syrjänen - 2004 - Artful infrastructuring in two cases of community .pdf</text:p>
          </table:table-cell>
          <table:table-cell table:style-name="ce1" table:number-columns-repeated="4"/>
          <table:table-cell table:style-name="ce1" office:value-type="string" calcext:value-type="string">
            <text:p>Proceedings of the Eighth Conference on Participatory Design: Artful Integration: Interweaving Media, Materials and Practices – Volume 1</text:p>
          </table:table-cell>
          <table:table-cell table:style-name="ce1" table:number-columns-repeated="3"/>
          <table:table-cell table:style-name="ce1" office:value-type="string" calcext:value-type="string">
            <text:p>Infrastructuring | Participatory Design</text:p>
          </table:table-cell>
          <table:table-cell table:style-name="ce1"/>
          <table:table-cell table:style-name="ce1" office:value-type="string" calcext:value-type="string">
            <text:p>978-1-58113-851-1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B34UQTN7</text:p>
          </table:table-cell>
          <table:table-cell table:style-name="ce1" office:value-type="string" calcext:value-type="string">
            <text:p>artful integrations | community design | dog breeding | ecology | information management | infrastructure | participatory design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–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PDC 04</text:p>
          </table:table-cell>
          <table:table-cell table:style-name="ce1" table:number-columns-repeated="7"/>
          <table:table-cell table:style-name="ce1" office:value-type="string" calcext:value-type="string">
            <text:p>Artful Infrastructuring in Two Cases of Community PD</text:p>
          </table:table-cell>
          <table:table-cell table:style-name="ce1" table:number-columns-repeated="3"/>
          <table:table-cell table:style-name="ce1" office:value-type="string" calcext:value-type="string">
            <text:p>https://doi.org/10.1145/1011870.1011874 Official Publisher's Webpage (ACM Digital Library) | https://www.academia.edu/609814/Artful_Infrastructuring_in_two_cases_of_community_PD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8</text:p>
          </table:table-cell>
          <table:table-cell table:style-name="ce1" table:number-columns-repeated="8"/>
          <table:table-cell table:style-name="ce1" office:value-type="string" calcext:value-type="string">
            <text:p>Jurow, A. Susan | Teeters, Leah | Shea, Molly | Van Steenis, Eric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2833 10.1080/07370008.2016.117283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72833</text:p>
          </table:table-cell>
          <table:table-cell table:style-name="ce1" table:number-columns-repeated="6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Justice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RNRMY4P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0-2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tending the Consequentiality of “Invisible Work” in the Food Justice M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16.1172833 Official Publisher's Webpage (Taylor &amp; Francis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67</text:p>
          </table:table-cell>
          <table:table-cell table:style-name="ce1" table:number-columns-repeated="8"/>
          <table:table-cell table:style-name="ce1" office:value-type="string" calcext:value-type="string">
            <text:p>Jones, Matthew | Orlikowski, Wanda | Munir, Kamal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6"/>
          <table:table-cell table:style-name="ce1" office:value-type="string" calcext:value-type="string">
            <text:p>Mingers, John | Willcocks, Leslie P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V63DDIK3\Social+Theory+and+Philosophy+for+Information+Systems-p-9780470011218.html</text:p>
          </table:table-cell>
          <table:table-cell table:style-name="ce1" table:number-columns-repeated="4"/>
          <table:table-cell table:style-name="ce1" office:value-type="string" calcext:value-type="string">
            <text:p>Social Theory and Philosophy for Information Systems</text:p>
          </table:table-cell>
          <table:table-cell table:style-name="ce1" table:number-columns-repeated="5"/>
          <table:table-cell table:style-name="ce1" office:value-type="string" calcext:value-type="string">
            <text:p>978-0-470-85117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HEX5RJNA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7-3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Wile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tructuration Theory and Information Systems: A Critical Reappraisal</text:p>
          </table:table-cell>
          <table:table-cell table:style-name="ce1" table:number-columns-repeated="3"/>
          <table:table-cell table:style-name="ce1" office:value-type="string" calcext:value-type="string">
            <text:p>https://www.wiley.com/en-be/Social+Theory+and+Philosophy+for+Information+Systems-p-9780470851173 Official Publisher's Webpage for Book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6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7"/>
          <table:table-cell table:style-name="ce1" office:value-type="string" calcext:value-type="string">
            <text:p>Horn, Ilana Seidel | Little, Judith Warr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02831209345158 10.3102/000283120934515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UGFHDY56\Horn and Little - 2010 - Attending to Problems of Practice Routines and Re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LQDVDEV</text:p>
          </table:table-cell>
          <table:table-cell table:style-name="ce1" office:value-type="string" calcext:value-type="string">
            <text:p>in-service teachers | professional community | workplace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1-2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ttending to Problems of Practice</text:p>
          </table:table-cell>
          <table:table-cell table:style-name="ce1" table:number-columns-repeated="3"/>
          <table:table-cell table:style-name="ce1" office:value-type="string" calcext:value-type="string">
            <text:p>Attending to Problems of Practice: Routines and Resources for Professional Learning in Teachers’ Workplace Interaction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9345158 Official Publisher's Webpage (SAGE Journals) | https://www.researchgate.net/publication/250185128_Attending_to_Problems_of_Practice_Routines_and_Resources_for_Professional_Learning_in_Teachers%27_Workplace_Interactions Full-text PDF Shared by Author (ResearchGate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5</text:p>
          </table:table-cell>
          <table:table-cell table:style-name="ce1" office:value-type="string" calcext:value-type="string">
            <text:p>J Educ Change</text:p>
          </table:table-cell>
          <table:table-cell table:style-name="ce1" table:number-columns-repeated="7"/>
          <table:table-cell table:style-name="ce1" office:value-type="string" calcext:value-type="string">
            <text:p>Hopkins, Megan | Woulfin, Sarah L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833-015-9260-6 10.1007/s10833-015-9260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FIS7K37\Hopkins and Woulfin - 2015 - School system (re)design Developing educational 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3"/>
          <table:table-cell table:style-name="ce1" office:value-type="string" calcext:value-type="string">
            <text:p>Infrastructur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6C7TI6</text:p>
          </table:table-cell>
          <table:table-cell table:style-name="ce1" office:value-type="string" calcext:value-type="string">
            <text:p>capacity building | educational change | infrastructure | teaching and leadership practic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1-3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chool System (Re)design: Developing Educational Infrastructures to Support School Leadership and Teaching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60-6 Official Publisher's Webpage (Springer Link) | https://www.researchgate.net/publication/284068934_School_system_redesign_Developing_educational_infrastructures_to_support_school_leadership_and_teaching_practice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4</text:p>
          </table:table-cell>
          <table:table-cell table:style-name="ce1" table:number-columns-repeated="8"/>
          <table:table-cell table:style-name="ce1" office:value-type="string" calcext:value-type="string">
            <text:p>Hall, Rogers | Jurow, A. Sus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461520.2015.1075403 10.1080/00461520.2015.107540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61520.2015.1075403</text:p>
          </table:table-cell>
          <table:table-cell table:style-name="ce1" table:number-columns-repeated="6"/>
          <table:table-cell table:style-name="ce1" office:value-type="string" calcext:value-type="string">
            <text:p>Educational Psychologist</text:p>
          </table:table-cell>
          <table:table-cell table:style-name="ce1" table:number-columns-repeated="3"/>
          <table:table-cell table:style-name="ce1" office:value-type="string" calcext:value-type="string">
            <text:p>Design Research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R6YW4LD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8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Changing Concepts in Activity</text:p>
          </table:table-cell>
          <table:table-cell table:style-name="ce1" table:number-columns-repeated="3"/>
          <table:table-cell table:style-name="ce1" office:value-type="string" calcext:value-type="string">
            <text:p>Changing Concepts in Activity: Descriptive and Design Studies of Consequential Learning in Conceptual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61520.2015.1075403 Official Publisher's Webpage (Taylor &amp; Francis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63</text:p>
          </table:table-cell>
          <table:table-cell table:style-name="ce1" table:number-columns-repeated="8"/>
          <table:table-cell table:style-name="ce1" office:value-type="string" calcext:value-type="string">
            <text:p>Giddens, Anthon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6"/>
          <table:table-cell table:style-name="ce1" office:value-type="string" calcext:value-type="string">
            <text:p>Spiegel, Gabrielle M.</text:p>
          </table:table-cell>
          <table:table-cell table:style-name="ce1"/>
          <table:table-cell table:style-name="ce1" office:value-type="string" calcext:value-type="string">
            <text:p>Num Pages: 22</text:p>
          </table:table-cell>
          <table:table-cell table:style-name="ce1" table:number-columns-repeated="6"/>
          <table:table-cell table:style-name="ce1" office:value-type="string" calcext:value-type="string">
            <text:p>Practicing History: New Directions in Historical Writing after the Linguistic Turn</text:p>
          </table:table-cell>
          <table:table-cell table:style-name="ce1" table:number-columns-repeated="5"/>
          <table:table-cell table:style-name="ce1" office:value-type="string" calcext:value-type="string">
            <text:p>978-0-203-33569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VU7AV3M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9-1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Elements of the Theory of Structura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335697-15/constitution-society-outline-theory-structuration-elements-theory-structuration-anthonygiddens?context=ubx&amp;refId=bac5dc2d-2e73-4f6a-a850-0b787291c066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62</text:p>
          </table:table-cell>
          <table:table-cell table:style-name="ce1" table:number-columns-repeated="8"/>
          <table:table-cell table:style-name="ce1" office:value-type="string" calcext:value-type="string">
            <text:p>Gee, James Paul | Hayes, Elisabeth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6"/>
          <table:table-cell table:style-name="ce1" office:value-type="string" calcext:value-type="string">
            <text:p>Steinkuehler, Constance | Squire, Kurt | Barab, Sasha</text:p>
          </table:table-cell>
          <table:table-cell table:style-name="ce1"/>
          <table:table-cell table:style-name="ce1" office:value-type="string" calcext:value-type="string">
            <text:p>DOI: 10.1017/CBO9781139031127.015</text:p>
          </table:table-cell>
          <table:table-cell table:style-name="ce1"/>
          <table:table-cell table:style-name="ce1" office:value-type="string" calcext:value-type="string">
            <text:p>C:\Users\huynh\Zotero\storage\ED69QL56\27AE23D354F6DA28F66F2BBEC5C64649.html</text:p>
          </table:table-cell>
          <table:table-cell table:style-name="ce1" table:number-columns-repeated="4"/>
          <table:table-cell table:style-name="ce1" office:value-type="string" calcext:value-type="string">
            <text:p>Games, Learning, and Society: Learning and Meaning in the Digital Age</text:p>
          </table:table-cell>
          <table:table-cell table:style-name="ce1" table:number-columns-repeated="5"/>
          <table:table-cell table:style-name="ce1" office:value-type="string" calcext:value-type="string">
            <text:p>978-0-521-14452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LCVKLIG2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9-1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Learning in Doing: Social, Cognitive and Computational Perspectives</text:p>
          </table:table-cell>
          <table:table-cell table:style-name="ce1" table:number-columns-repeated="7"/>
          <table:table-cell table:style-name="ce1" office:value-type="string" calcext:value-type="string">
            <text:p>Nurturing Affinity Spaces and Game-Based Learning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games-learning-and-society/nurturing-affinity-spaces-and-gamebased-learning/27AE23D354F6DA28F66F2BBEC5C64649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61</text:p>
          </table:table-cell>
          <table:table-cell table:style-name="ce1" table:number-columns-repeated="8"/>
          <table:table-cell table:style-name="ce1" office:value-type="string" calcext:value-type="string">
            <text:p>Fulk, Janet | DeSanctis, Gerardin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6"/>
          <table:table-cell table:style-name="ce1" office:value-type="string" calcext:value-type="string">
            <text:p>DeSanctis, Gerardine | Fulk, Janet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JJ4KVM2E\book7148.html</text:p>
          </table:table-cell>
          <table:table-cell table:style-name="ce1" table:number-columns-repeated="4"/>
          <table:table-cell table:style-name="ce1" office:value-type="string" calcext:value-type="string">
            <text:p>Shaping Organization Form: Communication, Connection, and Communit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8TRN8V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-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rticulation of Communication Technology and Organizational Form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shaping-organization-form/book7148 Official Publisher's Webpage for Book (S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60</text:p>
          </table:table-cell>
          <table:table-cell table:style-name="ce1" office:value-type="string" calcext:value-type="string">
            <text:p>Found. Trends Hum.-Comput. Interact.</text:p>
          </table:table-cell>
          <table:table-cell table:style-name="ce1" table:number-columns-repeated="7"/>
          <table:table-cell table:style-name="ce1" office:value-type="string" calcext:value-type="string">
            <text:p>Friedman, Batya | Hendry, David G. | Borning, Al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561/1100000015 10.1561/1100000015</text:p>
          </table:table-cell>
          <table:table-cell table:style-name="ce1" table:number-columns-repeated="10"/>
          <table:table-cell table:style-name="ce1" office:value-type="string" calcext:value-type="string">
            <text:p>Foundations and Trends in Human-Computer Interaction</text:p>
          </table:table-cell>
          <table:table-cell table:style-name="ce1" table:number-columns-repeated="3"/>
          <table:table-cell table:style-name="ce1" office:value-type="string" calcext:value-type="string">
            <text:p>Value Sensitive Design</text:p>
          </table:table-cell>
          <table:table-cell table:style-name="ce1" table:number-columns-repeated="2"/>
          <table:table-cell table:style-name="ce1" office:value-type="string" calcext:value-type="string">
            <text:p>1551-39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8NS9MLN</text:p>
          </table:table-cell>
          <table:table-cell table:style-name="ce1" table:number-columns-repeated="2"/>
          <table:table-cell table:style-name="ce1" office:value-type="string" calcext:value-type="string">
            <text:p>22 11 2017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63–1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 Survey of Value Sensitive Design Methods</text:p>
          </table:table-cell>
          <table:table-cell table:style-name="ce1" table:number-columns-repeated="3"/>
          <table:table-cell table:style-name="ce1" office:value-type="string" calcext:value-type="string">
            <text:p>https://doi.org/10.1561/1100000015 Official Publisher's Webpage (NOW Publishers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59</text:p>
          </table:table-cell>
          <table:table-cell table:style-name="ce1" table:number-columns-repeated="8"/>
          <table:table-cell table:style-name="ce1" office:value-type="string" calcext:value-type="string">
            <text:p>Friedman, Batya | Hendry, David G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145/2207676.2208562 10.1145/2207676.220856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FJKKV34\Friedman and Hendry - 2012 - The envisioning cards a toolkit for catalyzing hu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Value Sensitive Design</text:p>
          </table:table-cell>
          <table:table-cell table:style-name="ce1"/>
          <table:table-cell table:style-name="ce1" office:value-type="string" calcext:value-type="string">
            <text:p>978-1-4503-1015-4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QU4PPHAV</text:p>
          </table:table-cell>
          <table:table-cell table:style-name="ce1" office:value-type="string" calcext:value-type="string">
            <text:p>creativity | design method | envisioning cards | pervasiveness | stakeholders | time | value sensitive design | value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45–11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CHI '12</text:p>
          </table:table-cell>
          <table:table-cell table:style-name="ce1" table:number-columns-repeated="3"/>
          <table:table-cell table:style-name="ce1" office:value-type="string" calcext:value-type="string">
            <text:p>The envisioning cards</text:p>
          </table:table-cell>
          <table:table-cell table:style-name="ce1" table:number-columns-repeated="3"/>
          <table:table-cell table:style-name="ce1" office:value-type="string" calcext:value-type="string">
            <text:p>The Envisioning Cards: A Toolkit for Catalyzing Humanistic and Technical Imagin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45/2207676.2208562 Official Publisher's Webpage (ACM Digital Library) | https://citeseerx.ist.psu.edu/viewdoc/summary?doi=10.1.1.689.2203 Full-text PDF (CiteSeerX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58</text:p>
          </table:table-cell>
          <table:table-cell table:style-name="ce1" table:number-columns-repeated="8"/>
          <table:table-cell table:style-name="ce1" office:value-type="string" calcext:value-type="string">
            <text:p>Forman, Michelle L. | Stosich, Elizabeth Leisy | Bocala, Candice</text:p>
          </table:table-cell>
          <table:table-cell table:style-name="ce1" table:number-columns-repeated="2"/>
          <table:table-cell table:style-name="ce1" office:value-type="string" calcext:value-type="string">
            <text:p>2530 | 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NVCBJ7LV\the-internal-coherence-framework.html</text:p>
          </table:table-cell>
          <table:table-cell table:style-name="ce1" table:number-columns-repeated="8"/>
          <table:table-cell table:style-name="ce1" office:value-type="string" calcext:value-type="string">
            <text:p>Internal Coherence Framework | Continuous Improvement</text:p>
          </table:table-cell>
          <table:table-cell table:style-name="ce1" table:number-columns-repeated="4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LWXRXIA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The Internal Coherence Framework: Creating the Conditions for Continuous Improvement in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the-internal-coherence-framework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7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7"/>
          <table:table-cell table:style-name="ce1" office:value-type="string" calcext:value-type="string">
            <text:p>Feldman, Martha S. | Pentland, Brian T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2307/3556620 10.2307/355662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WZHXALMR\Feldman and Pentland - 2003 - Reconceptualizing Organizational Routines as a Sou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T7VK7G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-1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Reconceptualizing Organizational Routines as a Source of Flexibility and Chang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3556620 Official Publisher's Webpage (SAGE Journals) | https://escholarship.org/content/qt6rb6f923/qt6rb6f923.pdf Full-text PDF (University of California eScholarship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56</text:p>
          </table:table-cell>
          <table:table-cell table:style-name="ce1" table:number-columns-repeated="8"/>
          <table:table-cell table:style-name="ce1" office:value-type="string" calcext:value-type="string">
            <text:p>Falk, John H. | Dierking, Lynn D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3-319-89761-5_2 10.1007/978-3-319-89761-5_2</text:p>
          </table:table-cell>
          <table:table-cell table:style-name="ce1"/>
          <table:table-cell table:style-name="ce1" office:value-type="string" calcext:value-type="string">
            <text:p>Corrigan, Deborah | Buntting, Cathy | Jones, Alister | Loughran, John</text:p>
          </table:table-cell>
          <table:table-cell table:style-name="ce1"/>
          <table:table-cell table:style-name="ce1" office:value-type="string" calcext:value-type="string">
            <text:p>DOI: 10.1007/978-3-319-89761-5_2</text:p>
          </table:table-cell>
          <table:table-cell table:style-name="ce1"/>
          <table:table-cell table:style-name="ce1" office:value-type="string" calcext:value-type="string">
            <text:p>C:\Users\huynh\Zotero\storage\R7H9HSUE\Falk and Dierking - 2018 - Viewing Science Learning Through an Ecosystem Lens.pdf</text:p>
          </table:table-cell>
          <table:table-cell table:style-name="ce1" table:number-columns-repeated="4"/>
          <table:table-cell table:style-name="ce1" office:value-type="string" calcext:value-type="string">
            <text:p>Navigating the Changing Landscape of Formal and Informal Science Learning Opportunities</text:p>
          </table:table-cell>
          <table:table-cell table:style-name="ce1" table:number-columns-repeated="5"/>
          <table:table-cell table:style-name="ce1" office:value-type="string" calcext:value-type="string">
            <text:p>978-3-319-89761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UYNVZXL8</text:p>
          </table:table-cell>
          <table:table-cell table:style-name="ce1" office:value-type="string" calcext:value-type="string">
            <text:p>free-choice learning | informal science learning | science learning ecosyste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Viewing Science Learning Through an Ecosystem Lens</text:p>
          </table:table-cell>
          <table:table-cell table:style-name="ce1" table:number-columns-repeated="3"/>
          <table:table-cell table:style-name="ce1" office:value-type="string" calcext:value-type="string">
            <text:p>Viewing Science Learning Through an Ecosystem Lens: A Story in Two Parts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89761-5_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5</text:p>
          </table:table-cell>
          <table:table-cell table:style-name="ce1" office:value-type="string" calcext:value-type="string">
            <text:p>Educational Research Review</text:p>
          </table:table-cell>
          <table:table-cell table:style-name="ce1" table:number-columns-repeated="7"/>
          <table:table-cell table:style-name="ce1" office:value-type="string" calcext:value-type="string">
            <text:p>Engeström, Yrjö | Sannino, Annalis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://dx.doi.org/10.1016/j.edurev.2009.12.002 10.1016/j.edurev.2009.1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EJQSRGD\Engeström and Sannino - 2010 - Studies of expansive learning Foundations, findin.pdf; C:\Users\huynh\Zotero\storage\G856RIRM\S1747938X10000035.html</text:p>
          </table:table-cell>
          <table:table-cell table:style-name="ce1" table:number-columns-repeated="4"/>
          <table:table-cell table:style-name="ce1" office:value-type="string" calcext:value-type="string">
            <text:p>Educational Research Review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747-938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ILAY5IP</text:p>
          </table:table-cell>
          <table:table-cell table:style-name="ce1" office:value-type="string" calcext:value-type="string">
            <text:p>activity theory | contradiction | expansive learning | object | zone of proxim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Studies of expansive learning</text:p>
          </table:table-cell>
          <table:table-cell table:style-name="ce1" table:number-columns-repeated="3"/>
          <table:table-cell table:style-name="ce1" office:value-type="string" calcext:value-type="string">
            <text:p>Studies of Expansive Learning: Foundations, Findings and Future Challenge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747938X10000035 Official Publisher's Webpage (ScienceDirect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54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8"/>
          <table:table-cell table:style-name="ce1" office:value-type="string" calcext:value-type="string">
            <text:p>Google-Books-ID: G63WAAAAMAAJ</text:p>
          </table:table-cell>
          <table:table-cell table:style-name="ce1" table:number-columns-repeated="12"/>
          <table:table-cell table:style-name="ce1" office:value-type="string" calcext:value-type="string">
            <text:p>978-3-86541-069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X7BIY9D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9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Lehmanns Media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evelopmental Work Research</text:p>
          </table:table-cell>
          <table:table-cell table:style-name="ce1" table:number-columns-repeated="3"/>
          <table:table-cell table:style-name="ce1" office:value-type="string" calcext:value-type="string">
            <text:p>Developmental Work Research: Expanding Activity Theory in Practice</text:p>
          </table:table-cell>
          <table:table-cell table:style-name="ce1" table:number-columns-repeated="3"/>
          <table:table-cell table:style-name="ce1" office:value-type="string" calcext:value-type="string">
            <text:p>https://www.lehmanns.de/shop/sozialwissenschaften/6457026-9783865410696-developmental-work-research Official Publisher's Webpage (Lehmanns Med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3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39080020028747 10.1080/1363908002002874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www.tandfonline.com/doi/pdf/10.1080/13639080020028747</text:p>
          </table:table-cell>
          <table:table-cell table:style-name="ce1"/>
          <table:table-cell table:style-name="ce1" office:value-type="string" calcext:value-type="string">
            <text:p>C:\Users\huynh\Zotero\storage\UQ3MU3AN\Engeström - 2001 - Expansive Learning at Work Toward an activity the.pdf</text:p>
          </table:table-cell>
          <table:table-cell table:style-name="ce1" table:number-columns-repeated="4"/>
          <table:table-cell table:style-name="ce1" office:value-type="string" calcext:value-type="string">
            <text:p>Journal of Education and Work</text:p>
          </table:table-cell>
          <table:table-cell table:style-name="ce1" table:number-columns-repeated="3"/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2"/>
          <table:table-cell table:style-name="ce1" office:value-type="string" calcext:value-type="string">
            <text:p>1363-90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BLM5T5K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pansive Learning at Work</text:p>
          </table:table-cell>
          <table:table-cell table:style-name="ce1" table:number-columns-repeated="3"/>
          <table:table-cell table:style-name="ce1" office:value-type="string" calcext:value-type="string">
            <text:p>Expansive Learning at Work: Toward an Activity Theoretical Reconceptualiz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13639080020028747 Free Access on Publisher's Webpage (Taylor and Francis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2</text:p>
          </table:table-cell>
          <table:table-cell table:style-name="ce1" table:number-columns-repeated="8"/>
          <table:table-cell table:style-name="ce1" office:value-type="string" calcext:value-type="string">
            <text:p>Engeström, Yrjö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  <table:table-cell table:style-name="ce1" office:value-type="string" calcext:value-type="string">
            <text:p>Swiss Journal of Psychology</text:p>
          </table:table-cell>
          <table:table-cell table:style-name="ce1" table:number-columns-repeated="6"/>
          <table:table-cell table:style-name="ce1" office:value-type="string" calcext:value-type="string">
            <text:p>1421-0185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EGXDRM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6-1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Development As Breaking Away and Opening Up</text:p>
          </table:table-cell>
          <table:table-cell table:style-name="ce1" table:number-columns-repeated="3"/>
          <table:table-cell table:style-name="ce1" office:value-type="string" calcext:value-type="string">
            <text:p>Development As Breaking Away and Opening Up: A Challenge to Vygotsky and Piaget</text:p>
          </table:table-cell>
          <table:table-cell table:style-name="ce1" table:number-columns-repeated="3"/>
          <table:table-cell table:style-name="ce1" office:value-type="string" calcext:value-type="string">
            <text:p>http://lchc.ucsd.edu/MCA/Mail/xmcamail.2005_03.dir/att-0132/01-2._Development_as_breaking....pdf Full-text PDF (UCSD Laboratory of Comparative Human Cognition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51</text:p>
          </table:table-cell>
          <table:table-cell table:style-name="ce1" table:number-columns-repeated="8"/>
          <table:table-cell table:style-name="ce1" office:value-type="string" calcext:value-type="string">
            <text:p>Ehn, Pell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ttps://doi.org/10.1093/oso/9780195075106.003.0008 10.1093/oso/9780195075106.003.0008</text:p>
          </table:table-cell>
          <table:table-cell table:style-name="ce1"/>
          <table:table-cell table:style-name="ce1" office:value-type="string" calcext:value-type="string">
            <text:p>Adler, Paul S. | Winograd, Terry A.</text:p>
          </table:table-cell>
          <table:table-cell table:style-name="ce1"/>
          <table:table-cell table:style-name="ce1" office:value-type="string" calcext:value-type="string">
            <text:p>DOI: 10.1093/oso/9780195075106.003.0008</text:p>
          </table:table-cell>
          <table:table-cell table:style-name="ce1" table:number-columns-repeated="6"/>
          <table:table-cell table:style-name="ce1" office:value-type="string" calcext:value-type="string">
            <text:p>Usability: Turning Technologies into Tools</text:p>
          </table:table-cell>
          <table:table-cell table:style-name="ce1" table:number-columns-repeated="5"/>
          <table:table-cell table:style-name="ce1" office:value-type="string" calcext:value-type="string">
            <text:p>978-0-19-507510-6 978-0-19-756030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LZ47PG3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candinavian Design</text:p>
          </table:table-cell>
          <table:table-cell table:style-name="ce1" table:number-columns-repeated="3"/>
          <table:table-cell table:style-name="ce1" office:value-type="string" calcext:value-type="string">
            <text:p>Scandinavian Design: On Participation and Skill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40756/chapter/348669231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50</text:p>
          </table:table-cell>
          <table:table-cell table:style-name="ce1" table:number-columns-repeated="8"/>
          <table:table-cell table:style-name="ce1" office:value-type="string" calcext:value-type="string">
            <text:p>Dumas, Michael J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13324.2013.850412 10.1080/13613324.2013.85041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613324.2013.850412</text:p>
          </table:table-cell>
          <table:table-cell table:style-name="ce1" table:number-columns-repeated="6"/>
          <table:table-cell table:style-name="ce1" office:value-type="string" calcext:value-type="string">
            <text:p>Race Ethnicity and Education</text:p>
          </table:table-cell>
          <table:table-cell table:style-name="ce1" table:number-columns-repeated="6"/>
          <table:table-cell table:style-name="ce1" office:value-type="string" calcext:value-type="string">
            <text:p>1361-33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7K2QZU9</text:p>
          </table:table-cell>
          <table:table-cell table:style-name="ce1" office:value-type="string" calcext:value-type="string">
            <text:p>Black education | cultural politics of education | school desegreg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‘Losing an arm’</text:p>
          </table:table-cell>
          <table:table-cell table:style-name="ce1" table:number-columns-repeated="3"/>
          <table:table-cell table:style-name="ce1" office:value-type="string" calcext:value-type="string">
            <text:p>‘Losing an Arm’: Schooling as a Site of Black Suffering</text:p>
          </table:table-cell>
          <table:table-cell table:style-name="ce1" table:number-columns-repeated="3"/>
          <table:table-cell table:style-name="ce1" office:value-type="string" calcext:value-type="string">
            <text:p>https://doi.org/10.1080/13613324.2013.850412 Official Publisher's Webpage (Taylor &amp; Francis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9</text:p>
          </table:table-cell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7"/>
          <table:table-cell table:style-name="ce1" office:value-type="string" calcext:value-type="string">
            <text:p>Druin, Alliso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449290110108659 10.1080/0144929011010865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TAH8MTE6\2002 - The role of children in the design of new technolo.pdf</text:p>
          </table:table-cell>
          <table:table-cell table:style-name="ce1" table:number-columns-repeated="4"/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6"/>
          <table:table-cell table:style-name="ce1" office:value-type="string" calcext:value-type="string">
            <text:p>0144-929X, 1362-3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5XAET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ole of Children in the Design of New Technology</text:p>
          </table:table-cell>
          <table:table-cell table:style-name="ce1" table:number-columns-repeated="3"/>
          <table:table-cell table:style-name="ce1" office:value-type="string" calcext:value-type="string">
            <text:p>http://www.tandfonline.com/doi/abs/10.1080/01449290110108659 Official Publisher's Webpage (Taylor &amp; Francis) | https://www.researchgate.net/publication/2365460_The_Role_of_Children_in_the_Design_of_New_Technology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48</text:p>
          </table:table-cell>
          <table:table-cell table:style-name="ce1" table:number-columns-repeated="8"/>
          <table:table-cell table:style-name="ce1" office:value-type="string" calcext:value-type="string">
            <text:p>DiSalvo, Betsy | Yip, Jason C. | Bonsignore, Elizabeth | DiSalvo, Carl</text:p>
          </table:table-cell>
          <table:table-cell table:style-name="ce1" table:number-columns-repeated="2"/>
          <table:table-cell table:style-name="ce1" office:value-type="string" calcext:value-type="string">
            <text:p>2530 | 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15"/>
          <table:table-cell table:style-name="ce1" office:value-type="string" calcext:value-type="string">
            <text:p>Participatory Design for Learning</text:p>
          </table:table-cell>
          <table:table-cell table:style-name="ce1" table:number-columns-repeated="3"/>
          <table:table-cell table:style-name="ce1" office:value-type="string" calcext:value-type="string">
            <text:p>Learning Sciences | Participatory Design</text:p>
          </table:table-cell>
          <table:table-cell table:style-name="ce1"/>
          <table:table-cell table:style-name="ce1" office:value-type="string" calcext:value-type="string">
            <text:p>978-1-315-63083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UHYFFG7J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for Learning: Perspectives from Practice and Research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630830-2/participatory-design-learning-betsy-disalvo-jason-yip-elizabeth-bonsignore-disalvo-carl?context=ubx&amp;refId=ad1ae2bc-298c-4860-823f-395a248d6ef5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7</text:p>
          </table:table-cell>
          <table:table-cell table:style-name="ce1" office:value-type="string" calcext:value-type="string">
            <text:p>Learning, Culture and Social Interaction</text:p>
          </table:table-cell>
          <table:table-cell table:style-name="ce1" table:number-columns-repeated="7"/>
          <table:table-cell table:style-name="ce1" office:value-type="string" calcext:value-type="string">
            <text:p>DiGiacomo, Daniela K. | Van Horne, Katie | Van Steenis, Erica | Penuel, William R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://dx.doi.org/10.1016/j.lcsi.2018.04.010 10.1016/j.lcsi.2018.04.01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RBY5CXD\DiGiacomo et al. - 2018 - The material and social constitution of interest.pdf; C:\Users\huynh\Zotero\storage\EA54F2HL\S2210656117301496.html</text:p>
          </table:table-cell>
          <table:table-cell table:style-name="ce1" table:number-columns-repeated="4"/>
          <table:table-cell table:style-name="ce1" office:value-type="string" calcext:value-type="string">
            <text:p>Learning, Culture and Social Interaction</text:p>
          </table:table-cell>
          <table:table-cell table:style-name="ce1" table:number-columns-repeated="6"/>
          <table:table-cell table:style-name="ce1" office:value-type="string" calcext:value-type="string">
            <text:p>2210-6561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RNJYYAX</text:p>
          </table:table-cell>
          <table:table-cell table:style-name="ce1" office:value-type="string" calcext:value-type="string">
            <text:p>interest | learning | social practice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1-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Material and Social Constitution of Interes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2210656117301496 Official Publisher's Webpage (ScienceDirect) | https://www.researchgate.net/publication/324926380_The_material_and_social_constitution_of_interest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6</text:p>
          </table:table-cell>
          <table:table-cell table:style-name="ce1" table:number-columns-repeated="8"/>
          <table:table-cell table:style-name="ce1" office:value-type="string" calcext:value-type="string">
            <text:p>DeSanctis, Gerardine | Poole, Marshall Scott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8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RZS6H563\DeSanctis and Poole - 1994 - Capturing the Complexity in Advanced Technology Us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KV3ZJPG</text:p>
          </table:table-cell>
          <table:table-cell table:style-name="ce1" office:value-type="string" calcext:value-type="string">
            <text:p>information technology | structural theory | technology impacts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1-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apturing the Complexity in Advanced Technology Use</text:p>
          </table:table-cell>
          <table:table-cell table:style-name="ce1" table:number-columns-repeated="3"/>
          <table:table-cell table:style-name="ce1" office:value-type="string" calcext:value-type="string">
            <text:p>Capturing the Complexity in Advanced Technology Use: Adaptive Structuration Theory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5.2.121 Official Publisher's Webpage (informsPubsOnlin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45</text:p>
          </table:table-cell>
          <table:table-cell table:style-name="ce1" table:number-columns-repeated="8"/>
          <table:table-cell table:style-name="ce1" office:value-type="string" calcext:value-type="string">
            <text:p>Deming, William Edwards</text:p>
          </table:table-cell>
          <table:table-cell table:style-name="ce1" table:number-columns-repeated="2"/>
          <table:table-cell table:style-name="ce1" office:value-type="string" calcext:value-type="string">
            <text:p>2530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978-0-262-53593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J6UE3V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MIT Press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New Economics for Industry, Government, Education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535939/the-new-economics-for-industry-government-education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44</text:p>
          </table:table-cell>
          <table:table-cell table:style-name="ce1" table:number-columns-repeated="8"/>
          <table:table-cell table:style-name="ce1" office:value-type="string" calcext:value-type="string">
            <text:p>DeBarger, Angela Haydel | Penuel, William R. | Harris, Christopher J. | Schank, Patrici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4018/978-1-61692-898-8 10.4018/978-1-61692-898-8 | https://www.researchgate.net/publication/265044830_Teaching_Routines_to_Enhance_Collaboration_Using_Classroom_Network_Technology Full-text PDF Shared by Author (ResearchGate)</text:p>
          </table:table-cell>
          <table:table-cell table:style-name="ce1"/>
          <table:table-cell table:style-name="ce1" office:value-type="string" calcext:value-type="string">
            <text:p>Pozzi, Francesca | Persico, Donatella</text:p>
          </table:table-cell>
          <table:table-cell table:style-name="ce1"/>
          <table:table-cell table:style-name="ce1" office:value-type="string" calcext:value-type="string">
            <text:p>DOI: 10.4018/978-1-61692-898-8</text:p>
          </table:table-cell>
          <table:table-cell table:style-name="ce1" office:value-type="string" calcext:value-type="string">
            <text:p>Group Scribbles</text:p>
          </table:table-cell>
          <table:table-cell table:style-name="ce1" table:number-columns-repeated="5"/>
          <table:table-cell table:style-name="ce1" office:value-type="string" calcext:value-type="string">
            <text:p>Techniques for Fostering Collaboration in Online Learning Communities: Theoretical and Practical Perspectives</text:p>
          </table:table-cell>
          <table:table-cell table:style-name="ce1" table:number-columns-repeated="5"/>
          <table:table-cell table:style-name="ce1" office:value-type="string" calcext:value-type="string">
            <text:p>978-1-61692-898-8 978-1-61692-900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XTUSSY7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4-2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IGI Glob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Teaching Routines to Enhance Collaboration Using Classroom Network Technology</text:p>
          </table:table-cell>
          <table:table-cell table:style-name="ce1" table:number-columns-repeated="3"/>
          <table:table-cell table:style-name="ce1" office:value-type="string" calcext:value-type="string">
            <text:p>http://services.igi-global.com/resolvedoi/resolve.aspx?doi=10.4018/978-1-61692-898-8 Official Publisher's Webpage (IGI Glob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43</text:p>
          </table:table-cell>
          <table:table-cell table:style-name="ce1" table:number-columns-repeated="8"/>
          <table:table-cell table:style-name="ce1" office:value-type="string" calcext:value-type="string">
            <text:p>Cole, Michael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6"/>
          <table:table-cell table:style-name="ce1" office:value-type="string" calcext:value-type="string">
            <text:p>Campione, Joseph | Metz, Kathleen | Palincsar, Annemarie Sullivan</text:p>
          </table:table-cell>
          <table:table-cell table:style-name="ce1"/>
          <table:table-cell table:style-name="ce1" office:value-type="string" calcext:value-type="string">
            <text:p>DOI: 10.4324/9780203826966</text:p>
          </table:table-cell>
          <table:table-cell table:style-name="ce1"/>
          <table:table-cell table:style-name="ce1" office:value-type="string" calcext:value-type="string">
            <text:p>C:\Users\huynh\Zotero\storage\WPVZBXMJ\Campione and Metz - 2007 - Children's Learning in Laboratory and Classroom Co.pdf</text:p>
          </table:table-cell>
          <table:table-cell table:style-name="ce1" table:number-columns-repeated="4"/>
          <table:table-cell table:style-name="ce1" office:value-type="string" calcext:value-type="string">
            <text:p>Children's Learning in Laboratory and Classroom Contexts: Essays in Honor of Ann Brown</text:p>
          </table:table-cell>
          <table:table-cell table:style-name="ce1" table:number-columns-repeated="5"/>
          <table:table-cell table:style-name="ce1" office:value-type="string" calcext:value-type="string">
            <text:p>978-0-429-23895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P62CCW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ustaining Model Systems of Educational Activity: Designing for the Long Haul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826966-10/sustaining-model-systems-educational-activity-designing-long-haul?context=ubx&amp;refId=bc324cdd-704d-4b9f-aebc-c6b115903040 Official Publisher's Webpage (Taylor &amp; Francis) | https://www.academia.edu/11748313/Sustaining_Model_Systems_of_Educational_Activity_Designing_for_the_Long_Haul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2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Cobb, Paul | Jackson, Kara | Smith, Thomas M. | Sorum, Michael | Henrick, Erin C.</text:p>
          </table:table-cell>
          <table:table-cell table:style-name="ce1" table:number-columns-repeated="2"/>
          <table:table-cell table:style-name="ce1" office:value-type="string" calcext:value-type="string">
            <text:p>2530 | 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08 10.1177/01614681131150140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YZAJJGLC\Cobb et al. - 2013 - Design Research with Educational Systems Investig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653S7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0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 Research with Educational Systems</text:p>
          </table:table-cell>
          <table:table-cell table:style-name="ce1" table:number-columns-repeated="3"/>
          <table:table-cell table:style-name="ce1" office:value-type="string" calcext:value-type="string">
            <text:p>Design Research with Educational Systems: Investigating and Supporting Improvements in the Quality of Mathematics Teaching and Learning at Scal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8 Official Publisher's Webpage (SAGE Journals) | https://education.uw.edu/sites/default/files/u735/NSSE_2013_Cobb_et_al.pdf Full-text PDF (University of Washington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1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Cobb, Paul | Confrey, Jere | diSessa, Andrea | Lehrer, Richard | Schauble, Leon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032001009 10.3102/0013189X0320010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7F74F3V\Cobb et al. - 2003 - Design Experiments in Educational Research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3Z3XHT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Design Experiments in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1009 Official Publisher's Webpage (SAGE Journals) | https://www.researchgate.net/publication/244457271_Design_Experiments_in_Educational_Research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0</text:p>
          </table:table-cell>
          <table:table-cell table:style-name="ce1" table:number-columns-repeated="8"/>
          <table:table-cell table:style-name="ce1" office:value-type="string" calcext:value-type="string">
            <text:p>Ching, Dixie | Santo, Rafi | Hoadley, Christopher | Peppler, Kyli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08/OTH-05-2016-0026 10.1108/OTH-05-2016-0026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QPRSGSPD\Ching et al. - 2016 - Not just a blip in someone’s life integrating bro.pdf</text:p>
          </table:table-cell>
          <table:table-cell table:style-name="ce1" table:number-columns-repeated="4"/>
          <table:table-cell table:style-name="ce1" office:value-type="string" calcext:value-type="string">
            <text:p>On the Horizon</text:p>
          </table:table-cell>
          <table:table-cell table:style-name="ce1" table:number-columns-repeated="6"/>
          <table:table-cell table:style-name="ce1" office:value-type="string" calcext:value-type="string">
            <text:p>1074-81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H7VQFQ8</text:p>
          </table:table-cell>
          <table:table-cell table:style-name="ce1" office:value-type="string" calcext:value-type="string">
            <text:p>brokering | cross-setting learning | interest-driven learning | professional development | youth pathway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6-3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ot just a blip in someone’s life</text:p>
          </table:table-cell>
          <table:table-cell table:style-name="ce1" table:number-columns-repeated="3"/>
          <table:table-cell table:style-name="ce1" office:value-type="string" calcext:value-type="string">
            <text:p>Not Just a Blip in Someone’s Life: Integrating Brokering Practices Into Out-of-School Programming as a Means of Supporting and Expanding Youth Futures</text:p>
          </table:table-cell>
          <table:table-cell table:style-name="ce1" table:number-columns-repeated="3"/>
          <table:table-cell table:style-name="ce1" office:value-type="string" calcext:value-type="string">
            <text:p>https://doi.org/10.1108/OTH-05-2016-0026 Official Publisher's Webpage (Emerald Insight) | https://www.researchgate.net/publication/307613594_Not_Just_a_Blip_in_Someone%27s_Life_Integrating_Brokering_Practices_into_Out-of-School_Programming_as_a_Means_of_Supporting_and_Expanding_Youth_Futures Full-text PDF Shared by Author (ResearchGate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9</text:p>
          </table:table-cell>
          <table:table-cell table:style-name="ce1" table:number-columns-repeated="8"/>
          <table:table-cell table:style-name="ce1" office:value-type="string" calcext:value-type="string">
            <text:p>Cajete, Gregor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1"/>
          <table:table-cell table:style-name="ce1" office:value-type="string" calcext:value-type="string">
            <text:p>978-1-57416-041-3</text:p>
          </table:table-cell>
          <table:table-cell table:style-name="ce1" table:number-columns-repeated="3"/>
          <table:table-cell table:style-name="ce1" office:value-type="string" calcext:value-type="string">
            <text:p>8ZFHA3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Clear Light Publisher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Native Science: Natural Laws of Interdependence</text:p>
          </table:table-cell>
          <table:table-cell table:style-name="ce1" table:number-columns-repeated="3"/>
          <table:table-cell table:style-name="ce1" office:value-type="string" calcext:value-type="string">
            <text:p>https://clearlightbooks.indiancountrybooks.com/product/native-science-natural-laws-of-interdependence/ Official Publisher's Webpage (Clear Light Publisher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8</text:p>
          </table:table-cell>
          <table:table-cell table:style-name="ce1" table:number-columns-repeated="8"/>
          <table:table-cell table:style-name="ce1" office:value-type="string" calcext:value-type="string">
            <text:p>Buckingham Shum, Simon | Ferguson, Rebecca | Martinez-Maldonado, Roberto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8608/jla.2019.62.1 10.18608/jla.2019.62.1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BYBWIZ8L\Shum et al. - 2019 - Human-Centred Learning Analytics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UP6KRN8</text:p>
          </table:table-cell>
          <table:table-cell table:style-name="ce1" office:value-type="string" calcext:value-type="string">
            <text:p>co-design | human-centred design | human-computer interaction | participatory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Human-Centred Learning Analytics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6627 Open Access on Publisher's Webpage (SOLAR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7</text:p>
          </table:table-cell>
          <table:table-cell table:style-name="ce1" table:number-columns-repeated="8"/>
          <table:table-cell table:style-name="ce1" office:value-type="string" calcext:value-type="string">
            <text:p>Bryk, Anthony S. | Schneider, Barbar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KEMNQISQ\eric.ed.gov.html</text:p>
          </table:table-cell>
          <table:table-cell table:style-name="ce1" table:number-columns-repeated="4"/>
          <table:table-cell table:style-name="ce1" office:value-type="string" calcext:value-type="string">
            <text:p>Educational Leadership</text:p>
          </table:table-cell>
          <table:table-cell table:style-name="ce1" table:number-columns-repeated="6"/>
          <table:table-cell table:style-name="ce1" office:value-type="string" calcext:value-type="string">
            <text:p>0013-17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W2KANG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40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rust in Schools</text:p>
          </table:table-cell>
          <table:table-cell table:style-name="ce1" table:number-columns-repeated="3"/>
          <table:table-cell table:style-name="ce1" office:value-type="string" calcext:value-type="string">
            <text:p>Trust in Schools: A Core Resource for School Reform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6</text:p>
          </table:table-cell>
          <table:table-cell table:style-name="ce1" table:number-columns-repeated="8"/>
          <table:table-cell table:style-name="ce1" office:value-type="string" calcext:value-type="string">
            <text:p>Bryk, Anthony S. | Schneider, Barbara</text:p>
          </table:table-cell>
          <table:table-cell table:style-name="ce1" table:number-columns-repeated="2"/>
          <table:table-cell table:style-name="ce1" office:value-type="string" calcext:value-type="string">
            <text:p>2530 | 254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1"/>
          <table:table-cell table:style-name="ce1" office:value-type="string" calcext:value-type="string">
            <text:p>978-0-87154-192-5</text:p>
          </table:table-cell>
          <table:table-cell table:style-name="ce1" table:number-columns-repeated="15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3162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ussell Sage Found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rust in Schools: A Core Resource for Improvement</text:p>
          </table:table-cell>
          <table:table-cell table:style-name="ce1" table:number-columns-repeated="3"/>
          <table:table-cell table:style-name="ce1" office:value-type="string" calcext:value-type="string">
            <text:p>https://www.russellsage.org/publications/trust-schools-0 Official Publisher's Webpage (Russell Sage Foundation) | https://www.russellsage.org/sites/default/files/bryk_chapter1_pdf_0.pdf Chapter 1: The Social Foundations of Schooling: An Overlooked Dimension for Improvemen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5</text:p>
          </table:table-cell>
          <table:table-cell table:style-name="ce1" table:number-columns-repeated="8"/>
          <table:table-cell table:style-name="ce1" office:value-type="string" calcext:value-type="string">
            <text:p>Bowker, Geoffrey C. | Star, Susan Leigh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ttps://doi.org/10.7551/mitpress/6352.001.0001 10.7551/mitpress/6352.001.0001</text:p>
          </table:table-cell>
          <table:table-cell table:style-name="ce1" table:number-columns-repeated="3"/>
          <table:table-cell table:style-name="ce1" office:value-type="string" calcext:value-type="string">
            <text:p>DOI: 10.7551/mitpress/6352.001.0001</text:p>
          </table:table-cell>
          <table:table-cell table:style-name="ce1"/>
          <table:table-cell table:style-name="ce1" office:value-type="string" calcext:value-type="string">
            <text:p>C:\Users\huynh\Zotero\storage\XYE7DRBR\Sorting-Things-OutClassification-and-Its.html</text:p>
          </table:table-cell>
          <table:table-cell table:style-name="ce1" table:number-columns-repeated="8"/>
          <table:table-cell table:style-name="ce1" office:value-type="string" calcext:value-type="string">
            <text:p>Infrastructure</text:p>
          </table:table-cell>
          <table:table-cell table:style-name="ce1" table:number-columns-repeated="4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MFNX3S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irect.mit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rting Things Out: Classification and Its Consequences</text:p>
          </table:table-cell>
          <table:table-cell table:style-name="ce1" table:number-columns-repeated="3"/>
          <table:table-cell table:style-name="ce1" office:value-type="string" calcext:value-type="string">
            <text:p>https://direct.mit.edu/books/book/4738/Sorting-Things-OutClassification-and-Its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4</text:p>
          </table:table-cell>
          <table:table-cell table:style-name="ce1" office:value-type="string" calcext:value-type="string">
            <text:p>interactions</text:p>
          </table:table-cell>
          <table:table-cell table:style-name="ce1" table:number-columns-repeated="7"/>
          <table:table-cell table:style-name="ce1" office:value-type="string" calcext:value-type="string">
            <text:p>Beyer, Hugh | Holtzblatt, Kare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145/291224.291229 10.1145/291224.29122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6TBPWMB\Beyer and Holtzblatt - 1999 - Contextual design.pdf</text:p>
          </table:table-cell>
          <table:table-cell table:style-name="ce1" table:number-columns-repeated="4"/>
          <table:table-cell table:style-name="ce1" office:value-type="string" calcext:value-type="string">
            <text:p>Interactions</text:p>
          </table:table-cell>
          <table:table-cell table:style-name="ce1" table:number-columns-repeated="6"/>
          <table:table-cell table:style-name="ce1" office:value-type="string" calcext:value-type="string">
            <text:p>1072-55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HWS5UTD</text:p>
          </table:table-cell>
          <table:table-cell table:style-name="ce1" table:number-columns-repeated="2"/>
          <table:table-cell table:style-name="ce1" office:value-type="string" calcext:value-type="string">
            <text:p>Jan./Feb. 1999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–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ntextual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1145/291224.291229 Open Access on Publisher's Webpage (ACM Digital Library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3</text:p>
          </table:table-cell>
          <table:table-cell table:style-name="ce1" table:number-columns-repeated="8"/>
          <table:table-cell table:style-name="ce1" office:value-type="string" calcext:value-type="string">
            <text:p>Barley, Stephen R. | Kunda, Gideo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287/orsc.12.1.76.10122 10.1287/orsc.12.1.76.10122</text:p>
          </table:table-cell>
          <table:table-cell table:style-name="ce1" table:number-columns-repeated="10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ction | field methods | grounded theory | networks | organization theory | work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6-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ringing Work Back In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12.1.76.10122 Official Publisher's Webpage (informsPubsOnline) | https://www.researchgate.net/publication/200552243_Bringing_Work_Back_In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2</text:p>
          </table:table-cell>
          <table:table-cell table:style-name="ce1" table:number-columns-repeated="8"/>
          <table:table-cell table:style-name="ce1" office:value-type="string" calcext:value-type="string">
            <text:p>Barab, Sasha A. | Kirshner, David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809JLS10-1-2_2 10.1207/S15327809JLS10-1-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0-1-2_2</text:p>
          </table:table-cell>
          <table:table-cell table:style-name="ce1" table:number-columns-repeated="6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6P7V6N7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Methodological</text:p>
          </table:table-cell>
          <table:table-cell table:style-name="ce1" table:number-columns-repeated="5"/>
          <table:table-cell table:style-name="ce1" office:value-type="string" calcext:value-type="string">
            <text:p>Guest Editors' Introduction</text:p>
          </table:table-cell>
          <table:table-cell table:style-name="ce1" table:number-columns-repeated="3"/>
          <table:table-cell table:style-name="ce1" office:value-type="string" calcext:value-type="string">
            <text:p>Guest Editors' Introduction: Rethinking Methodology in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0-1-2_2 Official Publisher's Webpage (Taylor &amp; Francis) | https://www.researchgate.net/publication/220040942_Guest_Editors%27_Introduction_Rethinking_Methodology_in_the_Learning_Sciences Full-text PDF Shared by Author (ResearchGate) | https://www.academia.edu/3022686/Guest_editors_introduction_Rethinking_methodology_in_the_learning_sciences Full-text PDF Shared by Author (Academia.edu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1</text:p>
          </table:table-cell>
          <table:table-cell table:style-name="ce1" office:value-type="string" calcext:value-type="string">
            <text:p>Urban Education</text:p>
          </table:table-cell>
          <table:table-cell table:style-name="ce1" table:number-columns-repeated="7"/>
          <table:table-cell table:style-name="ce1" office:value-type="string" calcext:value-type="string">
            <text:p>Bang, Megan | Marin, Ananda | Faber, Lori | Suzukovich, Eli S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42085913490555 10.1177/004208591349055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QNGF2RQ\Bang et al. - 2013 - Repatriating Indigenous Technologies in an Urban I.pdf</text:p>
          </table:table-cell>
          <table:table-cell table:style-name="ce1" table:number-columns-repeated="4"/>
          <table:table-cell table:style-name="ce1" office:value-type="string" calcext:value-type="string">
            <text:p>Urban Education</text:p>
          </table:table-cell>
          <table:table-cell table:style-name="ce1" table:number-columns-repeated="3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II2XA8F</text:p>
          </table:table-cell>
          <table:table-cell table:style-name="ce1" office:value-type="string" calcext:value-type="string">
            <text:p>design research | Indigenous youth | technology | urban India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5-7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patriating Indigenous Technologies in an Urban Indian Commun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3490555 Official Publisher's Webpage (SAGE Journals) | https://education.uw.edu/sites/default/files/Bang%20et.%20al%20Repatriate.pdf Full-text PDF (University of Washington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30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Anderson, Terry | Shattuck, Julie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1428813 10.3102/0013189X1142881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4LFCQVQ\Anderson and Shattuck - 2012 - Design-Based Research A Decade of Progress in Edu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esign-Based Research | Research Us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ZPJS3GW</text:p>
          </table:table-cell>
          <table:table-cell table:style-name="ce1" office:value-type="string" calcext:value-type="string">
            <text:p>classroom research | design-based research | mixed methods | research utilization | teacher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Design-Based Research</text:p>
          </table:table-cell>
          <table:table-cell table:style-name="ce1" table:number-columns-repeated="3"/>
          <table:table-cell table:style-name="ce1" office:value-type="string" calcext:value-type="string">
            <text:p>Design-Based Research: A Decade of Progress in Education Research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1428813 Official Publisher's Webpage (SAGE Journals) | https://www.researchgate.net/publication/254088681_Design-Based_Research Full-text PDF Shared by Author (ResearchGate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29</text:p>
          </table:table-cell>
          <table:table-cell table:style-name="ce1" table:number-columns-repeated="8"/>
          <table:table-cell table:style-name="ce1" office:value-type="string" calcext:value-type="string">
            <text:p>Ahn, June | Clegg, Tamara | Yip, Jason C. | Bonsignore, Elizabeth | Pauw, Daniel | Cabrera, Lautaro | Hernly, Kenna | Pitt, Caroline | Mills, Kelly | Salazar, Arturo | Griffing, Diana | Rick, Jeff | Marr, Rachael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145/3173574.3173852 10.1145/3173574.3173852</text:p>
          </table:table-cell>
          <table:table-cell table:style-name="ce1" table:number-columns-repeated="4"/>
          <table:table-cell table:style-name="ce1" office:value-type="string" calcext:value-type="string">
            <text:p>Science Everywhere (SE)</text:p>
          </table:table-cell>
          <table:table-cell table:style-name="ce1" office:value-type="string" calcext:value-type="string">
            <text:p>C:\Users\huynh\Zotero\storage\W7HI3B25\Ahn et al. - 2018 - Science Everywhere Designing Public, Tangible Dis.pdf</text:p>
          </table:table-cell>
          <table:table-cell table:style-name="ce1" table:number-columns-repeated="4"/>
          <table:table-cell table:style-name="ce1" office:value-type="string" calcext:value-type="string">
            <text:p>Proceedings of the 2018 CHI Conference on Human Factors in Computing Systems</text:p>
          </table:table-cell>
          <table:table-cell table:style-name="ce1" table:number-columns-repeated="3"/>
          <table:table-cell table:style-name="ce1" office:value-type="string" calcext:value-type="string">
            <text:p>Participatory Design</text:p>
          </table:table-cell>
          <table:table-cell table:style-name="ce1"/>
          <table:table-cell table:style-name="ce1" office:value-type="string" calcext:value-type="string">
            <text:p>978-1-4503-5620-6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WXD9XYD</text:p>
          </table:table-cell>
          <table:table-cell table:style-name="ce1" office:value-type="string" calcext:value-type="string">
            <text:p>children | community | learning | pervasive displays | public display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–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18</text:p>
          </table:table-cell>
          <table:table-cell table:style-name="ce1" table:number-columns-repeated="3"/>
          <table:table-cell table:style-name="ce1" office:value-type="string" calcext:value-type="string">
            <text:p>Science Everywhere</text:p>
          </table:table-cell>
          <table:table-cell table:style-name="ce1" table:number-columns-repeated="3"/>
          <table:table-cell table:style-name="ce1" office:value-type="string" calcext:value-type="string">
            <text:p>Science Everywhere: Designing Public, Tangible Displays to Connect Youth Learning Across Setting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173574.3173852 Open Access on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28</text:p>
          </table:table-cell>
          <table:table-cell table:style-name="ce1" table:number-columns-repeated="8"/>
          <table:table-cell table:style-name="ce1" office:value-type="string" calcext:value-type="string">
            <text:p>Ahn, June | Clegg, Tamar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Section: 38 _eprint: https://onlinelibrary.wiley.com/doi/pdf/10.1002/9781118976005.ch38 DOI: 10.1002/9781118976005.ch38</text:p>
          </table:table-cell>
          <table:table-cell table:style-name="ce1"/>
          <table:table-cell table:style-name="ce1" office:value-type="string" calcext:value-type="string">
            <text:p>C:\Users\huynh\Zotero\storage\EHWQM5SQ\Ahn and Clegg - 2018 - Human-Computer Interaction and Education.pdf; C:\Users\huynh\Zotero\storage\64LLE3LL\9781118976005.html</text:p>
          </table:table-cell>
          <table:table-cell table:style-name="ce1" table:number-columns-repeated="4"/>
          <table:table-cell table:style-name="ce1" office:value-type="string" calcext:value-type="string">
            <text:p>The Wiley Handbook of Human Computer Interaction</text:p>
          </table:table-cell>
          <table:table-cell table:style-name="ce1" table:number-columns-repeated="5"/>
          <table:table-cell table:style-name="ce1" office:value-type="string" calcext:value-type="string">
            <text:p>978-1-118-97600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QPUWJ2ZW</text:p>
          </table:table-cell>
          <table:table-cell table:style-name="ce1" office:value-type="string" calcext:value-type="string">
            <text:p>human-computer interaction | internal social media platforms | managing communities | online communities | social networks | virtual tea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21-8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John Wiley &amp; Sons, Lt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Human-Computer Interaction and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9781118976005.ch38 Official Publisher's Webpage (Wiley Online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727</text:p>
          </table:table-cell>
          <table:table-cell table:style-name="ce1" table:number-columns-repeated="8"/>
          <table:table-cell table:style-name="ce1" office:value-type="string" calcext:value-type="string">
            <text:p>Ahn, June | Campos, Fabio C. | Nguyen, Ha | Hays, Maria | Morrison, Jan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ttps://doi.org/10.1145/3448139.3448145 10.1145/3448139.344814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NIFITX2\Ahn et al. - 2021 - Co-Designing for Privacy, Transparency, and Trust .pdf</text:p>
          </table:table-cell>
          <table:table-cell table:style-name="ce1" table:number-columns-repeated="4"/>
          <table:table-cell table:style-name="ce1" office:value-type="string" calcext:value-type="string">
            <text:p>LAK21: 11th International Learning Analytics and Knowledge Conference</text:p>
          </table:table-cell>
          <table:table-cell table:style-name="ce1" table:number-columns-repeated="3"/>
          <table:table-cell table:style-name="ce1" office:value-type="string" calcext:value-type="string">
            <text:p>Co-Design | Learning Analytics</text:p>
          </table:table-cell>
          <table:table-cell table:style-name="ce1"/>
          <table:table-cell table:style-name="ce1" office:value-type="string" calcext:value-type="string">
            <text:p>978-1-4503-8935-8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LF5KX7CN</text:p>
          </table:table-cell>
          <table:table-cell table:style-name="ce1" office:value-type="string" calcext:value-type="string">
            <text:p>co-design | dashboards | ethics | HCI | K-12 education | privacy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–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AK21</text:p>
          </table:table-cell>
          <table:table-cell table:style-name="ce1" table:number-columns-repeated="7"/>
          <table:table-cell table:style-name="ce1" office:value-type="string" calcext:value-type="string">
            <text:p>Co-Designing for Privacy, Transparency, and Trust in K-12 Learning Analytic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448139.3448145 Open Access on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5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26</text:p>
          </table:table-cell>
          <table:table-cell table:style-name="ce1" table:number-columns-repeated="8"/>
          <table:table-cell table:style-name="ce1" office:value-type="string" calcext:value-type="string">
            <text:p>Abras, Chadia | Maloney-krichmar, Diane | Preece, Jenny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6"/>
          <table:table-cell table:style-name="ce1" office:value-type="string" calcext:value-type="string">
            <text:p>Brainbridge, W.</text:p>
          </table:table-cell>
          <table:table-cell table:style-name="ce1" table:number-columns-repeated="8"/>
          <table:table-cell table:style-name="ce1" office:value-type="string" calcext:value-type="string">
            <text:p>Encyclopedia of Human-Computer Interaction</text:p>
          </table:table-cell>
          <table:table-cell table:style-name="ce1" table:number-columns-repeated="1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45-4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User-Centered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7551/mitpress/6918.003.0015 Official Publisher's Webpage (MIT Pres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7:08:20+00:00</meta:creation-date>
    <dc:date>2025-12-23T17:08:20+00:00</dc:date>
  </office:meta>
</office:document-meta>
</file>