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6</text:p>
          </table:table-cell>
          <table:table-cell table:style-name="ce1" table:number-columns-repeated="8"/>
          <table:table-cell table:style-name="ce1" office:value-type="string" calcext:value-type="string">
            <text:p>Bartolini, Maria Giuseppina | Bertolini, Chiara | Ramploud, Alessandro | Sun, Xuhu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7 10.1108/IJLLS-12-2016-005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RB46UHHR\html.html; C:\Users\huynh\Zotero\storage\KA2ZL5S8\Bartolini Bussi et al. - 2017 - Cultural Transposition of Chinese Lesson Study to 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W9CTALV</text:p>
          </table:table-cell>
          <table:table-cell table:style-name="ce1" office:value-type="string" calcext:value-type="string">
            <text:p>Chinese lesson study | cultural transposition | fractions | Italian school system | primary school mathematics | semiotic mediation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Italy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0-3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ultural Transposition of Chinese Lesson Study to Italy: An Exploratory Study on Fractions in a Fourth-Grade Classroo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7 Official Publisher’s Webpage (Emerald Insight) | https://www.researchgate.net/publication/319347157_Cultural_transposition_of_Chinese_lesson_study_to_Italy_an_exploratory_study_on_fractions_in_a_4th_grade_classroom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5</text:p>
          </table:table-cell>
          <table:table-cell table:style-name="ce1" table:number-columns-repeated="8"/>
          <table:table-cell table:style-name="ce1" office:value-type="string" calcext:value-type="string">
            <text:p>Huang, Rongjin | Barlow, Angela T. | Haupt, Melanie E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5 10.1108/IJLLS-12-2016-0055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TZLAM35N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H8G8B2Q</text:p>
          </table:table-cell>
          <table:table-cell table:style-name="ce1" office:value-type="string" calcext:value-type="string">
            <text:p>Chinese lesson study | core instructional practice | deliberate practice | enactments and reflection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5-3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mproving Core Instructional Practice in Mathematics Teaching Through Lesson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5 Official Publisher’s Webpage (Emerald Insight) | https://www.researchgate.net/publication/319346989_Improving_core_instructional_practice_in_mathematics_teaching_through_lesson_study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4</text:p>
          </table:table-cell>
          <table:table-cell table:style-name="ce1" table:number-columns-repeated="8"/>
          <table:table-cell table:style-name="ce1" office:value-type="string" calcext:value-type="string">
            <text:p>Cravens, Xiu | Drake, Timothy A.</text:p>
          </table:table-cell>
          <table:table-cell table:style-name="ce1" table:number-columns-repeated="2"/>
          <table:table-cell table:style-name="ce1" office:value-type="string" calcext:value-type="string">
            <text:p>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62 10.1108/IJLLS-12-2016-0062</text:p>
          </table:table-cell>
          <table:table-cell table:style-name="ce1" table:number-columns-repeated="10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4FWJL4G</text:p>
          </table:table-cell>
          <table:table-cell table:style-name="ce1" office:value-type="string" calcext:value-type="string">
            <text:p>communities of practice | instructional leadership | lesson study | teacher professional development</text:p>
          </table:table-cell>
          <table:table-cell table:style-name="ce1" table:number-columns-repeated="6"/>
          <table:table-cell table:style-name="ce1" office:value-type="string" calcext:value-type="string">
            <text:p>United States | 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8-3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From Shanghai to Tennessee: Developing Instructional Leadership Through Teacher Peer Excellence Groups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62 Official Publisher’s Webpage (Emerald Insight) | https://www.researchgate.net/publication/319347072_From_Shanghai_to_Tennessee_Developing_instructional_leadership_through_Teacher_Peer_Excellence_Groups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3</text:p>
          </table:table-cell>
          <table:table-cell table:style-name="ce1" table:number-columns-repeated="8"/>
          <table:table-cell table:style-name="ce1" office:value-type="string" calcext:value-type="string">
            <text:p>Pang, Ming Fai | Marton, Ferenc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1-2017-0005 10.1108/IJLLS-01-2017-0005</text:p>
          </table:table-cell>
          <table:table-cell table:style-name="ce1" table:number-columns-repeated="10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Chinese Lesson Study |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9DTYNEI</text:p>
          </table:table-cell>
          <table:table-cell table:style-name="ce1" office:value-type="string" calcext:value-type="string">
            <text:p>Chinese lesson study | learning study | teacher research group | variation theory of learning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6-3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hinese Lesson Study, Learning Study and Keys to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1-2017-0005 Official Publisher’s Webpage (Emerald Insight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2</text:p>
          </table:table-cell>
          <table:table-cell table:style-name="ce1" table:number-columns-repeated="8"/>
          <table:table-cell table:style-name="ce1" office:value-type="string" calcext:value-type="string">
            <text:p>Huang, Rongjin | Zhang, Jianyue | Mok, Ida Ah Chee | Zhao, Wenjun | Zhou, Yuanfang | Wu, Zhengsheng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6 10.1108/IJLLS-12-2016-0056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SK5H6HWM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ZW53FHU</text:p>
          </table:table-cell>
          <table:table-cell table:style-name="ce1" office:value-type="string" calcext:value-type="string">
            <text:p>Chinese lesson study | mathematics teaching research specialists | professional development | professional knowledge and competence | teaching research activit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1-3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erceived Professional Knowledge and Competence of Mathematics Specialists and Its Development in China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6 Official Publisher’s Webpage (Emerald Insight) | https://www.researchgate.net/publication/319347257_Perceived_professional_knowledge_and_competence_of_mathematics_specialists_and_its_development_in_China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1</text:p>
          </table:table-cell>
          <table:table-cell table:style-name="ce1" table:number-columns-repeated="8"/>
          <table:table-cell table:style-name="ce1" office:value-type="string" calcext:value-type="string">
            <text:p>Cravens, Xiu | Wang, Jianjun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61 10.1108/IJLLS-12-2016-0061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ZQDTK8AG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6ATXFB</text:p>
          </table:table-cell>
          <table:table-cell table:style-name="ce1" office:value-type="string" calcext:value-type="string">
            <text:p>communities of practice | lesson study | teacher leadership | teacher professional develop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6-3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arning From the Masters: Shanghai’s Teacher-Expertise Infusion System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61 Official Publisher’s Webpage (Emerald Insight) | https://www.researchgate.net/publication/319347115_Learning_from_the_masters_Shanghai%27s_teacher-expertise_infusion_system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20</text:p>
          </table:table-cell>
          <table:table-cell table:style-name="ce1" table:number-columns-repeated="8"/>
          <table:table-cell table:style-name="ce1" office:value-type="string" calcext:value-type="string">
            <text:p>Fang, Yanping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02-2017-0010 10.1108/IJLLS-02-2017-0010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RMFZBM46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Chinese Lesson Study |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P9L5VCJ</text:p>
          </table:table-cell>
          <table:table-cell table:style-name="ce1" office:value-type="string" calcext:value-type="string">
            <text:p>lesson-case study | second-cycle curriculum reform | Shanghai | sustainability | teaching research groups | transparency of technology of practice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3-3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chool-Based Teaching Research and Lesson-Case Study in Mediating the Second-Cycle Curriculum Reform in Shanghai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2-2017-0010 Official Publisher’s Webpage (Emerald Insight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9</text:p>
          </table:table-cell>
          <table:table-cell table:style-name="ce1" table:number-columns-repeated="8"/>
          <table:table-cell table:style-name="ce1" office:value-type="string" calcext:value-type="string">
            <text:p>Chen, Xiangming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IJLLS-12-2016-0059 10.1108/IJLLS-12-2016-0059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CK5JAC43\html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Chinese Lesson Study</text:p>
          </table:table-cell>
          <table:table-cell table:style-name="ce1" office:value-type="string" calcext:value-type="string">
            <text:p>3328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9NX9NBD</text:p>
          </table:table-cell>
          <table:table-cell table:style-name="ce1" office:value-type="string" calcext:value-type="string">
            <text:p>Chinese lesson study | cultural perspective | deliberate practice | practical reasoning | unity of knowing and doing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3-2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orizing Chinese Lesson Study From a Cultural Per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12-2016-0059 Official Publisher’s Webpage (Emerald Insight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1:18:14+00:00</meta:creation-date>
    <dc:date>2026-02-14T01:18:14+00:00</dc:date>
  </office:meta>
</office:document-meta>
</file>