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34</text:p>
          </table:table-cell>
          <table:table-cell table:style-name="ce1" table:number-columns-repeated="8"/>
          <table:table-cell table:style-name="ce1" office:value-type="string" calcext:value-type="string">
            <text:p>Ramploud, Alessandro | Funghi, Silvia | Bartolini, Maria Giuseppin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4-2021-0031 10.1108/IJLLS-04-2021-0031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AJU6LBAV\Ramploud et al. - 2022 - Chinese lesson study critical aspects of transfer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Chinese Lesson Study |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U9ET9ZS</text:p>
          </table:table-cell>
          <table:table-cell table:style-name="ce1" office:value-type="string" calcext:value-type="string">
            <text:p>Chinese lesson study | cultural transposition | Italian school system | primary school mathematics | teachers' cultural belief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Italy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7-1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hinese Lesson Study: Critical Aspects of Transfer From China to Italy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4-2021-0031 Open Access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33</text:p>
          </table:table-cell>
          <table:table-cell table:style-name="ce1" table:number-columns-repeated="8"/>
          <table:table-cell table:style-name="ce1" office:value-type="string" calcext:value-type="string">
            <text:p>Zhao, Wenjun | Huang, Rongjin | Cao, Yiming | Ning, Rui | Zhang, Xiaoxia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7-2021-0056 10.1108/IJLLS-07-2021-0056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MREAGD8Q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IZWYQP9</text:p>
          </table:table-cell>
          <table:table-cell table:style-name="ce1" office:value-type="string" calcext:value-type="string">
            <text:p>Chinese LS | interconnected model of professional growth | teacher learning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3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Teacher’s Learning of Transforming Curriculum Reform Ideas Into Classroom Practices in Lesson Study in China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7-2021-0056 Official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32</text:p>
          </table:table-cell>
          <table:table-cell table:style-name="ce1" table:number-columns-repeated="8"/>
          <table:table-cell table:style-name="ce1" office:value-type="string" calcext:value-type="string">
            <text:p>Huang, Xingfeng | Huang, Rongjin | Lai, Mun Yee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3-2021-0026 10.1108/IJLLS-03-2021-0026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BZSTS4WE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YI4MDZJ</text:p>
          </table:table-cell>
          <table:table-cell table:style-name="ce1" office:value-type="string" calcext:value-type="string">
            <text:p>Chinese lesson study | expansive learning cycle | expansive learning theory | germ cell | lesson study | transformation of the objec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1-1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ploring Teacher Learning Process in Chinese Lesson Study: A Case of Representing Fractions on a Number Line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3-2021-0026 Official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31</text:p>
          </table:table-cell>
          <table:table-cell table:style-name="ce1" table:number-columns-repeated="8"/>
          <table:table-cell table:style-name="ce1" office:value-type="string" calcext:value-type="string">
            <text:p>An, Guiqing | Chen, Yanru | Fang, Yanping | Liu, Jingwe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1-2022-0003 10.1108/IJLLS-01-2022-0003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SR9IHITT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CPDU9N3</text:p>
          </table:table-cell>
          <table:table-cell table:style-name="ce1" office:value-type="string" calcext:value-type="string">
            <text:p>curriculum example study | curriculum texts | district education reform | lesson study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6-1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How Does Lesson Study Promote District Education Reform? – A Case Study of a District in Shanghai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1-2022-0003 Official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30</text:p>
          </table:table-cell>
          <table:table-cell table:style-name="ce1" table:number-columns-repeated="8"/>
          <table:table-cell table:style-name="ce1" office:value-type="string" calcext:value-type="string">
            <text:p>Chen, Xiangming | Ou, Qunhui | An, Chao | Zhang, Dongyu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3-2021-0019 10.1108/IJLLS-03-2021-0019</text:p>
          </table:table-cell>
          <table:table-cell table:style-name="ce1" table:number-columns-repeated="10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action science theory | boundary-crossing lesson study | Chinese lesson study | double-loop learning | mindset | mindset change | teacher learning</text:p>
          </table:table-cell>
          <table:table-cell table:style-name="ce1" table:number-columns-repeated="6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-1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 Mindset Change in Boundary-Crossing Lesson Study: A Case From China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3-2021-0019 Official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9</text:p>
          </table:table-cell>
          <table:table-cell table:style-name="ce1" table:number-columns-repeated="8"/>
          <table:table-cell table:style-name="ce1" office:value-type="string" calcext:value-type="string">
            <text:p>Wang, Lei | Wang, Quan | Kong, Simin | Hu, Jiuhua | Chen, Xiaoge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1-2021-0103 10.1108/IJLLS-11-2021-0103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6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hina | high-end lesson study | iron salts | student development | subject competency framework | teaching improve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3-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ubject Competency Framework in Fostering High-End Lesson Study – A Case of Teaching “Properties of Iron Salts” Unit in a Senior High School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1-2021-0103 Official Publisher'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8</text:p>
          </table:table-cell>
          <table:table-cell table:style-name="ce1" table:number-columns-repeated="8"/>
          <table:table-cell table:style-name="ce1" office:value-type="string" calcext:value-type="string">
            <text:p>Zhang, Huaqing | Luo, Shaoqia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9-2021-0074 10.1108/IJLLS-09-2021-0074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96LTQGKG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Chinese Lesson Study | Lesson Study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3LJQTNC</text:p>
          </table:table-cell>
          <table:table-cell table:style-name="ce1" office:value-type="string" calcext:value-type="string">
            <text:p>Chinese lesson study | curriculum reform | English literature instruction | teacher professional develop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-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acilitating EFL Teachers’ Professional Development Through CLS of English Literature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9-2021-0074 Official Publisher’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7</text:p>
          </table:table-cell>
          <table:table-cell table:style-name="ce1" table:number-columns-repeated="8"/>
          <table:table-cell table:style-name="ce1" office:value-type="string" calcext:value-type="string">
            <text:p>Fang, Yanping | Paine, Lynn | Huang, Rongjin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4-2022-0057 10.1108/IJLLS-04-2022-005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U788R2WT\Fang et al. - 2022 - Continuity and change Chinese lesson study redefi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 | Research Practice Partnership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JDQHRJB</text:p>
          </table:table-cell>
          <table:table-cell table:style-name="ce1" office:value-type="string" calcext:value-type="string">
            <text:p>boundary crossing | Chinese lesson study (CLS) | continuity and change | hybridity | key-competencies curriculum reform (KCR) | university-school (research-practice) partnership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-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Continuity and Change: Chinese Lesson Study Redefined in the Context of Key Competencies-Based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4-2022-0057 Open Access Publisher’s Webpage (Emerald Insight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6:06:00+00:00</meta:creation-date>
    <dc:date>2025-12-30T06:06:00+00:00</dc:date>
  </office:meta>
</office:document-meta>
</file>