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82</text:p>
          </table:table-cell>
          <table:table-cell table:style-name="ce1" table:number-columns-repeated="8"/>
          <table:table-cell table:style-name="ce1" office:value-type="string" calcext:value-type="string">
            <text:p>Weber, Max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 office:value-type="string" calcext:value-type="string">
            <text:p>11/16/2022 18:10</text:p>
          </table:table-cell>
          <table:table-cell table:style-name="ce1" table:number-columns-repeated="6"/>
          <table:table-cell table:style-name="ce1" office:value-type="string" calcext:value-type="string">
            <text:p>Google-Books-ID: 1_67AAAAIAAJ</text:p>
          </table:table-cell>
          <table:table-cell table:style-name="ce1" table:number-columns-repeated="12"/>
          <table:table-cell table:style-name="ce1" office:value-type="string" calcext:value-type="string">
            <text:p>978-0-02-934930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P5RWQ2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Free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Theory of Social and Economic Organization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in.ernet.dli.2015.276724/page/n397/mode/2up Open Access PDF (Archive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81</text:p>
          </table:table-cell>
          <table:table-cell table:style-name="ce1" table:number-columns-repeated="8"/>
          <table:table-cell table:style-name="ce1" office:value-type="string" calcext:value-type="string">
            <text:p>Wasserman, Stanley | Faust, Katherine</text:p>
          </table:table-cell>
          <table:table-cell table:style-name="ce1" table:number-columns-repeated="2"/>
          <table:table-cell table:style-name="ce1" office:value-type="string" calcext:value-type="string">
            <text:p>Wasserman, S., &amp; Faust, K. (1994). Social Network Analysis: Methods and Applications. Cambridge University Press. | 254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11/16/2022 18:09</text:p>
          </table:table-cell>
          <table:table-cell table:style-name="ce1" table:number-columns-repeated="6"/>
          <table:table-cell table:style-name="ce1" office:value-type="string" calcext:value-type="string">
            <text:p>Google-Books-ID: CAm2DpIqRUIC</text:p>
          </table:table-cell>
          <table:table-cell table:style-name="ce1" table:number-columns-repeated="12"/>
          <table:table-cell table:style-name="ce1" office:value-type="string" calcext:value-type="string">
            <text:p>978-0-521-38707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PYWQSR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85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ocial Network Analysis</text:p>
          </table:table-cell>
          <table:table-cell table:style-name="ce1" table:number-columns-repeated="3"/>
          <table:table-cell table:style-name="ce1" office:value-type="string" calcext:value-type="string">
            <text:p>Social Network Analysis: Methods and Applications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abs/social-network-analysis/network-positions-and-roles/D7860E7F3154EE402DDEC0D1CDE8C704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80</text:p>
          </table:table-cell>
          <table:table-cell table:style-name="ce1" office:value-type="string" calcext:value-type="string">
            <text:p>Health Education Research</text:p>
          </table:table-cell>
          <table:table-cell table:style-name="ce1" office:value-type="string" calcext:value-type="string">
            <text:p>11/16/2022 18:08</text:p>
          </table:table-cell>
          <table:table-cell table:style-name="ce1" table:number-columns-repeated="6"/>
          <table:table-cell table:style-name="ce1" office:value-type="string" calcext:value-type="string">
            <text:p>Veitch, Jenny | Salmon, Jo | Ball, Kylie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1/16/2022 18:08</text:p>
          </table:table-cell>
          <table:table-cell table:style-name="ce1" table:number-columns-repeated="2"/>
          <table:table-cell table:style-name="ce1" office:value-type="string" calcext:value-type="string">
            <text:p>https://doi.org/10.1093/her/cym074 10.1093/her/cym07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S6KZY6B3\Veitch et al. - 2008 - Children's active free play in local neighborhoods.pdf</text:p>
          </table:table-cell>
          <table:table-cell table:style-name="ce1" table:number-columns-repeated="4"/>
          <table:table-cell table:style-name="ce1" office:value-type="string" calcext:value-type="string">
            <text:p>Health Education Research</text:p>
          </table:table-cell>
          <table:table-cell table:style-name="ce1" table:number-columns-repeated="6"/>
          <table:table-cell table:style-name="ce1" office:value-type="string" calcext:value-type="string">
            <text:p>0268-11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B44CK8L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70-8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hildren's active free play in local neighborhoods</text:p>
          </table:table-cell>
          <table:table-cell table:style-name="ce1" table:number-columns-repeated="3"/>
          <table:table-cell table:style-name="ce1" office:value-type="string" calcext:value-type="string">
            <text:p>Children's Active Free Play in Local Neighborhoods: A Behavioral Mapping Study</text:p>
          </table:table-cell>
          <table:table-cell table:style-name="ce1" table:number-columns-repeated="3"/>
          <table:table-cell table:style-name="ce1" office:value-type="string" calcext:value-type="string">
            <text:p>https://doi.org/10.1093/her/cym074 Open Access Journal Webpage (Health Education Research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79</text:p>
          </table:table-cell>
          <table:table-cell table:style-name="ce1" office:value-type="string" calcext:value-type="string">
            <text:p>J Sci Educ Technol</text:p>
          </table:table-cell>
          <table:table-cell table:style-name="ce1" office:value-type="string" calcext:value-type="string">
            <text:p>11/16/2022 18:08</text:p>
          </table:table-cell>
          <table:table-cell table:style-name="ce1" table:number-columns-repeated="6"/>
          <table:table-cell table:style-name="ce1" office:value-type="string" calcext:value-type="string">
            <text:p>Thornton, Teresa | Leahy, Jessica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16/2022 18:08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956-011-9296-1 10.1007/s10956-011-9296-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DGHYC66U\Thornton and Leahy - 2012 - Changes in Social Capital and Networks A Study of.pdf</text:p>
          </table:table-cell>
          <table:table-cell table:style-name="ce1" table:number-columns-repeated="4"/>
          <table:table-cell table:style-name="ce1" office:value-type="string" calcext:value-type="string">
            <text:p>Journal of Science Education and Technology</text:p>
          </table:table-cell>
          <table:table-cell table:style-name="ce1" table:number-columns-repeated="6"/>
          <table:table-cell table:style-name="ce1" office:value-type="string" calcext:value-type="string">
            <text:p>1573-18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2VBQMCH</text:p>
          </table:table-cell>
          <table:table-cell table:style-name="ce1" office:value-type="string" calcext:value-type="string">
            <text:p>community | education | groundwater | SNA | social capital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7-1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hanges in Social Capital and Networks</text:p>
          </table:table-cell>
          <table:table-cell table:style-name="ce1" table:number-columns-repeated="3"/>
          <table:table-cell table:style-name="ce1" office:value-type="string" calcext:value-type="string">
            <text:p>Changes in Social Capital and Networks: A Study of Community-Based Environmental Management Through a School-Centered Research Program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956-011-9296-1 Official Publisher's Webpage (Springer Link) | https://www.researchgate.net/publication/225629653_Changes_in_Social_Capital_and_Networks_A_Study_of_Community-Based_Environmental_Management_Through_a_School-Centered_Research_Program Full-text PDF Shared by Author (ResearchGate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78</text:p>
          </table:table-cell>
          <table:table-cell table:style-name="ce1"/>
          <table:table-cell table:style-name="ce1" office:value-type="string" calcext:value-type="string">
            <text:p>11/16/2022 18:07</text:p>
          </table:table-cell>
          <table:table-cell table:style-name="ce1" table:number-columns-repeated="6"/>
          <table:table-cell table:style-name="ce1" office:value-type="string" calcext:value-type="string">
            <text:p>Spillane, James P. | Kim, Chong Min | Frank, Kenneth A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16/2022 18:07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2459339 10.3102/000283121245933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LPLMKNAQ\Spillane et al. - 2012 - Instructional Advice and Information Providing and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7VXG9B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12-11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structional Advice and Information Providing and Receiving Behavior in Elementary Schools</text:p>
          </table:table-cell>
          <table:table-cell table:style-name="ce1" table:number-columns-repeated="3"/>
          <table:table-cell table:style-name="ce1" office:value-type="string" calcext:value-type="string">
            <text:p>Instructional Advice and Information Providing and Receiving Behavior in Elementary Schools: Exploring Tie Formation as a Building Block in Social Capital Development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2459339 Official Publisher's Webpage (SAGE Journals) | https://www.researchgate.net/publication/259077007_Instructional_advice_and_information_seeking_behavior_in_elementary_schools_Exploring_tie_formation_as_a_building_block_in_social_capital_development Full-text PDF Shared by Author (ResearchGate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77</text:p>
          </table:table-cell>
          <table:table-cell table:style-name="ce1"/>
          <table:table-cell table:style-name="ce1" office:value-type="string" calcext:value-type="string">
            <text:p>11/16/2022 18:06</text:p>
          </table:table-cell>
          <table:table-cell table:style-name="ce1" table:number-columns-repeated="6"/>
          <table:table-cell table:style-name="ce1" office:value-type="string" calcext:value-type="string">
            <text:p>Spillane, James P. | Hopkins, Megan | Sweet, Tracy M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16/2022 18:0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7743928 10.3102/000283121774392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2ULWHY8X\Spillane et al. - 2018 - School District Educational Infrastructure and Cha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4M8XFC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2-5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chool District Educational Infrastructure and Change at Scale</text:p>
          </table:table-cell>
          <table:table-cell table:style-name="ce1" table:number-columns-repeated="3"/>
          <table:table-cell table:style-name="ce1" office:value-type="string" calcext:value-type="string">
            <text:p>School District Educational Infrastructure and Change at Scale: Teacher Peer Interactions and Their Beliefs About Mathematics Instruc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7743928 Open Access Publisher's Webpage (SAGE Journals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76</text:p>
          </table:table-cell>
          <table:table-cell table:style-name="ce1"/>
          <table:table-cell table:style-name="ce1" office:value-type="string" calcext:value-type="string">
            <text:p>11/16/2022 18:04</text:p>
          </table:table-cell>
          <table:table-cell table:style-name="ce1" table:number-columns-repeated="6"/>
          <table:table-cell table:style-name="ce1" office:value-type="string" calcext:value-type="string">
            <text:p>Spillane, James P. | Hopkins, Megan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16/2022 18:0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220272.2013.810783 10.1080/00220272.2013.81078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220272.2013.810783</text:p>
          </table:table-cell>
          <table:table-cell table:style-name="ce1" table:number-columns-repeated="6"/>
          <table:table-cell table:style-name="ce1" office:value-type="string" calcext:value-type="string">
            <text:p>Journal of Curriculum Studies</text:p>
          </table:table-cell>
          <table:table-cell table:style-name="ce1" table:number-columns-repeated="6"/>
          <table:table-cell table:style-name="ce1" office:value-type="string" calcext:value-type="string">
            <text:p>0022-02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GRXLF9H</text:p>
          </table:table-cell>
          <table:table-cell table:style-name="ce1" office:value-type="string" calcext:value-type="string">
            <text:p>instructional improvement | instructional systems | school organization | school subject matter | social network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21-7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ing for Instruction in Education Systems and School Organizations</text:p>
          </table:table-cell>
          <table:table-cell table:style-name="ce1" table:number-columns-repeated="3"/>
          <table:table-cell table:style-name="ce1" office:value-type="string" calcext:value-type="string">
            <text:p>Organizing for Instruction in Education Systems and School Organizations: How the Subject Matter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220272.2013.810783 Official Publisher's Webpage (Taylor &amp; Francis) | https://www.researchgate.net/publication/259841018_Organizing_for_instruction_in_education_systems_and_school_organizations_How_the_subject_matters Full-text PDF Shared by Author (ResearchGate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75</text:p>
          </table:table-cell>
          <table:table-cell table:style-name="ce1"/>
          <table:table-cell table:style-name="ce1" office:value-type="string" calcext:value-type="string">
            <text:p>11/16/2022 18:03</text:p>
          </table:table-cell>
          <table:table-cell table:style-name="ce1" table:number-columns-repeated="6"/>
          <table:table-cell table:style-name="ce1" office:value-type="string" calcext:value-type="string">
            <text:p>Shirrell, Matthew | Hopkins, Megan | Spillane, James P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16/2022 18:03</text:p>
          </table:table-cell>
          <table:table-cell table:style-name="ce1" table:number-columns-repeated="2"/>
          <table:table-cell table:style-name="ce1" office:value-type="string" calcext:value-type="string">
            <text:p>https://doi.org/10.1080/19415257.2018.1452784 10.1080/19415257.2018.145278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9415257.2018.1452784</text:p>
          </table:table-cell>
          <table:table-cell table:style-name="ce1" table:number-columns-repeated="6"/>
          <table:table-cell table:style-name="ce1" office:value-type="string" calcext:value-type="string">
            <text:p>Professional Development in Education</text:p>
          </table:table-cell>
          <table:table-cell table:style-name="ce1" table:number-columns-repeated="6"/>
          <table:table-cell table:style-name="ce1" office:value-type="string" calcext:value-type="string">
            <text:p>1941-52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UVA32QX</text:p>
          </table:table-cell>
          <table:table-cell table:style-name="ce1" office:value-type="string" calcext:value-type="string">
            <text:p>beliefs | educational infrastructure | mathematics | practices | professional learning | Teacher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99-6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ducational Infrastructure, Professional Learning, and Changes in Teachers’ Instructional Practices and Belief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9415257.2018.1452784 Official Publisher's Webpage (Taylor &amp; Francis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74</text:p>
          </table:table-cell>
          <table:table-cell table:style-name="ce1" office:value-type="string" calcext:value-type="string">
            <text:p>Journal of Outdoor and Environmental Education</text:p>
          </table:table-cell>
          <table:table-cell table:style-name="ce1" office:value-type="string" calcext:value-type="string">
            <text:p>11/16/2022 18:02</text:p>
          </table:table-cell>
          <table:table-cell table:style-name="ce1" table:number-columns-repeated="6"/>
          <table:table-cell table:style-name="ce1" office:value-type="string" calcext:value-type="string">
            <text:p>Scott, Graham | Boyd, Margaret | Colquhoun, Derek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16/2022 18:02</text:p>
          </table:table-cell>
          <table:table-cell table:style-name="ce1" table:number-columns-repeated="2"/>
          <table:table-cell table:style-name="ce1" office:value-type="string" calcext:value-type="string">
            <text:p>https://doi.org/10.1007/BF03400955 10.1007/BF0340095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ZDPAVAYL\Scott et al. - 2013 - Changing spaces, changing relationships the posit.pdf</text:p>
          </table:table-cell>
          <table:table-cell table:style-name="ce1" table:number-columns-repeated="4"/>
          <table:table-cell table:style-name="ce1" office:value-type="string" calcext:value-type="string">
            <text:p>Journal of Outdoor and Environmental Education</text:p>
          </table:table-cell>
          <table:table-cell table:style-name="ce1" table:number-columns-repeated="6"/>
          <table:table-cell table:style-name="ce1" office:value-type="string" calcext:value-type="string">
            <text:p>2522-87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A3HXETF</text:p>
          </table:table-cell>
          <table:table-cell table:style-name="ce1" office:value-type="string" calcext:value-type="string">
            <text:p>children’s behaviour | Fieldwork | learning outdoors | primary science | teacher confiden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-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hanging Spaces, Changing Relationships</text:p>
          </table:table-cell>
          <table:table-cell table:style-name="ce1" table:number-columns-repeated="3"/>
          <table:table-cell table:style-name="ce1" office:value-type="string" calcext:value-type="string">
            <text:p>Changing Spaces, Changing Relationships: The Positive Impact</text:p>
          </table:table-cell>
          <table:table-cell table:style-name="ce1" table:number-columns-repeated="3"/>
          <table:table-cell table:style-name="ce1" office:value-type="string" calcext:value-type="string">
            <text:p>https://doi.org/10.1007/BF03400955 Official Publisher's Webpage (Springer Link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73</text:p>
          </table:table-cell>
          <table:table-cell table:style-name="ce1" table:number-columns-repeated="8"/>
          <table:table-cell table:style-name="ce1" office:value-type="string" calcext:value-type="string">
            <text:p>Scott, John | Carrington, Peter J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16/2022 18:02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446294413 10.4135/9781446294413</text:p>
          </table:table-cell>
          <table:table-cell table:style-name="ce1" table:number-columns-repeated="3"/>
          <table:table-cell table:style-name="ce1" office:value-type="string" calcext:value-type="string">
            <text:p>Google-Books-ID: 2chSmLzClXgC</text:p>
          </table:table-cell>
          <table:table-cell table:style-name="ce1" table:number-columns-repeated="12"/>
          <table:table-cell table:style-name="ce1" office:value-type="string" calcext:value-type="string">
            <text:p>978-1-84787-395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53MV5L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64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SAGE Handbook of Social Network Analysis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446294413 Official Publisher's Webpage (SAGE Research Method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72</text:p>
          </table:table-cell>
          <table:table-cell table:style-name="ce1"/>
          <table:table-cell table:style-name="ce1" office:value-type="string" calcext:value-type="string">
            <text:p>11/16/2022 18:00</text:p>
          </table:table-cell>
          <table:table-cell table:style-name="ce1" table:number-columns-repeated="6"/>
          <table:table-cell table:style-name="ce1" office:value-type="string" calcext:value-type="string">
            <text:p>Rios, José M. | Brewer, Jessica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16/2022 18:00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33015X.2015.975084 10.1080/1533015X.2015.97508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3015X.2015.975084</text:p>
          </table:table-cell>
          <table:table-cell table:style-name="ce1" table:number-columns-repeated="6"/>
          <table:table-cell table:style-name="ce1" office:value-type="string" calcext:value-type="string">
            <text:p>Applied Environmental Education &amp; Communication</text:p>
          </table:table-cell>
          <table:table-cell table:style-name="ce1" table:number-columns-repeated="6"/>
          <table:table-cell table:style-name="ce1" office:value-type="string" calcext:value-type="string">
            <text:p>1533-015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J3X4NPM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4-2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Outdoor Education and Science Achie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3015X.2015.975084 Official Publisher's Webpage (Taylor &amp; Francis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71</text:p>
          </table:table-cell>
          <table:table-cell table:style-name="ce1" office:value-type="string" calcext:value-type="string">
            <text:p>J Sci Educ Technol</text:p>
          </table:table-cell>
          <table:table-cell table:style-name="ce1" office:value-type="string" calcext:value-type="string">
            <text:p>11/16/2022 18:00</text:p>
          </table:table-cell>
          <table:table-cell table:style-name="ce1" table:number-columns-repeated="6"/>
          <table:table-cell table:style-name="ce1" office:value-type="string" calcext:value-type="string">
            <text:p>Randler, Christoph | Kummer, Barbara | Wilhelm, Christian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16/2022 18:00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956-011-9331-2 10.1007/s10956-011-9331-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RA2SKKPT\Randler et al. - 2012 - Adolescent Learning in the Zoo Embedding a Non-Fo.pdf</text:p>
          </table:table-cell>
          <table:table-cell table:style-name="ce1" table:number-columns-repeated="4"/>
          <table:table-cell table:style-name="ce1" office:value-type="string" calcext:value-type="string">
            <text:p>Journal of Science Education and Technology</text:p>
          </table:table-cell>
          <table:table-cell table:style-name="ce1" table:number-columns-repeated="6"/>
          <table:table-cell table:style-name="ce1" office:value-type="string" calcext:value-type="string">
            <text:p>1573-18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SXUKH45</text:p>
          </table:table-cell>
          <table:table-cell table:style-name="ce1" office:value-type="string" calcext:value-type="string">
            <text:p>adaptations of vertebrates | knowledge | non-formal learning | peer-tutoring | zoo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4-3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dolescent Learning in the Zoo</text:p>
          </table:table-cell>
          <table:table-cell table:style-name="ce1" table:number-columns-repeated="3"/>
          <table:table-cell table:style-name="ce1" office:value-type="string" calcext:value-type="string">
            <text:p>Adolescent Learning in the Zoo: Embedding a Non-Formal Learning Environment to Teach Formal Aspects of Vertebrate Biology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956-011-9331-2 Official Publisher's Webpage (Springer Link) | https://www.academia.edu/3603578/Adolescent_Learning_in_the_Zoo_Embedding_a_Non-Formal_Learning_Environment_to_Teach_Formal_Aspects_of_Vertebrate_Biology Full-text PDF Shared by Author (Academia.edu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70</text:p>
          </table:table-cell>
          <table:table-cell table:style-name="ce1" table:number-columns-repeated="8"/>
          <table:table-cell table:style-name="ce1" office:value-type="string" calcext:value-type="string">
            <text:p>Quintero, Esther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16/2022 17:59</text:p>
          </table:table-cell>
          <table:table-cell table:style-name="ce1" table:number-columns-repeated="6"/>
          <table:table-cell table:style-name="ce1" office:value-type="string" calcext:value-type="string">
            <text:p>Google-Books-ID: 3Z5aMQAACAAJ</text:p>
          </table:table-cell>
          <table:table-cell table:style-name="ce1" table:number-columns-repeated="12"/>
          <table:table-cell table:style-name="ce1" office:value-type="string" calcext:value-type="string">
            <text:p>978-1-68253-038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F4DWVUC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8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eaching in Context</text:p>
          </table:table-cell>
          <table:table-cell table:style-name="ce1" table:number-columns-repeated="3"/>
          <table:table-cell table:style-name="ce1" office:value-type="string" calcext:value-type="string">
            <text:p>Teaching in Context: The Social Side of Education Reform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teaching-in-context# Official Publisher's Webpage (Harvard Education Press) | https://www.hepg.org/HEPG/media/Documents/Introductions/Quintero_Teaching_in_Context_Introduction.pdf?ext=.pdf PDF Excerpt: "Introduction"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7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69</text:p>
          </table:table-cell>
          <table:table-cell table:style-name="ce1"/>
          <table:table-cell table:style-name="ce1" office:value-type="string" calcext:value-type="string">
            <text:p>11/16/2022 17:57</text:p>
          </table:table-cell>
          <table:table-cell table:style-name="ce1" table:number-columns-repeated="6"/>
          <table:table-cell table:style-name="ce1" office:value-type="string" calcext:value-type="string">
            <text:p>Putnam, Robert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11/16/2022 17:5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VERTJCVX\prosperous-community-social-capital-public-life.html</text:p>
          </table:table-cell>
          <table:table-cell table:style-name="ce1" table:number-columns-repeated="4"/>
          <table:table-cell table:style-name="ce1" office:value-type="string" calcext:value-type="string">
            <text:p>The American Prospect</text:p>
          </table:table-cell>
          <table:table-cell table:style-name="ce1" table:number-columns-repeated="8"/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D5N28GXK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Prosperous Community</text:p>
          </table:table-cell>
          <table:table-cell table:style-name="ce1" table:number-columns-repeated="3"/>
          <table:table-cell table:style-name="ce1" office:value-type="string" calcext:value-type="string">
            <text:p>The Prosperous Community: Social Capital and Public Life</text:p>
          </table:table-cell>
          <table:table-cell table:style-name="ce1" table:number-columns-repeated="3"/>
          <table:table-cell table:style-name="ce1" office:value-type="string" calcext:value-type="string">
            <text:p>https://prospect.org/api/content/27753724-6757-5e80-925d-9542fc7ad4cb/ Open Access Article (The American Prospec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68</text:p>
          </table:table-cell>
          <table:table-cell table:style-name="ce1"/>
          <table:table-cell table:style-name="ce1" office:value-type="string" calcext:value-type="string">
            <text:p>11/16/2022 17:55</text:p>
          </table:table-cell>
          <table:table-cell table:style-name="ce1" table:number-columns-repeated="6"/>
          <table:table-cell table:style-name="ce1" office:value-type="string" calcext:value-type="string">
            <text:p>Penuel, William R. | Sun, Min | Frank, Kenneth A. | Gallagher, H. Alix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16/2022 17:55</text:p>
          </table:table-cell>
          <table:table-cell table:style-name="ce1" table:number-columns-repeated="2"/>
          <table:table-cell table:style-name="ce1" office:value-type="string" calcext:value-type="string">
            <text:p>https://doi.org/10.1086/667756 10.1086/667756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IZAY9ZHJ\Penuel et al. - 2012 - Using Social Network Analysis to Study How Collegi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TXSCI9V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3-1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Social Network Analysis to Study How Collegial Interactions Can Augment Teacher Learning from External Professional Development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667756 Official Publisher's Webpage (The University of Chicago Press Journals) | https://www.researchgate.net/publication/259758282_Using_Social_Network_Analysis_to_Study_How_Collegial_Interactions_Can_Augment_Teacher_Learning_from_External_Professional_Development Full-text PDF Shared by Author (ResearchGate)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67</text:p>
          </table:table-cell>
          <table:table-cell table:style-name="ce1"/>
          <table:table-cell table:style-name="ce1" office:value-type="string" calcext:value-type="string">
            <text:p>11/16/2022 17:51</text:p>
          </table:table-cell>
          <table:table-cell table:style-name="ce1" table:number-columns-repeated="6"/>
          <table:table-cell table:style-name="ce1" office:value-type="string" calcext:value-type="string">
            <text:p>Morrell, Ernest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1/16/2022 17:51</text:p>
          </table:table-cell>
          <table:table-cell table:style-name="ce1" table:number-columns-repeated="2"/>
          <table:table-cell table:style-name="ce1" office:value-type="string" calcext:value-type="string">
            <text:p>https://doi.org/10.1598/JAAL.53.2.1 10.1598/JAAL.53.2.1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598/JAAL.53.2.1</text:p>
          </table:table-cell>
          <table:table-cell table:style-name="ce1"/>
          <table:table-cell table:style-name="ce1" office:value-type="string" calcext:value-type="string">
            <text:p>C:\Users\huynh\Zotero\storage\EVIBWZ3B\JAAL.53.2.html</text:p>
          </table:table-cell>
          <table:table-cell table:style-name="ce1" table:number-columns-repeated="4"/>
          <table:table-cell table:style-name="ce1" office:value-type="string" calcext:value-type="string">
            <text:p>Journal of Adolescent &amp; Adult Literacy</text:p>
          </table:table-cell>
          <table:table-cell table:style-name="ce1" table:number-columns-repeated="6"/>
          <table:table-cell table:style-name="ce1" office:value-type="string" calcext:value-type="string">
            <text:p>1936-27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R5Y3L3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6-1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Critical Research and the Future of Literacy Education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598/JAAL.53.2.1 Official Publisher's Webpage (Wiley Online Library) | https://www.researchgate.net/publication/264271899_Critical_Research_and_the_Future_of_Literacy_Education Full-text PDF Shared by Author (ResearchGate)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66</text:p>
          </table:table-cell>
          <table:table-cell table:style-name="ce1"/>
          <table:table-cell table:style-name="ce1" office:value-type="string" calcext:value-type="string">
            <text:p>11/16/2022 17:50</text:p>
          </table:table-cell>
          <table:table-cell table:style-name="ce1" table:number-columns-repeated="6"/>
          <table:table-cell table:style-name="ce1" office:value-type="string" calcext:value-type="string">
            <text:p>Moolenaar, Nienke M. | Sleegers, Peter J. C. | Daly, Alan J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16/2022 17:5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111300906 10.1177/0161468111113009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2M7E2KLF\Moolenaar et al. - 2011 - Ties with Potential Social Network Structure and 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5J6EI9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83-20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ies with Potential</text:p>
          </table:table-cell>
          <table:table-cell table:style-name="ce1" table:number-columns-repeated="3"/>
          <table:table-cell table:style-name="ce1" office:value-type="string" calcext:value-type="string">
            <text:p>Ties with Potential: Social Network Structure and Innovative Climate in Dutch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111300906 Official Publisher's Webpage (SAGE Journals) | https://www.researchgate.net/publication/286205448_Ties_With_Potential_Social_Network_Structure_and_Innovative_Climate_in_Dutch_Schools Full-text PDF Shared by Author (ResearchGate)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65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11/16/2022 17:49</text:p>
          </table:table-cell>
          <table:table-cell table:style-name="ce1" table:number-columns-repeated="6"/>
          <table:table-cell table:style-name="ce1" office:value-type="string" calcext:value-type="string">
            <text:p>Moolenaar, Nienke M. | Daly, Alan J. | Cornelissen, Frank | Liou, Yi-Hwa | Caillier, Stacey | Riordan, Rob | Wilson, Kelly | Cohen, N. Andrew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16/2022 17:49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4-9230-4 10.1007/s10833-014-9230-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M8RUUYLD\Moolenaar et al. - 2014 - Linked to innovation Shaping an innovative climat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RB345VR</text:p>
          </table:table-cell>
          <table:table-cell table:style-name="ce1" office:value-type="string" calcext:value-type="string">
            <text:p>charter schools | innovation | network intentionality | social network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9-1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inked to Innovation</text:p>
          </table:table-cell>
          <table:table-cell table:style-name="ce1" table:number-columns-repeated="3"/>
          <table:table-cell table:style-name="ce1" office:value-type="string" calcext:value-type="string">
            <text:p>Linked to Innovation: Shaping an Innovative Climate Through Network Intentionality and Educators’ Social Network Position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4-9230-4 Official Publisher's Webpage (Springer Link) | https://www.researchgate.net/publication/261295655_Linked_to_innovation_Shaping_an_innovative_climate_through_network_intentionality_and_educators%27_social_network_position Full-text PDF Shared by Author (ResearchGate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64</text:p>
          </table:table-cell>
          <table:table-cell table:style-name="ce1"/>
          <table:table-cell table:style-name="ce1" office:value-type="string" calcext:value-type="string">
            <text:p>11/16/2022 17:48</text:p>
          </table:table-cell>
          <table:table-cell table:style-name="ce1" table:number-columns-repeated="6"/>
          <table:table-cell table:style-name="ce1" office:value-type="string" calcext:value-type="string">
            <text:p>Milner, H. Richard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11/16/2022 17:4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7309471 10.3102/0013189X0730947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Q4MEQ87B\Milner - 2007 - Race, Culture, and Researcher Positionality Worki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ZRZW2U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88-4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Race, Culture, and Researcher Positionality</text:p>
          </table:table-cell>
          <table:table-cell table:style-name="ce1" table:number-columns-repeated="3"/>
          <table:table-cell table:style-name="ce1" office:value-type="string" calcext:value-type="string">
            <text:p>Race, Culture, and Researcher Positionality: Working Through Dangers Seen, Unseen, and Unforesee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7309471 Official Publisher's Webpage (SAGE Journals)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63</text:p>
          </table:table-cell>
          <table:table-cell table:style-name="ce1" table:number-columns-repeated="8"/>
          <table:table-cell table:style-name="ce1" office:value-type="string" calcext:value-type="string">
            <text:p>Merriam, Sharan B. | Tisdell, Elizabeth J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16/2022 17:47</text:p>
          </table:table-cell>
          <table:table-cell table:style-name="ce1" table:number-columns-repeated="6"/>
          <table:table-cell table:style-name="ce1" office:value-type="string" calcext:value-type="string">
            <text:p>Google-Books-ID: JFN_BwAAQBAJ</text:p>
          </table:table-cell>
          <table:table-cell table:style-name="ce1" table:number-columns-repeated="12"/>
          <table:table-cell table:style-name="ce1" office:value-type="string" calcext:value-type="string">
            <text:p>978-1-119-00361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6CA3JL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6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Qualitative Research</text:p>
          </table:table-cell>
          <table:table-cell table:style-name="ce1" table:number-columns-repeated="3"/>
          <table:table-cell table:style-name="ce1" office:value-type="string" calcext:value-type="string">
            <text:p>Qualitative Research: A Guide to Design and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Qualitative+Research%3A+A+Guide+to+Design+and+Implementation%2C+5th+Edition-p-9781394266456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5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62</text:p>
          </table:table-cell>
          <table:table-cell table:style-name="ce1" table:number-columns-repeated="8"/>
          <table:table-cell table:style-name="ce1" office:value-type="string" calcext:value-type="string">
            <text:p>Manke, Mary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1/16/2022 17:45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410603555 10.4324/9781410603555</text:p>
          </table:table-cell>
          <table:table-cell table:style-name="ce1" table:number-columns-repeated="3"/>
          <table:table-cell table:style-name="ce1" office:value-type="string" calcext:value-type="string">
            <text:p>Google-Books-ID: l82QAgAAQBAJ</text:p>
          </table:table-cell>
          <table:table-cell table:style-name="ce1" table:number-columns-repeated="12"/>
          <table:table-cell table:style-name="ce1" office:value-type="string" calcext:value-type="string">
            <text:p>978-1-135-68699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B76KAS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7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lassroom Power Relations</text:p>
          </table:table-cell>
          <table:table-cell table:style-name="ce1" table:number-columns-repeated="3"/>
          <table:table-cell table:style-name="ce1" office:value-type="string" calcext:value-type="string">
            <text:p>Classroom Power Relations: Understanding Student-teacher Interaction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410603555/classroom-power-relations-mary-manke-mary-manke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61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15633640/life-schools-peter-mclaren 6th Edition (2015, Taylor &amp; Francis)</text:p>
          </table:table-cell>
          <table:table-cell table:style-name="ce1" table:number-columns-repeated="4"/>
          <table:table-cell table:style-name="ce1" office:value-type="string" calcext:value-type="string">
            <text:p>McLaren, Peter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11/16/2022 17:43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633640 10.4324/9781315633640</text:p>
          </table:table-cell>
          <table:table-cell table:style-name="ce1" table:number-columns-repeated="3"/>
          <table:table-cell table:style-name="ce1" office:value-type="string" calcext:value-type="string">
            <text:p>Google-Books-ID: pxKfAAAAMAAJ</text:p>
          </table:table-cell>
          <table:table-cell table:style-name="ce1" table:number-columns-repeated="12"/>
          <table:table-cell table:style-name="ce1" office:value-type="string" calcext:value-type="string">
            <text:p>978-0-582-28683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3JHHLAG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7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Longma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Life in Schools</text:p>
          </table:table-cell>
          <table:table-cell table:style-name="ce1" table:number-columns-repeated="3"/>
          <table:table-cell table:style-name="ce1" office:value-type="string" calcext:value-type="string">
            <text:p>Life in Schools: An Introduction to Critical Pedagogy in the Foundations of Educ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60</text:p>
          </table:table-cell>
          <table:table-cell table:style-name="ce1" office:value-type="string" calcext:value-type="string">
            <text:p>Current Problems in Pediatric and Adolescent Health Care</text:p>
          </table:table-cell>
          <table:table-cell table:style-name="ce1" office:value-type="string" calcext:value-type="string">
            <text:p>11/16/2022 17:42</text:p>
          </table:table-cell>
          <table:table-cell table:style-name="ce1" table:number-columns-repeated="6"/>
          <table:table-cell table:style-name="ce1" office:value-type="string" calcext:value-type="string">
            <text:p>McCurdy, Leyla E. | Winterbottom, Kate E. | Mehta, Suril S. | Roberts, James R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16/2022 17:42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cppeds.2010.02.003 10.1016/j.cppeds.2010.02.00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THCF269\S1538544210000441.html</text:p>
          </table:table-cell>
          <table:table-cell table:style-name="ce1" table:number-columns-repeated="4"/>
          <table:table-cell table:style-name="ce1" office:value-type="string" calcext:value-type="string">
            <text:p>Current Problems in Pediatric and Adolescent Health Care</text:p>
          </table:table-cell>
          <table:table-cell table:style-name="ce1" table:number-columns-repeated="6"/>
          <table:table-cell table:style-name="ce1" office:value-type="string" calcext:value-type="string">
            <text:p>1538-54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VDTRT5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2-1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Using Nature and Outdoor Activity to Improve Children's Health</text:p>
          </table:table-cell>
          <table:table-cell table:style-name="ce1" table:number-columns-repeated="7"/>
          <table:table-cell table:style-name="ce1" office:value-type="string" calcext:value-type="string">
            <text:p>Using Nature and Outdoor Activity to Improve Children's Health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538544210000441 Official Publisher's Webpage (ScienceDirect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559</text:p>
          </table:table-cell>
          <table:table-cell table:style-name="ce1" table:number-columns-repeated="8"/>
          <table:table-cell table:style-name="ce1" office:value-type="string" calcext:value-type="string">
            <text:p>Louis, Karen Seashore | Marks, Helen M. | Kruse, Sharon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1/16/2022 17:40</text:p>
          </table:table-cell>
          <table:table-cell table:style-name="ce1" office:value-type="string" calcext:value-type="string">
            <text:p>11/16/2022 17:41</text:p>
          </table:table-cell>
          <table:table-cell table:style-name="ce1" table:number-columns-repeated="4"/>
          <table:table-cell table:style-name="ce1" office:value-type="string" calcext:value-type="string">
            <text:p>Newmann, Fred M.</text:p>
          </table:table-cell>
          <table:table-cell table:style-name="ce1"/>
          <table:table-cell table:style-name="ce1" office:value-type="string" calcext:value-type="string">
            <text:p>Google-Books-ID: KzadAAAAMAAJ</text:p>
          </table:table-cell>
          <table:table-cell table:style-name="ce1" table:number-columns-repeated="6"/>
          <table:table-cell table:style-name="ce1" office:value-type="string" calcext:value-type="string">
            <text:p>Authentic Achievement: Restructuring Schools for Intellectual Quality</text:p>
          </table:table-cell>
          <table:table-cell table:style-name="ce1" table:number-columns-repeated="5"/>
          <table:table-cell table:style-name="ce1" office:value-type="string" calcext:value-type="string">
            <text:p>978-0-7879-0320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UCP4U7N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9-20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Wile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School-Wide Professional Community: Teachers’ Work, Intellectual Quality and Commitment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Authentic+Achievement%3A+Restructuring+Schools+for+Intellectual+Quality-p-9780787903206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58</text:p>
          </table:table-cell>
          <table:table-cell table:style-name="ce1" table:number-columns-repeated="8"/>
          <table:table-cell table:style-name="ce1" office:value-type="string" calcext:value-type="string">
            <text:p>Lin, Nan | Cook, Karen S. | Burt, Ronald S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11/16/2022 17:37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129457 10.4324/9781315129457</text:p>
          </table:table-cell>
          <table:table-cell table:style-name="ce1" table:number-columns-repeated="3"/>
          <table:table-cell table:style-name="ce1" office:value-type="string" calcext:value-type="string">
            <text:p>Google-Books-ID: viQnnwEACAAJ</text:p>
          </table:table-cell>
          <table:table-cell table:style-name="ce1" table:number-columns-repeated="12"/>
          <table:table-cell table:style-name="ce1" office:value-type="string" calcext:value-type="string">
            <text:p>978-0-202-30644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ADHDKC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3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ocial Capital</text:p>
          </table:table-cell>
          <table:table-cell table:style-name="ce1" table:number-columns-repeated="3"/>
          <table:table-cell table:style-name="ce1" office:value-type="string" calcext:value-type="string">
            <text:p>Social Capital: Theory and Research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edit/10.4324/9781315129457/social-capital-rene-dubos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57</text:p>
          </table:table-cell>
          <table:table-cell table:style-name="ce1"/>
          <table:table-cell table:style-name="ce1" office:value-type="string" calcext:value-type="string">
            <text:p>11/16/2022 17:35</text:p>
          </table:table-cell>
          <table:table-cell table:style-name="ce1" table:number-columns-repeated="6"/>
          <table:table-cell table:style-name="ce1" office:value-type="string" calcext:value-type="string">
            <text:p>Lin, Nan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11/16/2022 17:35</text:p>
          </table:table-cell>
          <table:table-cell table:style-name="ce1" table:number-columns-repeated="2"/>
          <table:table-cell table:style-name="ce1" office:value-type="string" calcext:value-type="string">
            <text:p>https://doi.org/10.2307/2654086 10.2307/2654086</text:p>
          </table:table-cell>
          <table:table-cell table:style-name="ce1" table:number-columns-repeated="3"/>
          <table:table-cell table:style-name="ce1" office:value-type="string" calcext:value-type="string">
            <text:p>Publisher: [American Sociological Association, Sage Publications, Inc.]</text:p>
          </table:table-cell>
          <table:table-cell table:style-name="ce1" table:number-columns-repeated="6"/>
          <table:table-cell table:style-name="ce1" office:value-type="string" calcext:value-type="string">
            <text:p>Contemporary Sociology</text:p>
          </table:table-cell>
          <table:table-cell table:style-name="ce1" table:number-columns-repeated="6"/>
          <table:table-cell table:style-name="ce1" office:value-type="string" calcext:value-type="string">
            <text:p>0094-30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G7X2TJT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85-7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equality in Social Capital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654086 Official Publisher's Webpage (JSTOR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56</text:p>
          </table:table-cell>
          <table:table-cell table:style-name="ce1"/>
          <table:table-cell table:style-name="ce1" office:value-type="string" calcext:value-type="string">
            <text:p>11/16/2022 17:35</text:p>
          </table:table-cell>
          <table:table-cell table:style-name="ce1" table:number-columns-repeated="6"/>
          <table:table-cell table:style-name="ce1" office:value-type="string" calcext:value-type="string">
            <text:p>Leonardo, Zeus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1/16/2022 17:3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33006011 10.3102/0013189X03300601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3SAYTD44\Leonardo - 2004 - Critical Social Theory and Transformative Knowledg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Q6VHMK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-1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ritical Social Theory and Transformative Knowledge</text:p>
          </table:table-cell>
          <table:table-cell table:style-name="ce1" table:number-columns-repeated="3"/>
          <table:table-cell table:style-name="ce1" office:value-type="string" calcext:value-type="string">
            <text:p>Critical Social Theory and Transformative Knowledge: The Functions of Criticism in Quality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3006011 Official Publisher's Webpage (SAGE Journals) | https://www.academia.edu/80190629/Critical_Social_Theory_and_Transformative_Knowledge_The_Functions_of_Criticism_in_Quality_Education Full-text PDF Shared by Author (Academia.edu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55</text:p>
          </table:table-cell>
          <table:table-cell table:style-name="ce1" office:value-type="string" calcext:value-type="string">
            <text:p>Journal of Outdoor Recreation and Tourism</text:p>
          </table:table-cell>
          <table:table-cell table:style-name="ce1" office:value-type="string" calcext:value-type="string">
            <text:p>11/16/2022 17:34</text:p>
          </table:table-cell>
          <table:table-cell table:style-name="ce1" table:number-columns-repeated="6"/>
          <table:table-cell table:style-name="ce1" office:value-type="string" calcext:value-type="string">
            <text:p>Krymkowski, Daniel H. | Manning, Robert E. | Valliere, William A.</text:p>
          </table:table-cell>
          <table:table-cell table:style-name="ce1" table:number-columns-repeated="2"/>
          <table:table-cell table:style-name="ce1" office:value-type="string" calcext:value-type="string">
            <text:p>Krymkowski, D. H., Manning, R. E., &amp; Valliere, W. A. (2014). Race, Ethnicity, and Visitation to National Parks in the United States: Tests of the Marginality, Discrimination, and Subculture Hypotheses with National-Level Survey Data. Journal of Outdoor Recreation and Tourism, 7–8, 35–43. https://doi.org/10.1016/j.jort.2014.09.008 | 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16/2022 17:34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jort.2014.09.008 10.1016/j.jort.2014.09.008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FHV32ETD\S2213078014000292.html</text:p>
          </table:table-cell>
          <table:table-cell table:style-name="ce1" table:number-columns-repeated="4"/>
          <table:table-cell table:style-name="ce1" office:value-type="string" calcext:value-type="string">
            <text:p>Journal of Outdoor Recreation and Tourism</text:p>
          </table:table-cell>
          <table:table-cell table:style-name="ce1" table:number-columns-repeated="6"/>
          <table:table-cell table:style-name="ce1" office:value-type="string" calcext:value-type="string">
            <text:p>2213-0780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WX3V35Y</text:p>
          </table:table-cell>
          <table:table-cell table:style-name="ce1" office:value-type="string" calcext:value-type="string">
            <text:p>African Americans | ethnicity | Hispanics | national parks | race | visit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-4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Race, Ethnicity, and Visitation to National Parks in the United States</text:p>
          </table:table-cell>
          <table:table-cell table:style-name="ce1" table:number-columns-repeated="3"/>
          <table:table-cell table:style-name="ce1" office:value-type="string" calcext:value-type="string">
            <text:p>Race, Ethnicity, and Visitation to National Parks in the United States: Tests of the Marginality, Discrimination, and Subculture Hypotheses with National-Level Survey Data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2213078014000292 Official Publisher's Webpage (ScienceDirect)</text:p>
          </table:table-cell>
          <table:table-cell table:style-name="ce1" office:value-type="string" calcext:value-type="string">
            <text:p>7-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54</text:p>
          </table:table-cell>
          <table:table-cell table:style-name="ce1"/>
          <table:table-cell table:style-name="ce1" office:value-type="string" calcext:value-type="string">
            <text:p>11/16/2022 17:04</text:p>
          </table:table-cell>
          <table:table-cell table:style-name="ce1" table:number-columns-repeated="6"/>
          <table:table-cell table:style-name="ce1" office:value-type="string" calcext:value-type="string">
            <text:p>Hopkins, Megan | Weddle, Hayley | Gluckman, Maxie | Gautsch, Leslie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16/2022 17:04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32858419891964 10.1177/233285841989196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3MF5VFL9\Hopkins et al. - 2019 - Boundary Crossing in a Professional Association T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6JP2T6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oundary Crossing in a Professional Association</text:p>
          </table:table-cell>
          <table:table-cell table:style-name="ce1" table:number-columns-repeated="3"/>
          <table:table-cell table:style-name="ce1" office:value-type="string" calcext:value-type="string">
            <text:p>Boundary Crossing in a Professional Association: The Dynamics of Research Use Among State Leaders and Researchers in a Research-Practice Partnership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9891964 Open Access Publisher's Webpage (SAGE Journal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553</text:p>
          </table:table-cell>
          <table:table-cell table:style-name="ce1" table:number-columns-repeated="8"/>
          <table:table-cell table:style-name="ce1" office:value-type="string" calcext:value-type="string">
            <text:p>Hopkins, Megan | Spillane, James P. | Shirrell, Matthew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16/2022 17:02</text:p>
          </table:table-cell>
          <table:table-cell table:style-name="ce1" office:value-type="string" calcext:value-type="string">
            <text:p>11/16/2022 17:03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122991-10 10.4324/9781315122991-10</text:p>
          </table:table-cell>
          <table:table-cell table:style-name="ce1"/>
          <table:table-cell table:style-name="ce1" office:value-type="string" calcext:value-type="string">
            <text:p>Yoon, Susan A. | Baker-Doyle, Kira J.</text:p>
          </table:table-cell>
          <table:table-cell table:style-name="ce1"/>
          <table:table-cell table:style-name="ce1" office:value-type="string" calcext:value-type="string">
            <text:p>Num Pages: 22</text:p>
          </table:table-cell>
          <table:table-cell table:style-name="ce1" table:number-columns-repeated="6"/>
          <table:table-cell table:style-name="ce1" office:value-type="string" calcext:value-type="string">
            <text:p>Networked By Design</text:p>
          </table:table-cell>
          <table:table-cell table:style-name="ce1" table:number-columns-repeated="5"/>
          <table:table-cell table:style-name="ce1" office:value-type="string" calcext:value-type="string">
            <text:p>978-1-315-12299-1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B4RYRMWE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92-2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signing Educational Infrastructures for Improvement</text:p>
          </table:table-cell>
          <table:table-cell table:style-name="ce1" table:number-columns-repeated="3"/>
          <table:table-cell table:style-name="ce1" office:value-type="string" calcext:value-type="string">
            <text:p>Designing Educational Infrastructures for Improvement: Instructional Coaching and Professional Learning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315122991-10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52</text:p>
          </table:table-cell>
          <table:table-cell table:style-name="ce1"/>
          <table:table-cell table:style-name="ce1" office:value-type="string" calcext:value-type="string">
            <text:p>11/16/2022 16:58</text:p>
          </table:table-cell>
          <table:table-cell table:style-name="ce1" table:number-columns-repeated="6"/>
          <table:table-cell table:style-name="ce1" office:value-type="string" calcext:value-type="string">
            <text:p>Hopkins, Megan | Lowenhaupt, Rebecca | Sweet, Tracy M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16/2022 16:5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5584780 10.3102/0002831215584780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RTEX7GII\Hopkins et al. - 2015 - Organizing English Learner Instruction in New Immi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9CJHDM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8-4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ing English Learner Instruction in New Immigrant Destinations</text:p>
          </table:table-cell>
          <table:table-cell table:style-name="ce1" table:number-columns-repeated="3"/>
          <table:table-cell table:style-name="ce1" office:value-type="string" calcext:value-type="string">
            <text:p>Organizing English Learner Instruction in New Immigrant Destinations: District Infrastructure and Subject-Specific School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5584780 Official Publisher's Webpage (SAGE Journals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51</text:p>
          </table:table-cell>
          <table:table-cell table:style-name="ce1"/>
          <table:table-cell table:style-name="ce1" office:value-type="string" calcext:value-type="string">
            <text:p>11/16/2022 16:57</text:p>
          </table:table-cell>
          <table:table-cell table:style-name="ce1" table:number-columns-repeated="6"/>
          <table:table-cell table:style-name="ce1" office:value-type="string" calcext:value-type="string">
            <text:p>Holland, W. Hunter | Powell, Robert B. | Thomsen, Jennifer M. | Monz, Christopher A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16/2022 16:57</text:p>
          </table:table-cell>
          <table:table-cell table:style-name="ce1" table:number-columns-repeated="2"/>
          <table:table-cell table:style-name="ce1" office:value-type="string" calcext:value-type="string">
            <text:p>https://doi.org/10.18666/JOREL-2018-V10-I3-8382 10.18666/JOREL-2018-V10-I3-8382</text:p>
          </table:table-cell>
          <table:table-cell table:style-name="ce1" table:number-columns-repeated="3"/>
          <table:table-cell table:style-name="ce1" office:value-type="string" calcext:value-type="string">
            <text:p>Number: 3</text:p>
          </table:table-cell>
          <table:table-cell table:style-name="ce1"/>
          <table:table-cell table:style-name="ce1" office:value-type="string" calcext:value-type="string">
            <text:p>C:\Users\huynh\Zotero\storage\6QGW33DL\Holland et al. - 2018 - A Systematic Review of the Psychological, Social, .pdf</text:p>
          </table:table-cell>
          <table:table-cell table:style-name="ce1" table:number-columns-repeated="4"/>
          <table:table-cell table:style-name="ce1" office:value-type="string" calcext:value-type="string">
            <text:p>Journal of Outdoor Recreation, Education, and Leadership</text:p>
          </table:table-cell>
          <table:table-cell table:style-name="ce1" table:number-columns-repeated="6"/>
          <table:table-cell table:style-name="ce1" office:value-type="string" calcext:value-type="string">
            <text:p>1948-51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9QXITUN</text:p>
          </table:table-cell>
          <table:table-cell table:style-name="ce1" office:value-type="string" calcext:value-type="string">
            <text:p>outdoor recre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s.sagamorepub.co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 Systematic Review of the Psychological, Social, and Educational Outcomes Associated With Participation in Wildland Recreational Activities</text:p>
          </table:table-cell>
          <table:table-cell table:style-name="ce1" table:number-columns-repeated="3"/>
          <table:table-cell table:style-name="ce1" office:value-type="string" calcext:value-type="string">
            <text:p>https://js.sagamorepub.com/jorel/article/view/8382 Open Access Journal Webpag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50</text:p>
          </table:table-cell>
          <table:table-cell table:style-name="ce1"/>
          <table:table-cell table:style-name="ce1" office:value-type="string" calcext:value-type="string">
            <text:p>11/16/2022 16:56</text:p>
          </table:table-cell>
          <table:table-cell table:style-name="ce1" table:number-columns-repeated="6"/>
          <table:table-cell table:style-name="ce1" office:value-type="string" calcext:value-type="string">
            <text:p>González Canché, Manuel S. | Rios-Aguilar, Cecilia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16/2022 16:56</text:p>
          </table:table-cell>
          <table:table-cell table:style-name="ce1" table:number-columns-repeated="2"/>
          <table:table-cell table:style-name="ce1" office:value-type="string" calcext:value-type="string">
            <text:p>http://dx.doi.org/10.1002/ir.20087 10.1002/ir.20087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ir.20087</text:p>
          </table:table-cell>
          <table:table-cell table:style-name="ce1"/>
          <table:table-cell table:style-name="ce1" office:value-type="string" calcext:value-type="string">
            <text:p>C:\Users\huynh\Zotero\storage\HKCCZHUM\ir.html</text:p>
          </table:table-cell>
          <table:table-cell table:style-name="ce1" table:number-columns-repeated="4"/>
          <table:table-cell table:style-name="ce1" office:value-type="string" calcext:value-type="string">
            <text:p>New Directions for Institutional Research</text:p>
          </table:table-cell>
          <table:table-cell table:style-name="ce1" table:number-columns-repeated="6"/>
          <table:table-cell table:style-name="ce1" office:value-type="string" calcext:value-type="string">
            <text:p>1536-075X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RUQTAR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5-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ritical Social Network Analysis in Community Colleges</text:p>
          </table:table-cell>
          <table:table-cell table:style-name="ce1" table:number-columns-repeated="3"/>
          <table:table-cell table:style-name="ce1" office:value-type="string" calcext:value-type="string">
            <text:p>Critical Social Network Analysis in Community Colleges: Peer Effects and Credit Attainment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ir.20087 Official Publisher's Webpage (Wiley Online Library) | https://www.researchgate.net/publication/275218717_Critical_Social_Network_Analysis_in_Community_Colleges_Peer_Effects_and_Credit_Attainment Full-text PDF Shared by Author (ResearchGat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49</text:p>
          </table:table-cell>
          <table:table-cell table:style-name="ce1"/>
          <table:table-cell table:style-name="ce1" office:value-type="string" calcext:value-type="string">
            <text:p>11/16/2022 16:56</text:p>
          </table:table-cell>
          <table:table-cell table:style-name="ce1" table:number-columns-repeated="6"/>
          <table:table-cell table:style-name="ce1" office:value-type="string" calcext:value-type="string">
            <text:p>Giroux, Henry A. | Penna, Anthony N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1979</text:p>
          </table:table-cell>
          <table:table-cell table:style-name="ce1" table:number-columns-repeated="2" office:value-type="string" calcext:value-type="string">
            <text:p>11/16/2022 16:5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933104.1979.10506048 10.1080/00933104.1979.10506048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933104.1979.10506048</text:p>
          </table:table-cell>
          <table:table-cell table:style-name="ce1" table:number-columns-repeated="6"/>
          <table:table-cell table:style-name="ce1" office:value-type="string" calcext:value-type="string">
            <text:p>Theory &amp; Research in Social Education</text:p>
          </table:table-cell>
          <table:table-cell table:style-name="ce1" table:number-columns-repeated="6"/>
          <table:table-cell table:style-name="ce1" office:value-type="string" calcext:value-type="string">
            <text:p>0093-3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CNR99QP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-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ocial Education in the Classroom</text:p>
          </table:table-cell>
          <table:table-cell table:style-name="ce1" table:number-columns-repeated="3"/>
          <table:table-cell table:style-name="ce1" office:value-type="string" calcext:value-type="string">
            <text:p>Social Education in the Classroom: The Dynamics of the Hidden Curriculum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933104.1979.10506048 Official Publisher's Webpage (Taylor &amp; Francis) | https://www.researchgate.net/publication/254336351_Social_Education_in_the_Classroom_The_Dynamics_of_the_Hidden_Curriculum Full-text PDF Shared by Author (ResearchGate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48</text:p>
          </table:table-cell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11/16/2022 16:55</text:p>
          </table:table-cell>
          <table:table-cell table:style-name="ce1" table:number-columns-repeated="6"/>
          <table:table-cell table:style-name="ce1" office:value-type="string" calcext:value-type="string">
            <text:p>Frank, Kenneth A. | Zhao, Yong | Penuel, William R. | Ellefson, Nicole | Porter, Susan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16/2022 16:5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8040711401812 10.1177/003804071140181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DNBQPLH3\Frank et al. - 2011 - Focus, Fiddle, and Friends Experiences that Trans.pdf</text:p>
          </table:table-cell>
          <table:table-cell table:style-name="ce1" table:number-columns-repeated="4"/>
          <table:table-cell table:style-name="ce1" office:value-type="string" calcext:value-type="string">
            <text:p>Sociology of Education</text:p>
          </table:table-cell>
          <table:table-cell table:style-name="ce1" table:number-columns-repeated="6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GK3BTE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7-1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ocus, Fiddle, and Friends</text:p>
          </table:table-cell>
          <table:table-cell table:style-name="ce1" table:number-columns-repeated="3"/>
          <table:table-cell table:style-name="ce1" office:value-type="string" calcext:value-type="string">
            <text:p>Focus, Fiddle, and Friends: Experiences that Transform Knowledge for the Implementation of Innov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8040711401812 Official Publisher's Webpage (SAGE Journals) | https://www.researchgate.net/publication/258189015_Focus_Fiddle_and_Friends Full-text PDF Shared by Author (ResearchGate)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47</text:p>
          </table:table-cell>
          <table:table-cell table:style-name="ce1" table:number-columns-repeated="8"/>
          <table:table-cell table:style-name="ce1" office:value-type="string" calcext:value-type="string">
            <text:p>Foucault, Michel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 office:value-type="string" calcext:value-type="string">
            <text:p>11/16/2022 16:52</text:p>
          </table:table-cell>
          <table:table-cell table:style-name="ce1" table:number-columns-repeated="6"/>
          <table:table-cell table:style-name="ce1" office:value-type="string" calcext:value-type="string">
            <text:p>Google-Books-ID: d2hHAAAAMAAJ</text:p>
          </table:table-cell>
          <table:table-cell table:style-name="ce1" table:number-columns-repeated="12"/>
          <table:table-cell table:style-name="ce1" office:value-type="string" calcext:value-type="string">
            <text:p>978-0-394-72767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FTZG53S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6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Vintage Book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Discipline and Punish</text:p>
          </table:table-cell>
          <table:table-cell table:style-name="ce1" table:number-columns-repeated="3"/>
          <table:table-cell table:style-name="ce1" office:value-type="string" calcext:value-type="string">
            <text:p>Discipline and Punish: The Birth of the Prison</text:p>
          </table:table-cell>
          <table:table-cell table:style-name="ce1" table:number-columns-repeated="3"/>
          <table:table-cell table:style-name="ce1" office:value-type="string" calcext:value-type="string">
            <text:p>https://www.penguinrandomhouse.com/books/55026/discipline-and-punish-by-michel-foucault-and-alan-sheridan/ Official Publisher's Webpage (Penguin Random Hous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546</text:p>
          </table:table-cell>
          <table:table-cell table:style-name="ce1"/>
          <table:table-cell table:style-name="ce1" office:value-type="string" calcext:value-type="string">
            <text:p>11/16/2022 16:51</text:p>
          </table:table-cell>
          <table:table-cell table:style-name="ce1" table:number-columns-repeated="6"/>
          <table:table-cell table:style-name="ce1" office:value-type="string" calcext:value-type="string">
            <text:p>Elmore, Richard F. | Burney, Deanna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1/16/2022 16:51</text:p>
          </table:table-cell>
          <table:table-cell table:style-name="ce1" table:number-columns-repeated="6"/>
          <table:table-cell table:style-name="ce1" office:value-type="string" calcext:value-type="string">
            <text:p>ERIC Number: ED429264</text:p>
          </table:table-cell>
          <table:table-cell table:style-name="ce1"/>
          <table:table-cell table:style-name="ce1" office:value-type="string" calcext:value-type="string">
            <text:p>C:\Users\huynh\Zotero\storage\2NNRUJCC\Elmore and Burney - 1997 - School Variation and Systemic Instructional Improv.pdf; C:\Users\huynh\Zotero\storage\NRXWJYGB\eric-ed-gov.proxy.lib.umich.edu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DQ5FTGX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School Variation and Systemic Instructional Improvement in Community School District #2, New York City. High Performance Learning Communities Project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429264 Open Access Report (ERIC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45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11/16/2022 16:48</text:p>
          </table:table-cell>
          <table:table-cell table:style-name="ce1" table:number-columns-repeated="6"/>
          <table:table-cell table:style-name="ce1" office:value-type="string" calcext:value-type="string">
            <text:p>Daly, Alan J. | Liou, Yi-Hwa | Brown, Chris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16/2022 16:48</text:p>
          </table:table-cell>
          <table:table-cell table:style-name="ce1" table:number-columns-repeated="2"/>
          <table:table-cell table:style-name="ce1" office:value-type="string" calcext:value-type="string">
            <text:p>https://doi.org/10.17763/1943-5045-86.3.412 10.17763/1943-5045-86.3.41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4P3EG5EY\Daly et al. - 2016 - Social Red Bull Exploring Energy Relationships in.pdf; C:\Users\huynh\Zotero\storage\5VRKZNUE\Social-Red-Bull-Exploring-Energy-Relationships-in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6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V4ELB99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12-4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ocial Red Bull</text:p>
          </table:table-cell>
          <table:table-cell table:style-name="ce1" table:number-columns-repeated="3"/>
          <table:table-cell table:style-name="ce1" office:value-type="string" calcext:value-type="string">
            <text:p>Social Red Bull: Exploring Energy Relationships in a School District Leadership Team</text:p>
          </table:table-cell>
          <table:table-cell table:style-name="ce1" table:number-columns-repeated="3"/>
          <table:table-cell table:style-name="ce1" office:value-type="string" calcext:value-type="string">
            <text:p>https://doi.org/10.17763/1943-5045-86.3.412 Official Journal Webpage (Harvard Educational Review)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44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003115700/foundations-social-research-michael-crotty Routledge Imprint (Taylor &amp; Francis) | https://doi.org/10.4324/9781003115700 10.4324/9781003115700</text:p>
          </table:table-cell>
          <table:table-cell table:style-name="ce1" table:number-columns-repeated="4"/>
          <table:table-cell table:style-name="ce1" office:value-type="string" calcext:value-type="string">
            <text:p>Crotty, Michael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11/16/2022 16:47</text:p>
          </table:table-cell>
          <table:table-cell table:style-name="ce1" table:number-columns-repeated="6"/>
          <table:table-cell table:style-name="ce1" office:value-type="string" calcext:value-type="string">
            <text:p>Google-Books-ID: Op_SDKrf1ZQC</text:p>
          </table:table-cell>
          <table:table-cell table:style-name="ce1" table:number-columns-repeated="12"/>
          <table:table-cell table:style-name="ce1" office:value-type="string" calcext:value-type="string">
            <text:p>978-0-7619-6106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JD45WG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6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Foundations of Social Research</text:p>
          </table:table-cell>
          <table:table-cell table:style-name="ce1" table:number-columns-repeated="3"/>
          <table:table-cell table:style-name="ce1" office:value-type="string" calcext:value-type="string">
            <text:p>The Foundations of Social Research: Meaning and Perspective in the Research Process</text:p>
          </table:table-cell>
          <table:table-cell table:style-name="ce1" table:number-columns-repeated="3"/>
          <table:table-cell table:style-name="ce1" office:value-type="string" calcext:value-type="string">
            <text:p>https://us.sagepub.com/en-us/nam/the-foundations-of-social-research/book207972 Official Publisher's Webpage (SA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43</text:p>
          </table:table-cell>
          <table:table-cell table:style-name="ce1" table:number-columns-repeated="8"/>
          <table:table-cell table:style-name="ce1" office:value-type="string" calcext:value-type="string">
            <text:p>Coleman, James Samuel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11/16/2022 16:45</text:p>
          </table:table-cell>
          <table:table-cell table:style-name="ce1" table:number-columns-repeated="6"/>
          <table:table-cell table:style-name="ce1" office:value-type="string" calcext:value-type="string">
            <text:p>Google-Books-ID: XgC2AAAAIAAJ</text:p>
          </table:table-cell>
          <table:table-cell table:style-name="ce1" table:number-columns-repeated="12"/>
          <table:table-cell table:style-name="ce1" office:value-type="string" calcext:value-type="string">
            <text:p>978-0-674-31225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BGMXFK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02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elknap Press of Harva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Foundations of Social Theory</text:p>
          </table:table-cell>
          <table:table-cell table:style-name="ce1" table:number-columns-repeated="3"/>
          <table:table-cell table:style-name="ce1" office:value-type="string" calcext:value-type="string">
            <text:p>https://www.hup.harvard.edu/catalog.php?isbn=9780674312265 Official Publisher's Webpage (Harva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42</text:p>
          </table:table-cell>
          <table:table-cell table:style-name="ce1"/>
          <table:table-cell table:style-name="ce1" office:value-type="string" calcext:value-type="string">
            <text:p>11/16/2022 16:45</text:p>
          </table:table-cell>
          <table:table-cell table:style-name="ce1" table:number-columns-repeated="6"/>
          <table:table-cell table:style-name="ce1" office:value-type="string" calcext:value-type="string">
            <text:p>Coleman, James S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1/16/2022 16:45</text:p>
          </table:table-cell>
          <table:table-cell table:style-name="ce1" table:number-columns-repeated="6"/>
          <table:table-cell table:style-name="ce1" office:value-type="string" calcext:value-type="string">
            <text:p>Publisher: University of Chicago Press</text:p>
          </table:table-cell>
          <table:table-cell table:style-name="ce1" table:number-columns-repeated="6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6"/>
          <table:table-cell table:style-name="ce1" office:value-type="string" calcext:value-type="string">
            <text:p>0002-9602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7WY8QBB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S95-S1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ocial Capital in the Creation of Human Capital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780243 Official Publisher's Webpage (JSTOR)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41</text:p>
          </table:table-cell>
          <table:table-cell table:style-name="ce1" office:value-type="string" calcext:value-type="string">
            <text:p>Health &amp; Place</text:p>
          </table:table-cell>
          <table:table-cell table:style-name="ce1" office:value-type="string" calcext:value-type="string">
            <text:p>11/16/2022 16:42</text:p>
          </table:table-cell>
          <table:table-cell table:style-name="ce1" table:number-columns-repeated="6"/>
          <table:table-cell table:style-name="ce1" office:value-type="string" calcext:value-type="string">
            <text:p>Chawla, Louise | Keena, Kelly | Pevec, Illène | Stanley, Emily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16/2022 16:42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healthplace.2014.03.001 10.1016/j.healthplace.2014.03.00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223ZWBJ\S1353829214000379.html</text:p>
          </table:table-cell>
          <table:table-cell table:style-name="ce1" table:number-columns-repeated="4"/>
          <table:table-cell table:style-name="ce1" office:value-type="string" calcext:value-type="string">
            <text:p>Health &amp; Place</text:p>
          </table:table-cell>
          <table:table-cell table:style-name="ce1" table:number-columns-repeated="6"/>
          <table:table-cell table:style-name="ce1" office:value-type="string" calcext:value-type="string">
            <text:p>1353-8292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RWEBUGJ</text:p>
          </table:table-cell>
          <table:table-cell table:style-name="ce1" office:value-type="string" calcext:value-type="string">
            <text:p>children | nature | resilience | schoolyards | stres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Green Schoolyards as Havens from Stress and Resources for Resilience in Childhood and Adolescence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353829214000379 Official Publisher's Webpage (ScienceDirect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40</text:p>
          </table:table-cell>
          <table:table-cell table:style-name="ce1" table:number-columns-repeated="8"/>
          <table:table-cell table:style-name="ce1" office:value-type="string" calcext:value-type="string">
            <text:p>Carolan, Brian V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16/2022 16:41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452270104 10.4135/9781452270104</text:p>
          </table:table-cell>
          <table:table-cell table:style-name="ce1" table:number-columns-repeated="3"/>
          <table:table-cell table:style-name="ce1" office:value-type="string" calcext:value-type="string">
            <text:p>Google-Books-ID: oJ52AwAAQBAJ</text:p>
          </table:table-cell>
          <table:table-cell table:style-name="ce1" table:number-columns-repeated="12"/>
          <table:table-cell table:style-name="ce1" office:value-type="string" calcext:value-type="string">
            <text:p>978-1-4833-0351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QQDJQN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4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ocial Network Analysis and Education</text:p>
          </table:table-cell>
          <table:table-cell table:style-name="ce1" table:number-columns-repeated="3"/>
          <table:table-cell table:style-name="ce1" office:value-type="string" calcext:value-type="string">
            <text:p>Social Network Analysis and Education: Theory, Methods &amp; Applications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452270104 Official Publisher's Webpage (SAGE Research Method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39</text:p>
          </table:table-cell>
          <table:table-cell table:style-name="ce1" office:value-type="string" calcext:value-type="string">
            <text:p>Research in Organizational Behavior</text:p>
          </table:table-cell>
          <table:table-cell table:style-name="ce1" office:value-type="string" calcext:value-type="string">
            <text:p>11/16/2022 16:41</text:p>
          </table:table-cell>
          <table:table-cell table:style-name="ce1" table:number-columns-repeated="6"/>
          <table:table-cell table:style-name="ce1" office:value-type="string" calcext:value-type="string">
            <text:p>Burt, Ronald S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11/16/2022 16:41</text:p>
          </table:table-cell>
          <table:table-cell table:style-name="ce1" table:number-columns-repeated="2"/>
          <table:table-cell table:style-name="ce1" office:value-type="string" calcext:value-type="string">
            <text:p>https://doi.org/10.1016/S0191-3085(00)22009-1 10.1016/S0191-3085(00)22009-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9Z8Y99ZM\S0191308500220091.html</text:p>
          </table:table-cell>
          <table:table-cell table:style-name="ce1" table:number-columns-repeated="4"/>
          <table:table-cell table:style-name="ce1" office:value-type="string" calcext:value-type="string">
            <text:p>Research in Organizational Behavior</text:p>
          </table:table-cell>
          <table:table-cell table:style-name="ce1" table:number-columns-repeated="6"/>
          <table:table-cell table:style-name="ce1" office:value-type="string" calcext:value-type="string">
            <text:p>0191-3085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E87SJ8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5-4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Network Structure Of Social Capital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191308500220091 Official Publisher's Webpage (ScienceDirect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38</text:p>
          </table:table-cell>
          <table:table-cell table:style-name="ce1"/>
          <table:table-cell table:style-name="ce1" office:value-type="string" calcext:value-type="string">
            <text:p>11/16/2022 16:38</text:p>
          </table:table-cell>
          <table:table-cell table:style-name="ce1" table:number-columns-repeated="6"/>
          <table:table-cell table:style-name="ce1" office:value-type="string" calcext:value-type="string">
            <text:p>Bristol, Travis J. | Shirrell, Matthew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16/2022 16:3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8804806 10.3102/0002831218804806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M5G8Z7S\Bristol and Shirrell - 2019 - Who Is Here to Help Me The Work-Related Social Ne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EMAAW5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68-8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ho Is Here to Help Me?</text:p>
          </table:table-cell>
          <table:table-cell table:style-name="ce1" table:number-columns-repeated="3"/>
          <table:table-cell table:style-name="ce1" office:value-type="string" calcext:value-type="string">
            <text:p>Who Is Here to Help Me? The Work-Related Social Networks of Staff of Color in Two Mid-Sized District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8804806 Official Publisher's Webpage (SAGE Journals) | https://www.academia.edu/37676729/Who_Is_Here_to_Help_Me_The_Work_Related_Social_Networks_of_Staff_of_Color_in_Two_Mid_Sized_Districts Full-text PDF Shared by Author (Academia.edu)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37</text:p>
          </table:table-cell>
          <table:table-cell table:style-name="ce1"/>
          <table:table-cell table:style-name="ce1" office:value-type="string" calcext:value-type="string">
            <text:p>11/16/2022 16:38</text:p>
          </table:table-cell>
          <table:table-cell table:style-name="ce1" table:number-columns-repeated="6"/>
          <table:table-cell table:style-name="ce1" office:value-type="string" calcext:value-type="string">
            <text:p>Borko, Hilda | Wolf, Shelby A. | Simone, Genet | Uchiyama, Kay Pippin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11/16/2022 16:3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5002171 10.3102/0162373702500217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46X7AA6P\Borko et al. - 2003 - Schools in Transition Reform Efforts and School C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XZYCBW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1-2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chools in Transition</text:p>
          </table:table-cell>
          <table:table-cell table:style-name="ce1" table:number-columns-repeated="3"/>
          <table:table-cell table:style-name="ce1" office:value-type="string" calcext:value-type="string">
            <text:p>Schools in Transition: Reform Efforts and School Capacity in Washington Stat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5002171 Official Publisher's Webpage (SAGE Journals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36</text:p>
          </table:table-cell>
          <table:table-cell table:style-name="ce1" table:number-columns-repeated="8"/>
          <table:table-cell table:style-name="ce1" office:value-type="string" calcext:value-type="string">
            <text:p>Borgatti, Stephen P. | Everett, Martin G. | Johnson, Jeffrey C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16/2022 16:37</text:p>
          </table:table-cell>
          <table:table-cell table:style-name="ce1" table:number-columns-repeated="6"/>
          <table:table-cell table:style-name="ce1" office:value-type="string" calcext:value-type="string">
            <text:p>Google-Books-ID: cmR9swEACAAJ</text:p>
          </table:table-cell>
          <table:table-cell table:style-name="ce1" table:number-columns-repeated="12"/>
          <table:table-cell table:style-name="ce1" office:value-type="string" calcext:value-type="string">
            <text:p>978-1-5264-0410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EW4TYP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8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nalyzing Social Networks</text:p>
          </table:table-cell>
          <table:table-cell table:style-name="ce1" table:number-columns-repeated="3"/>
          <table:table-cell table:style-name="ce1" office:value-type="string" calcext:value-type="string">
            <text:p>https://us.sagepub.com/en-us/nam/analyzing-social-networks/book255068 Official Publisher's Webpage (SA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35</text:p>
          </table:table-cell>
          <table:table-cell table:style-name="ce1" table:number-columns-repeated="8"/>
          <table:table-cell table:style-name="ce1" office:value-type="string" calcext:value-type="string">
            <text:p>Apple, Michael W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11/16/2022 16:36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948231 10.4324/9780203948231</text:p>
          </table:table-cell>
          <table:table-cell table:style-name="ce1" table:number-columns-repeated="16"/>
          <table:table-cell table:style-name="ce1" office:value-type="string" calcext:value-type="string">
            <text:p>978-0-415-91310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CH4ZZN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Psycholog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ducation and Power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948231 Second Edition (2013, Routled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8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93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11/9/2022 22:30</text:p>
          </table:table-cell>
          <table:table-cell table:style-name="ce1" table:number-columns-repeated="6"/>
          <table:table-cell table:style-name="ce1" office:value-type="string" calcext:value-type="string">
            <text:p>Moolenaar, Nienke M.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9/2022 22:30</text:p>
          </table:table-cell>
          <table:table-cell table:style-name="ce1" table:number-columns-repeated="2"/>
          <table:table-cell table:style-name="ce1" office:value-type="string" calcext:value-type="string">
            <text:p>https://doi.org/10.1086/667715 10.1086/66771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R9M69T5G\Moolenaar - 2012 - A Social Network Perspective on Teacher Collaborat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, 1549-65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6ADUQJ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-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A Social Network Perspective on Teacher Collaboration in Schools</text:p>
          </table:table-cell>
          <table:table-cell table:style-name="ce1" table:number-columns-repeated="3"/>
          <table:table-cell table:style-name="ce1" office:value-type="string" calcext:value-type="string">
            <text:p>A Social Network Perspective on Teacher Collaboration in Schools: Theory, Methodology, and Application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667715 Official Publisher's Webpage (The University of Chicago Press) | https://research.utwente.nl/en/publications/a-social-network-perspective-on-teacher-collaboration-in-schools- Open Access Article (University of Twente)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84</text:p>
          </table:table-cell>
          <table:table-cell table:style-name="ce1"/>
          <table:table-cell table:style-name="ce1" office:value-type="string" calcext:value-type="string">
            <text:p>10/6/2022 19:47</text:p>
          </table:table-cell>
          <table:table-cell table:style-name="ce1" table:number-columns-repeated="6"/>
          <table:table-cell table:style-name="ce1" office:value-type="string" calcext:value-type="string">
            <text:p>Penuel, William R. | Frank, Kenneth A. | Sun, Min | Kim, Chong Min | Singleton, Corrine</text:p>
          </table:table-cell>
          <table:table-cell table:style-name="ce1" table:number-columns-repeated="2"/>
          <table:table-cell table:style-name="ce1" office:value-type="string" calcext:value-type="string">
            <text:p>2534 | 254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6/2022 19:47</text:p>
          </table:table-cell>
          <table:table-cell table:style-name="ce1" table:number-columns-repeated="6"/>
          <table:table-cell table:style-name="ce1" office:value-type="string" calcext:value-type="string">
            <text:p>Publisher: Teachers College, Columbia University</text:p>
          </table:table-cell>
          <table:table-cell table:style-name="ce1"/>
          <table:table-cell table:style-name="ce1" office:value-type="string" calcext:value-type="string">
            <text:p>C:\Users\huynh\Zotero\storage\WUY74E7Y\eric.ed.gov.html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1467-96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3Y5UP2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Organization as a Filter of Institutional Diffusion</text:p>
          </table:table-cell>
          <table:table-cell table:style-name="ce1" table:number-columns-repeated="3"/>
          <table:table-cell table:style-name="ce1" office:value-type="string" calcext:value-type="string">
            <text:p>https://journals-sagepub-com.proxy.lib.umich.edu/doi/10.1177/016146811311500105 Official Publisher's Webpage (SAGE Journals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62</text:p>
          </table:table-cell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10/5/2022 20:26</text:p>
          </table:table-cell>
          <table:table-cell table:style-name="ce1" table:number-columns-repeated="6"/>
          <table:table-cell table:style-name="ce1" office:value-type="string" calcext:value-type="string">
            <text:p>Frank, Kenneth A. | Zhao, Yong | Borman, Kathryn</text:p>
          </table:table-cell>
          <table:table-cell table:style-name="ce1" table:number-columns-repeated="2"/>
          <table:table-cell table:style-name="ce1" office:value-type="string" calcext:value-type="string">
            <text:p>2534 | 2545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0/5/2022 20:2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804070407700203 10.1177/0038040704077002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WBUTEW59\Frank et al. - 2004 - Social Capital and the Diffusion of Innovations Wi.pdf</text:p>
          </table:table-cell>
          <table:table-cell table:style-name="ce1" table:number-columns-repeated="4"/>
          <table:table-cell table:style-name="ce1" office:value-type="string" calcext:value-type="string">
            <text:p>Sociology of Education</text:p>
          </table:table-cell>
          <table:table-cell table:style-name="ce1" table:number-columns-repeated="6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H23RX4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8-1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ocial Capital and the Diffusion of Innovations Within Organizations</text:p>
          </table:table-cell>
          <table:table-cell table:style-name="ce1" table:number-columns-repeated="3"/>
          <table:table-cell table:style-name="ce1" office:value-type="string" calcext:value-type="string">
            <text:p>Social Capital and the Diffusion of Innovations Within Organizations: The Case of Computer Technology in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804070407700203 Official Publisher's Webpage (SAGE Journals) | https://www.researchgate.net/publication/242236994_Social_Capital_and_the_Diffusion_of_Innovations_Within_Organizations_The_Case_of_Computer_Technology_in_Schools Full-text PDF Shared by Author (ResearchGate)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42</text:p>
          </table:table-cell>
          <table:table-cell table:style-name="ce1"/>
          <table:table-cell table:style-name="ce1" office:value-type="string" calcext:value-type="string">
            <text:p>9/26/2022 18:49</text:p>
          </table:table-cell>
          <table:table-cell table:style-name="ce1" table:number-columns-repeated="6"/>
          <table:table-cell table:style-name="ce1" office:value-type="string" calcext:value-type="string">
            <text:p>Spillane, James P. | Hopkins, Megan | Sweet, Tracy M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8:49</text:p>
          </table:table-cell>
          <table:table-cell table:style-name="ce1" table:number-columns-repeated="2"/>
          <table:table-cell table:style-name="ce1" office:value-type="string" calcext:value-type="string">
            <text:p>https://doi.org/10.1086/683292 10.1086/683292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T663NWU4\Spillane et al. - 2015 - Intra- and Interschool Interactions about Instruct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WXAZYM8</text:p>
          </table:table-cell>
          <table:table-cell table:style-name="ce1" table:number-columns-repeated="2"/>
          <table:table-cell table:style-name="ce1" office:value-type="string" calcext:value-type="string">
            <text:p>www-journals-uchicago-edu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1-1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tra- and Interschool Interactions about Instruction</text:p>
          </table:table-cell>
          <table:table-cell table:style-name="ce1" table:number-columns-repeated="3"/>
          <table:table-cell table:style-name="ce1" office:value-type="string" calcext:value-type="string">
            <text:p>Intra- and Interschool Interactions about Instruction: Exploring the Conditions for Social Capital Development</text:p>
          </table:table-cell>
          <table:table-cell table:style-name="ce1" table:number-columns-repeated="3"/>
          <table:table-cell table:style-name="ce1" office:value-type="string" calcext:value-type="string">
            <text:p>http://www.journals.uchicago.edu/doi/full/10.1086/683292 Official Publisher's Webpage (The University of Chicago Press Journals) | https://www.researchgate.net/publication/283760193_Intra-_and_Interschool_Interactions_about_Instruction_Exploring_the_Conditions_for_Social_Capital_Development Full-text PDF Shared by Author (ResearchGate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5</text:p>
          </table:table-cell>
          <table:table-cell table:style-name="ce1"/>
          <table:table-cell table:style-name="ce1" office:value-type="string" calcext:value-type="string">
            <text:p>9/26/2022 18:32</text:p>
          </table:table-cell>
          <table:table-cell table:style-name="ce1" table:number-columns-repeated="6"/>
          <table:table-cell table:style-name="ce1" office:value-type="string" calcext:value-type="string">
            <text:p>Penuel, William R. | Riel, Margaret | Krause, Ann E. | Frank, Kenneth A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9/26/2022 18:3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0911100102 10.1177/0161468109111001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PZQMGWZ3\Penuel et al. - 2009 - Analyzing Teachers’ Professional Interactions in a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K3ZPWB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4-1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nalyzing Teachers’ Professional Interactions in a School as Social Capital</text:p>
          </table:table-cell>
          <table:table-cell table:style-name="ce1" table:number-columns-repeated="3"/>
          <table:table-cell table:style-name="ce1" office:value-type="string" calcext:value-type="string">
            <text:p>Analyzing Teachers’ Professional Interactions in a School as Social Capital: A Social Network Approach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0911100102 Official Publisher's Webpage (SAGE Journals)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9</text:p>
          </table:table-cell>
          <table:table-cell table:style-name="ce1"/>
          <table:table-cell table:style-name="ce1" office:value-type="string" calcext:value-type="string">
            <text:p>9/26/2022 17:49</text:p>
          </table:table-cell>
          <table:table-cell table:style-name="ce1" table:number-columns-repeated="6"/>
          <table:table-cell table:style-name="ce1" office:value-type="string" calcext:value-type="string">
            <text:p>Hopkins, Megan | Spillane, James P. | Jakopovic, Paula | Heaton, Ruth M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26/2022 17:49</text:p>
          </table:table-cell>
          <table:table-cell table:style-name="ce1" table:number-columns-repeated="2"/>
          <table:table-cell table:style-name="ce1" office:value-type="string" calcext:value-type="string">
            <text:p>http://www.journals.uchicago.edu/doi/10.1086/671935 10.1086/671935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FEYY9NCK\Hopkins et al. - 2013 - Infrastructure Redesign and Instructional Reform i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44YGI35</text:p>
          </table:table-cell>
          <table:table-cell table:style-name="ce1" table:number-columns-repeated="2"/>
          <table:table-cell table:style-name="ce1" office:value-type="string" calcext:value-type="string">
            <text:p>www-journals-uchicago-edu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0-2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frastructure Redesign and Instructional Reform in Mathematics</text:p>
          </table:table-cell>
          <table:table-cell table:style-name="ce1" table:number-columns-repeated="3"/>
          <table:table-cell table:style-name="ce1" office:value-type="string" calcext:value-type="string">
            <text:p>Infrastructure Redesign and Instructional Reform in Mathematics: Formal Structure and Teacher Leadership</text:p>
          </table:table-cell>
          <table:table-cell table:style-name="ce1" table:number-columns-repeated="3"/>
          <table:table-cell table:style-name="ce1" office:value-type="string" calcext:value-type="string">
            <text:p>http://www.journals.uchicago.edu/doi/10.1086/671935 Official Publisher's Webpage (The University of Chicago Press Journals) | https://www.researchgate.net/publication/259077335_Infrastructure_Redesign_and_Instructional_Reform_in_Mathematics Full-text PDF Shared by Author (ResearchGate)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9</text:p>
          </table:table-cell>
          <table:table-cell table:style-name="ce1"/>
          <table:table-cell table:style-name="ce1" office:value-type="string" calcext:value-type="string">
            <text:p>9/26/2022 17:30</text:p>
          </table:table-cell>
          <table:table-cell table:style-name="ce1" table:number-columns-repeated="6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9/26/2022 17:3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3002145 10.3102/0162373702300214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33ATXRL\Coburn - 2001 - Collective Sensemaking about Reading How Teachers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M85CAK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5-1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llective Sensemaking about Reading</text:p>
          </table:table-cell>
          <table:table-cell table:style-name="ce1" table:number-columns-repeated="3"/>
          <table:table-cell table:style-name="ce1" office:value-type="string" calcext:value-type="string">
            <text:p>Collective Sensemaking about Reading: How Teachers Mediate Reading Policy in Their Professional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3002145 Official Publisher's Webpage (SAGE Journals) | https://www.researchgate.net/publication/254608202_Collective_Sensemaking_about_Reading_How_Teachers_Mediate_Reading_Policy_in_Their_Professional_Communities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89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9/26/2022 17:21</text:p>
          </table:table-cell>
          <table:table-cell table:style-name="ce1" table:number-columns-repeated="6"/>
          <table:table-cell table:style-name="ce1" office:value-type="string" calcext:value-type="string">
            <text:p>Adler, Paul S. | Kwon, Seok-Woo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9/26/2022 17:21</text:p>
          </table:table-cell>
          <table:table-cell table:style-name="ce1" table:number-columns-repeated="2"/>
          <table:table-cell table:style-name="ce1" office:value-type="string" calcext:value-type="string">
            <text:p>https://journals.aom.org/doi/10.5465/amr.2002.5922314 10.5465/amr.2002.5922314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M67CVJ6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-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ocial Capital</text:p>
          </table:table-cell>
          <table:table-cell table:style-name="ce1" table:number-columns-repeated="3"/>
          <table:table-cell table:style-name="ce1" office:value-type="string" calcext:value-type="string">
            <text:p>Social Capital: Prospects for a New Concept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r.2002.5922314 Official Publisher's Webpage (Academy of Management) | https://www.academia.edu/17826099/SOCIAL_CAPITAL_PROSPECTS_FOR_A_NEW_CONCEPT Full-text PDF Shared by Author (Academia.edu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36</text:p>
          </table:table-cell>
          <table:table-cell table:style-name="ce1" table:number-columns-repeated="8"/>
          <table:table-cell table:style-name="ce1" office:value-type="string" calcext:value-type="string">
            <text:p>Bryk, Anthony S. | Schneider, Barbara</text:p>
          </table:table-cell>
          <table:table-cell table:style-name="ce1" table:number-columns-repeated="2"/>
          <table:table-cell table:style-name="ce1" office:value-type="string" calcext:value-type="string">
            <text:p>2530 | 2545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1"/>
          <table:table-cell table:style-name="ce1" office:value-type="string" calcext:value-type="string">
            <text:p>978-0-87154-192-5</text:p>
          </table:table-cell>
          <table:table-cell table:style-name="ce1" table:number-columns-repeated="15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3162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Russell Sage Found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rust in Schools: A Core Resource for Improvement</text:p>
          </table:table-cell>
          <table:table-cell table:style-name="ce1" table:number-columns-repeated="3"/>
          <table:table-cell table:style-name="ce1" office:value-type="string" calcext:value-type="string">
            <text:p>https://www.russellsage.org/publications/trust-schools-0 Official Publisher's Webpage (Russell Sage Foundation) | https://www.russellsage.org/sites/default/files/bryk_chapter1_pdf_0.pdf Chapter 1: The Social Foundations of Schooling: An Overlooked Dimension for Improveme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73</text:p>
          </table:table-cell>
          <table:table-cell table:style-name="ce1"/>
          <table:table-cell table:style-name="ce1" office:value-type="string" calcext:value-type="string">
            <text:p>5/21/2022 7:04</text:p>
          </table:table-cell>
          <table:table-cell table:style-name="ce1" table:number-columns-repeated="6"/>
          <table:table-cell table:style-name="ce1" office:value-type="string" calcext:value-type="string">
            <text:p>Kincheloe, Joe L. | McLaren, Peter</text:p>
          </table:table-cell>
          <table:table-cell table:style-name="ce1" table:number-columns-repeated="2"/>
          <table:table-cell table:style-name="ce1" office:value-type="string" calcext:value-type="string">
            <text:p>2529 | 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5/21/2022 7:04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94-6091-397-6_23 10.1007/978-94-6091-397-6_23</text:p>
          </table:table-cell>
          <table:table-cell table:style-name="ce1"/>
          <table:table-cell table:style-name="ce1" office:value-type="string" calcext:value-type="string">
            <text:p>Hayes, Kecia | Steinberg, Shirley R. | Tobin, Kenneth</text:p>
          </table:table-cell>
          <table:table-cell table:style-name="ce1"/>
          <table:table-cell table:style-name="ce1" office:value-type="string" calcext:value-type="string">
            <text:p>DOI: 10.1007/978-94-6091-397-6_23</text:p>
          </table:table-cell>
          <table:table-cell table:style-name="ce1" table:number-columns-repeated="6"/>
          <table:table-cell table:style-name="ce1" office:value-type="string" calcext:value-type="string">
            <text:p>Key Works in Critical Pedagogy</text:p>
          </table:table-cell>
          <table:table-cell table:style-name="ce1" table:number-columns-repeated="5"/>
          <table:table-cell table:style-name="ce1" office:value-type="string" calcext:value-type="string">
            <text:p>978-94-6091-397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AQZ5S2J7</text:p>
          </table:table-cell>
          <table:table-cell table:style-name="ce1" office:value-type="string" calcext:value-type="string">
            <text:p>qualitative research | critical theory | indigenous knowledge | critical research | cultural stud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5-3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Sense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 | Historical</text:p>
          </table:table-cell>
          <table:table-cell table:style-name="ce1"/>
          <table:table-cell table:style-name="ce1" office:value-type="string" calcext:value-type="string">
            <text:p>Bold Visions in Educational Research</text:p>
          </table:table-cell>
          <table:table-cell table:style-name="ce1" table:number-columns-repeated="7"/>
          <table:table-cell table:style-name="ce1" office:value-type="string" calcext:value-type="string">
            <text:p>Rethinking Critical Theory and Qualitative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94-6091-397-6_23 Official Publisher's Webpage (Springer Link) | https://www.researchgate.net/publication/261773451_Rethinking_Critical_Theory_and_Qualitative_Research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99</text:p>
          </table:table-cell>
          <table:table-cell table:style-name="ce1" table:number-columns-repeated="8"/>
          <table:table-cell table:style-name="ce1" office:value-type="string" calcext:value-type="string">
            <text:p>Hopkins, Megan | Spillane, James P.</text:p>
          </table:table-cell>
          <table:table-cell table:style-name="ce1" table:number-columns-repeated="2"/>
          <table:table-cell table:style-name="ce1" office:value-type="string" calcext:value-type="string">
            <text:p>2355 | 2530 | 2545</text:p>
          </table:table-cell>
          <table:table-cell table:style-name="ce1" table:number-columns-repeated="6"/>
          <table:table-cell table:style-name="ce1" office:value-type="string" calcext:value-type="string">
            <text:p>2015-11-01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833-015-9257-1 10.1007/s10833-015-9257-1</text:p>
          </table:table-cell>
          <table:table-cell table:style-name="ce1" table:number-columns-repeated="10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3"/>
          <table:table-cell table:style-name="ce1" office:value-type="string" calcext:value-type="string">
            <text:p>Infrastructur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21-4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nceptualizing Relations Between Instructional Guidance Infrastructure (IGI) and Teachers’ Beliefs About Mathematics Instruction: Regulative, Normative, and Cultural-Cognitive Consider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5-9257-1 Official Publisher's Webpage (Springer Link) | https://www.researchgate.net/publication/284076002_Conceptualizing_relations_between_instructional_guidance_infrastructure_IGI_and_teachers'_beliefs_about_mathematics_instruction_Regulative_normative_and_cultural-cognitive_considerations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64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3/30/2021 20:56</text:p>
          </table:table-cell>
          <table:table-cell table:style-name="ce1" table:number-columns-repeated="6"/>
          <table:table-cell table:style-name="ce1" office:value-type="string" calcext:value-type="string">
            <text:p>Cohen, David K. | Raudenbush, Stephen W. | Ball, Deborah Loewenberg</text:p>
          </table:table-cell>
          <table:table-cell table:style-name="ce1" table:number-columns-repeated="2"/>
          <table:table-cell table:style-name="ce1" office:value-type="string" calcext:value-type="string">
            <text:p>2355 | 2545</text:p>
          </table:table-cell>
          <table:table-cell table:style-name="ce1" table:number-columns-repeated="3"/>
          <table:table-cell table:style-name="ce1" office:value-type="string" calcext:value-type="string">
            <text:p>Policy | 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3/30/2021 20:5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5002119 10.3102/0162373702500211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8EITSZTX\Cohen et al. - 2003 - Resources, Instruction, and Research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4Q3VVAM</text:p>
          </table:table-cell>
          <table:table-cell table:style-name="ce1" office:value-type="string" calcext:value-type="string">
            <text:p>experiments | instructional effects | research and policy | school effec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9-1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sources, Instruction, and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5002119 Official Publisher's Webpage (SAGE Journals) | https://www.academia.edu/29274730 Full-text PDF Shared by Author (Academia.edu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56</text:p>
          </table:table-cell>
          <table:table-cell table:style-name="ce1" table:number-columns-repeated="8"/>
          <table:table-cell table:style-name="ce1" office:value-type="string" calcext:value-type="string">
            <text:p>Coburn, Cynthia E. | Russell, Jennifer Lin | Kaufman, Julia Heath | Stein, Mary Kay</text:p>
          </table:table-cell>
          <table:table-cell table:style-name="ce1" table:number-columns-repeated="2"/>
          <table:table-cell table:style-name="ce1" office:value-type="string" calcext:value-type="string">
            <text:p>2545 | 2710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://dx.doi.org/10.1086/667699 10.1086/667699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LIHISSZZ\Coburn et al. - 2012 - Supporting Sustainability Teachers’ Advice Networ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IEY2EMA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11"/>
          <table:table-cell table:style-name="ce1" office:value-type="string" calcext:value-type="string">
            <text:p>137-182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upporting Sustainability</text:p>
          </table:table-cell>
          <table:table-cell table:style-name="ce1" table:number-columns-repeated="3"/>
          <table:table-cell table:style-name="ce1" office:value-type="string" calcext:value-type="string">
            <text:p>Supporting Sustainability: Teachers’ Advice Networks and Ambitious Instructional Reform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667699 Official Publisher's Webpage (The University of Chicago Press Journals) | https://www.researchgate.net/publication/272587292_Supporting_Sustainability_Teachers%27_Advice_Networks_and_Ambitious_Instructional_Reform Full-text PDF Shared by Author (ResearchGate)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97</text:p>
          </table:table-cell>
          <table:table-cell table:style-name="ce1" table:number-columns-repeated="8"/>
          <table:table-cell table:style-name="ce1" office:value-type="string" calcext:value-type="string">
            <text:p>Daly, Alan J. | Moolenaar, Nienke M. | Bolivar, Jose M. | Burke, Peggy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10.1108/09578231011041062</text:p>
          </table:table-cell>
          <table:table-cell table:style-name="ce1" table:number-columns-repeated="3"/>
          <table:table-cell table:style-name="ce1" office:value-type="string" calcext:value-type="string">
            <text:p>Publisher: Emerald Group Publishing Limited</text:p>
          </table:table-cell>
          <table:table-cell table:style-name="ce1"/>
          <table:table-cell table:style-name="ce1" office:value-type="string" calcext:value-type="string">
            <text:p>; /Users/minhhq/Zotero/storage/W57X8MA9/Daly et al. - 2010 - Relationships in reform the role of teachers' soc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Administration</text:p>
          </table:table-cell>
          <table:table-cell table:style-name="ce1" table:number-columns-repeated="6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NDU3HDS</text:p>
          </table:table-cell>
          <table:table-cell table:style-name="ce1" office:value-type="string" calcext:value-type="string">
            <text:p>Teachers | Leadership | Social networks | Change management | Public sector refor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merald Insight</text:p>
          </table:table-cell>
          <table:table-cell table:style-name="ce1" table:number-columns-repeated="11"/>
          <table:table-cell table:style-name="ce1" office:value-type="string" calcext:value-type="string">
            <text:p>359-391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Relationships in reform</text:p>
          </table:table-cell>
          <table:table-cell table:style-name="ce1" table:number-columns-repeated="3"/>
          <table:table-cell table:style-name="ce1" office:value-type="string" calcext:value-type="string">
            <text:p>Relationships in Reform: The Role of Teachers’ Social Networks</text:p>
          </table:table-cell>
          <table:table-cell table:style-name="ce1" table:number-columns-repeated="3"/>
          <table:table-cell table:style-name="ce1" office:value-type="string" calcext:value-type="string">
            <text:p>https://doi.org/10.1108/0957823101104106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3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480</text:p>
          </table:table-cell>
          <table:table-cell table:style-name="ce1" table:number-columns-repeated="3"/>
          <table:table-cell table:style-name="ce1" office:value-type="string" calcext:value-type="string">
            <text:p>2660</text:p>
          </table:table-cell>
          <table:table-cell table:style-name="ce1" table:number-columns-repeated="4"/>
          <table:table-cell table:style-name="ce1" office:value-type="string" calcext:value-type="string">
            <text:p>Bryk, Anthony S. | Gomez, Louis M. | Grunow, Alicia</text:p>
          </table:table-cell>
          <table:table-cell table:style-name="ce1" table:number-columns-repeated="2"/>
          <table:table-cell table:style-name="ce1" office:value-type="string" calcext:value-type="string">
            <text:p>2539 | 2545 | 2714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6"/>
          <table:table-cell table:style-name="ce1" office:value-type="string" calcext:value-type="string">
            <text:p>Hallinan, Maureen T.</text:p>
          </table:table-cell>
          <table:table-cell table:style-name="ce1" table:number-columns-repeated="8"/>
          <table:table-cell table:style-name="ce1" office:value-type="string" calcext:value-type="string">
            <text:p>Frontiers in Sociology of Education</text:p>
          </table:table-cell>
          <table:table-cell table:style-name="ce1" table:number-columns-repeated="3"/>
          <table:table-cell table:style-name="ce1" office:value-type="string" calcext:value-type="string">
            <text:p>Design, Engineering, and Development (DEED) Cycle | Networked Improvement Community (NIC) | Improvement Science | Developmental Math</text:p>
          </table:table-cell>
          <table:table-cell table:style-name="ce1"/>
          <table:table-cell table:style-name="ce1" office:value-type="string" calcext:value-type="string">
            <text:p>978-94-007-1575-2 978-94-007-1576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table:number-columns-repeated="2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7-1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4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Getting Ideas into Action: Building Networked Improvement Communities in Education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chapter/10.1007/978-94-007-1576-9_7 Publisher Webpage for Chapt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54:18+00:00</meta:creation-date>
    <dc:date>2025-12-23T19:54:18+00:00</dc:date>
  </office:meta>
</office:document-meta>
</file>