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5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67</text:p>
          </table:table-cell>
          <table:table-cell table:style-name="ce1"/>
          <table:table-cell table:style-name="ce1" office:value-type="string" calcext:value-type="string">
            <text:p>1/31/2023 22:30</text:p>
          </table:table-cell>
          <table:table-cell table:style-name="ce1" table:number-columns-repeated="6"/>
          <table:table-cell table:style-name="ce1" office:value-type="string" calcext:value-type="string">
            <text:p>Trujillo, Tina | Renée, Michelle</text:p>
          </table:table-cell>
          <table:table-cell table:style-name="ce1" table:number-columns-repeated="2"/>
          <table:table-cell table:style-name="ce1" office:value-type="string" calcext:value-type="string">
            <text:p>2407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/31/2023 22:30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511700602 10.1177/0161468115117006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XWHXQZND\Trujillo and RenÉE - 2015 - Irrational Exuberance for Market-based Reform How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99S834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Irrational Exuberance for Market-based Reform</text:p>
          </table:table-cell>
          <table:table-cell table:style-name="ce1" table:number-columns-repeated="3"/>
          <table:table-cell table:style-name="ce1" office:value-type="string" calcext:value-type="string">
            <text:p>Irrational Exuberance for Market-based Reform: How Federal Turnaround Policies Thwart Democratic School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511700602 Official Publisher's Webpage (SAGE Journals)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66</text:p>
          </table:table-cell>
          <table:table-cell table:style-name="ce1"/>
          <table:table-cell table:style-name="ce1" office:value-type="string" calcext:value-type="string">
            <text:p>1/31/2023 22:26</text:p>
          </table:table-cell>
          <table:table-cell table:style-name="ce1" table:number-columns-repeated="6"/>
          <table:table-cell table:style-name="ce1" office:value-type="string" calcext:value-type="string">
            <text:p>Kerr, Kirstin | Dyson, Alan</text:p>
          </table:table-cell>
          <table:table-cell table:style-name="ce1" table:number-columns-repeated="2"/>
          <table:table-cell table:style-name="ce1" office:value-type="string" calcext:value-type="string">
            <text:p>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/31/2023 22:26</text:p>
          </table:table-cell>
          <table:table-cell table:style-name="ce1" table:number-columns-repeated="2"/>
          <table:table-cell table:style-name="ce1" office:value-type="string" calcext:value-type="string">
            <text:p>https://www.mdpi.com/2227-7102/6/3/20 10.3390/educsci6030020</text:p>
          </table:table-cell>
          <table:table-cell table:style-name="ce1" table:number-columns-repeated="3"/>
          <table:table-cell table:style-name="ce1" office:value-type="string" calcext:value-type="string">
            <text:p>Number: 3 Publisher: Multidisciplinary Digital Publishing Institute</text:p>
          </table:table-cell>
          <table:table-cell table:style-name="ce1"/>
          <table:table-cell table:style-name="ce1" office:value-type="string" calcext:value-type="string">
            <text:p>C:\Users\huynh\Zotero\storage\2WEX84XI\Kerr and Dyson - 2016 - Networked Social Enterprises A New Model of Commu.pdf</text:p>
          </table:table-cell>
          <table:table-cell table:style-name="ce1" table:number-columns-repeated="4"/>
          <table:table-cell table:style-name="ce1" office:value-type="string" calcext:value-type="string">
            <text:p>Education Sciences</text:p>
          </table:table-cell>
          <table:table-cell table:style-name="ce1" table:number-columns-repeated="6"/>
          <table:table-cell table:style-name="ce1" office:value-type="string" calcext:value-type="string">
            <text:p>2227-7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V3WAVGR</text:p>
          </table:table-cell>
          <table:table-cell table:style-name="ce1" office:value-type="string" calcext:value-type="string">
            <text:p>community schools | new institutional designs | theory of chang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etworked Social Enterprises</text:p>
          </table:table-cell>
          <table:table-cell table:style-name="ce1" table:number-columns-repeated="3"/>
          <table:table-cell table:style-name="ce1" office:value-type="string" calcext:value-type="string">
            <text:p>Networked Social Enterprises: A New Model of Community Schooling for Disadvantaged Neighborhoods Facing Challenging Times</text:p>
          </table:table-cell>
          <table:table-cell table:style-name="ce1" table:number-columns-repeated="3"/>
          <table:table-cell table:style-name="ce1" office:value-type="string" calcext:value-type="string">
            <text:p>https://www.mdpi.com/2227-7102/6/3/20 Official Publisher's Webpage (MDPI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4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65</text:p>
          </table:table-cell>
          <table:table-cell table:style-name="ce1"/>
          <table:table-cell table:style-name="ce1" office:value-type="string" calcext:value-type="string">
            <text:p>1/31/2023 22:24</text:p>
          </table:table-cell>
          <table:table-cell table:style-name="ce1" table:number-columns-repeated="6"/>
          <table:table-cell table:style-name="ce1" office:value-type="string" calcext:value-type="string">
            <text:p>Hodge, Emily M. | Salloum, Serena J. | Benko, Susanna L.</text:p>
          </table:table-cell>
          <table:table-cell table:style-name="ce1" table:number-columns-repeated="2"/>
          <table:table-cell table:style-name="ce1" office:value-type="string" calcext:value-type="string">
            <text:p>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/31/2023 22:24</text:p>
          </table:table-cell>
          <table:table-cell table:style-name="ce1" table:number-columns-repeated="2"/>
          <table:table-cell table:style-name="ce1" office:value-type="string" calcext:value-type="string">
            <text:p>https://doi.org/10.1177/2332858416674901 10.1177/23328584166749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KMLQIUWP\Hodge et al. - 2016 - (Un)Commonly Connected A Social Network Analysis .pdf</text:p>
          </table:table-cell>
          <table:table-cell table:style-name="ce1" table:number-columns-repeated="4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YJECLK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(Un)Commonly Connected</text:p>
          </table:table-cell>
          <table:table-cell table:style-name="ce1" table:number-columns-repeated="3"/>
          <table:table-cell table:style-name="ce1" office:value-type="string" calcext:value-type="string">
            <text:p>(Un)Commonly Connected: A Social Network Analysis of State Standards Resources for English/Language Arts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16674901 Open Access Publisher's Webpage (SAGE Journal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64</text:p>
          </table:table-cell>
          <table:table-cell table:style-name="ce1"/>
          <table:table-cell table:style-name="ce1" office:value-type="string" calcext:value-type="string">
            <text:p>1/31/2023 22:20</text:p>
          </table:table-cell>
          <table:table-cell table:style-name="ce1" table:number-columns-repeated="6"/>
          <table:table-cell table:style-name="ce1" office:value-type="string" calcext:value-type="string">
            <text:p>Jacobsen, Rebecca | Frankenberg, Erica | Lenhoff, Sarah Winchell</text:p>
          </table:table-cell>
          <table:table-cell table:style-name="ce1" table:number-columns-repeated="2"/>
          <table:table-cell table:style-name="ce1" office:value-type="string" calcext:value-type="string">
            <text:p>2407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/31/2023 22:20</text:p>
          </table:table-cell>
          <table:table-cell table:style-name="ce1" table:number-columns-repeated="2"/>
          <table:table-cell table:style-name="ce1" office:value-type="string" calcext:value-type="string">
            <text:p>ttps://doi.org/10.3102/0002831211430352 10.3102/0002831211430352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XP6SPWGM\Jacobsen et al. - 2012 - Diverse Schools in a Democratic Society New Ways 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Q2AGHW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12-84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Diverse Schools in a Democratic Society</text:p>
          </table:table-cell>
          <table:table-cell table:style-name="ce1" table:number-columns-repeated="3"/>
          <table:table-cell table:style-name="ce1" office:value-type="string" calcext:value-type="string">
            <text:p>Diverse Schools in a Democratic Society: New Ways of Understanding How School Demographics Affect Civic and Political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1430352 Official Publisher's Webpage (SAGE Journals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4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63</text:p>
          </table:table-cell>
          <table:table-cell table:style-name="ce1"/>
          <table:table-cell table:style-name="ce1" office:value-type="string" calcext:value-type="string">
            <text:p>1/31/2023 22:19</text:p>
          </table:table-cell>
          <table:table-cell table:style-name="ce1" table:number-columns-repeated="6"/>
          <table:table-cell table:style-name="ce1" office:value-type="string" calcext:value-type="string">
            <text:p>Holme, Jennifer Jellison | Rangel, Virginia Snodgrass</text:p>
          </table:table-cell>
          <table:table-cell table:style-name="ce1" table:number-columns-repeated="2"/>
          <table:table-cell table:style-name="ce1" office:value-type="string" calcext:value-type="string">
            <text:p>2407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/31/2023 22:1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1423316 10.3102/0002831211423316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RCN4ZVVD\Holme and Rangel - 2012 - Putting School Reform in Its Place Social Geograp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N474GY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7-28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utting School Reform in Its Place</text:p>
          </table:table-cell>
          <table:table-cell table:style-name="ce1" table:number-columns-repeated="3"/>
          <table:table-cell table:style-name="ce1" office:value-type="string" calcext:value-type="string">
            <text:p>Putting School Reform in Its Place: Social Geography, Organizational Social Capital, and School Performanc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1423316 Official Publisher's Webpage (SAGE Journals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4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62</text:p>
          </table:table-cell>
          <table:table-cell table:style-name="ce1"/>
          <table:table-cell table:style-name="ce1" office:value-type="string" calcext:value-type="string">
            <text:p>1/31/2023 22:13</text:p>
          </table:table-cell>
          <table:table-cell table:style-name="ce1" table:number-columns-repeated="6"/>
          <table:table-cell table:style-name="ce1" office:value-type="string" calcext:value-type="string">
            <text:p>Lubienski, Christopher A. | Scott, Janelle | DeBray, Elizabeth</text:p>
          </table:table-cell>
          <table:table-cell table:style-name="ce1" table:number-columns-repeated="2"/>
          <table:table-cell table:style-name="ce1" office:value-type="string" calcext:value-type="string">
            <text:p>2407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/31/2023 22:13</text:p>
          </table:table-cell>
          <table:table-cell table:style-name="ce1" office:value-type="string" calcext:value-type="string">
            <text:p>1/31/2023 22:2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BEU2J53S\content.html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8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QS7TY7Z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ww.tcrecord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The Rise of Intermediary Organizations in Knowledge Production, Advocacy, and Educational Policy</text:p>
          </table:table-cell>
          <table:table-cell table:style-name="ce1" table:number-columns-repeated="3"/>
          <table:table-cell table:style-name="ce1" office:value-type="string" calcext:value-type="string">
            <text:p>https://www.tcrecord.org/content.asp?contentid=16487 Open Access Journal Webpage (Teachers College Record) | https://www.researchgate.net/publication/263045238_The_Rise_of_Intermediary_Organizations_in_Knowledge_Production_Advocacy_and_Educational_Policy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61</text:p>
          </table:table-cell>
          <table:table-cell table:style-name="ce1" table:number-columns-repeated="8"/>
          <table:table-cell table:style-name="ce1" office:value-type="string" calcext:value-type="string">
            <text:p>Blanton, Roy | Harmon, Hobart</text:p>
          </table:table-cell>
          <table:table-cell table:style-name="ce1" table:number-columns-repeated="2"/>
          <table:table-cell table:style-name="ce1" office:value-type="string" calcext:value-type="string">
            <text:p>2407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/31/2023 21:46</text:p>
          </table:table-cell>
          <table:table-cell table:style-name="ce1" table:number-columns-repeated="2"/>
          <table:table-cell table:style-name="ce1" office:value-type="string" calcext:value-type="string">
            <text:p>https://scholarsjunction.msstate.edu/ruraleducator/vol26/iss2/1 10.35608/ruraled.v26i2.510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BKC6M5L9\1.html; C:\Users\huynh\Zotero\storage\5NWYB236\Blanton and Harmon - 2005 - Building Capacity for Continuous Improvement of Ma.pdf</text:p>
          </table:table-cell>
          <table:table-cell table:style-name="ce1" table:number-columns-repeated="4"/>
          <table:table-cell table:style-name="ce1" office:value-type="string" calcext:value-type="string">
            <text:p>The Rural Educator</text:p>
          </table:table-cell>
          <table:table-cell table:style-name="ce1" table:number-columns-repeated="6"/>
          <table:table-cell table:style-name="ce1" office:value-type="string" calcext:value-type="string">
            <text:p>2643-96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DAWYLDV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-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Building Capacity for Continuous Improvement of Math and Science Education in Rural Schools</text:p>
          </table:table-cell>
          <table:table-cell table:style-name="ce1" table:number-columns-repeated="3"/>
          <table:table-cell table:style-name="ce1" office:value-type="string" calcext:value-type="string">
            <text:p>https://scholarsjunction.msstate.edu/ruraleducator/vol26/iss2/1 Open Access Journal Webpage (The Rural Educator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43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760</text:p>
          </table:table-cell>
          <table:table-cell table:style-name="ce1"/>
          <table:table-cell table:style-name="ce1" office:value-type="string" calcext:value-type="string">
            <text:p>1/31/2023 21:44</text:p>
          </table:table-cell>
          <table:table-cell table:style-name="ce1" table:number-columns-repeated="6"/>
          <table:table-cell table:style-name="ce1" office:value-type="string" calcext:value-type="string">
            <text:p>Silva, Elena | White, Taylor</text:p>
          </table:table-cell>
          <table:table-cell table:style-name="ce1" table:number-columns-repeated="2"/>
          <table:table-cell table:style-name="ce1" office:value-type="string" calcext:value-type="string">
            <text:p>2407 | 2713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/31/2023 21:44</text:p>
          </table:table-cell>
          <table:table-cell table:style-name="ce1" table:number-columns-repeated="6"/>
          <table:table-cell table:style-name="ce1" office:value-type="string" calcext:value-type="string">
            <text:p>Publication Title: Carnegie Foundation for the Advancement of Teaching ERIC Number: ED560149</text:p>
          </table:table-cell>
          <table:table-cell table:style-name="ce1"/>
          <table:table-cell table:style-name="ce1" office:value-type="string" calcext:value-type="string">
            <text:p>C:\Users\huynh\Zotero\storage\Y454RNTR\Silva and White - 2013 - Pathways to Improvement Using Psychological Strat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Q83JYR9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Carnegie Foundation for the Advancement of Teac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Pathways to Improvement</text:p>
          </table:table-cell>
          <table:table-cell table:style-name="ce1" table:number-columns-repeated="3"/>
          <table:table-cell table:style-name="ce1" office:value-type="string" calcext:value-type="string">
            <text:p>Pathways to Improvement: Using Psychological Strategies to Help College Students Master Developmental Math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60149 Open Access Report (ERIC.go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4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759</text:p>
          </table:table-cell>
          <table:table-cell table:style-name="ce1" table:number-columns-repeated="8"/>
          <table:table-cell table:style-name="ce1" office:value-type="string" calcext:value-type="string">
            <text:p>Goldman, Shelley | Kabayadondo, Zaza</text:p>
          </table:table-cell>
          <table:table-cell table:style-name="ce1" table:number-columns-repeated="2"/>
          <table:table-cell table:style-name="ce1" office:value-type="string" calcext:value-type="string">
            <text:p>2407 | 2714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/31/2023 21:39</text:p>
          </table:table-cell>
          <table:table-cell table:style-name="ce1" office:value-type="string" calcext:value-type="string">
            <text:p>1/31/2023 22:36</text:p>
          </table:table-cell>
          <table:table-cell table:style-name="ce1" table:number-columns-repeated="6"/>
          <table:table-cell table:style-name="ce1" office:value-type="string" calcext:value-type="string">
            <text:p>Google-Books-ID: fpnJwQEACAAJ</text:p>
          </table:table-cell>
          <table:table-cell table:style-name="ce1" table:number-columns-repeated="12"/>
          <table:table-cell table:style-name="ce1" office:value-type="string" calcext:value-type="string">
            <text:p>978-1-138-10100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9QL3TL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3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aking Design Thinking to School</text:p>
          </table:table-cell>
          <table:table-cell table:style-name="ce1" table:number-columns-repeated="3"/>
          <table:table-cell table:style-name="ce1" office:value-type="string" calcext:value-type="string">
            <text:p>Taking Design Thinking to School: How the Technology of Design Can Transform Teachers, Learners, and Classroom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edit/10.4324/9781317327585/taking-design-thinking-school-shelley-goldman-zaza-kabayadondo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41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4758</text:p>
          </table:table-cell>
          <table:table-cell table:style-name="ce1"/>
          <table:table-cell table:style-name="ce1" office:value-type="string" calcext:value-type="string">
            <text:p>1/31/2023 21:36</text:p>
          </table:table-cell>
          <table:table-cell table:style-name="ce1" table:number-columns-repeated="6"/>
          <table:table-cell table:style-name="ce1" office:value-type="string" calcext:value-type="string">
            <text:p>Dynarski, Mark</text:p>
          </table:table-cell>
          <table:table-cell table:style-name="ce1" table:number-columns-repeated="2"/>
          <table:table-cell table:style-name="ce1" office:value-type="string" calcext:value-type="string">
            <text:p>240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/31/2023 21:36</text:p>
          </table:table-cell>
          <table:table-cell table:style-name="ce1" office:value-type="string" calcext:value-type="string">
            <text:p>1/31/2023 21:3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HG9Q6L6B\using-research-to-improve-education-under-the-every-student-succeeds-act.html</text:p>
          </table:table-cell>
          <table:table-cell table:style-name="ce1" table:number-columns-repeated="4"/>
          <table:table-cell table:style-name="ce1" office:value-type="string" calcext:value-type="string">
            <text:p>Brookings</text:p>
          </table:table-cell>
          <table:table-cell table:style-name="ce1" table:number-columns-repeated="8"/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FD469LLM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Using Research to Improve Education Under the Every Student Succeeds Act</text:p>
          </table:table-cell>
          <table:table-cell table:style-name="ce1" table:number-columns-repeated="3"/>
          <table:table-cell table:style-name="ce1" office:value-type="string" calcext:value-type="string">
            <text:p>https://www.brookings.edu/research/using-research-to-improve-education-under-the-every-student-succeeds-act/ Open Access Article (Brookings Institu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36</text:p>
          </table:table-cell>
          <table:table-cell table:style-name="ce1"/>
          <table:table-cell table:style-name="ce1" office:value-type="string" calcext:value-type="string">
            <text:p>10/5/2022 19:34</text:p>
          </table:table-cell>
          <table:table-cell table:style-name="ce1" table:number-columns-repeated="6"/>
          <table:table-cell table:style-name="ce1" office:value-type="string" calcext:value-type="string">
            <text:p>Bang, Megan | Vossoughi, Shirin</text:p>
          </table:table-cell>
          <table:table-cell table:style-name="ce1" table:number-columns-repeated="2"/>
          <table:table-cell table:style-name="ce1" office:value-type="string" calcext:value-type="string">
            <text:p>2534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5/2022 19:34</text:p>
          </table:table-cell>
          <table:table-cell table:style-name="ce1" table:number-columns-repeated="2"/>
          <table:table-cell table:style-name="ce1" office:value-type="string" calcext:value-type="string">
            <text:p>https://doi.org/10.1080/07370008.2016.1181879 10.1080/07370008.2016.118187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16.1181879</text:p>
          </table:table-cell>
          <table:table-cell table:style-name="ce1" table:number-columns-repeated="6"/>
          <table:table-cell table:style-name="ce1" office:value-type="string" calcext:value-type="string">
            <text:p>Cognition and Instruction</text:p>
          </table:table-cell>
          <table:table-cell table:style-name="ce1" table:number-columns-repeated="6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3MZ3LN6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1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Participatory Design Research and Educational Justice</text:p>
          </table:table-cell>
          <table:table-cell table:style-name="ce1" table:number-columns-repeated="3"/>
          <table:table-cell table:style-name="ce1" office:value-type="string" calcext:value-type="string">
            <text:p>Participatory Design Research and Educational Justice: Studying Learning and Relations Within Social Change Making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70008.2016.1181879 Official Publisher's Webpage (Taylor &amp; Francis) | https://www.researchgate.net/publication/303714750_Participatory_Design_Research_and_Educational_Justice_Studying_Learning_and_Relations_Within_Social_Change_Making Full-text PDF Shared by Author (ResearchGate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02</text:p>
          </table:table-cell>
          <table:table-cell table:style-name="ce1"/>
          <table:table-cell table:style-name="ce1" office:value-type="string" calcext:value-type="string">
            <text:p>9/26/2022 17:31</text:p>
          </table:table-cell>
          <table:table-cell table:style-name="ce1" table:number-columns-repeated="6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532 | 2407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9/26/2022 17:3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043003343 10.3102/0002831204300334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ZUMRCBHR\Coburn - 2006 - Framing the Problem of Reading Instruction Using 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Q27B9Y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43-3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Framing the Problem of Reading Instruction</text:p>
          </table:table-cell>
          <table:table-cell table:style-name="ce1" table:number-columns-repeated="3"/>
          <table:table-cell table:style-name="ce1" office:value-type="string" calcext:value-type="string">
            <text:p>Framing the Problem of Reading Instruction: Using Frame Analysis to Uncover the Microprocesses of Policy Implementatio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043003343 Official Publisher's Webpage (SAGE Journals) | https://www.researchgate.net/publication/237344511_Framing_the_Problem_of_Reading_Instruction_Using_Frame_Analysis_to_Uncover_the_Microprocesses_of_Policy_Implementation Full-text PDF Shared by Author (ResearchGate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03</text:p>
          </table:table-cell>
          <table:table-cell table:style-name="ce1" table:number-columns-repeated="8"/>
          <table:table-cell table:style-name="ce1" office:value-type="string" calcext:value-type="string">
            <text:p>Donovan, M. Suzanne</text:p>
          </table:table-cell>
          <table:table-cell table:style-name="ce1" table:number-columns-repeated="2"/>
          <table:table-cell table:style-name="ce1" office:value-type="string" calcext:value-type="string">
            <text:p>2716 | 2407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26/science.1236180 10.1126/science.1236180</text:p>
          </table:table-cell>
          <table:table-cell table:style-name="ce1" table:number-columns-repeated="3"/>
          <table:table-cell table:style-name="ce1" office:value-type="string" calcext:value-type="string">
            <text:p>Publisher: American Association for the Advancement of Science</text:p>
          </table:table-cell>
          <table:table-cell table:style-name="ce1"/>
          <table:table-cell table:style-name="ce1" office:value-type="string" calcext:value-type="string">
            <text:p>C:\Users\huynh\Zotero\storage\M3MPJ94Q\Donovan - 2013 - Generating Improvement Through Research and Develo.pdf</text:p>
          </table:table-cell>
          <table:table-cell table:style-name="ce1" table:number-columns-repeated="4"/>
          <table:table-cell table:style-name="ce1" office:value-type="string" calcext:value-type="string">
            <text:p>Science</text:p>
          </table:table-cell>
          <table:table-cell table:style-name="ce1" table:number-columns-repeated="7"/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NR9VYCQ</text:p>
          </table:table-cell>
          <table:table-cell table:style-name="ce1" table:number-columns-repeated="2"/>
          <table:table-cell table:style-name="ce1" office:value-type="string" calcext:value-type="string">
            <text:p>www-science-org.proxy.lib.umich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17-3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Generating Improvement Through Research and Development in Education Systems</text:p>
          </table:table-cell>
          <table:table-cell table:style-name="ce1" table:number-columns-repeated="3"/>
          <table:table-cell table:style-name="ce1" office:value-type="string" calcext:value-type="string">
            <text:p>http://www.science.org/doi/10.1126/science.1236180 Official Journal Webpage (Science)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61</text:p>
          </table:table-cell>
          <table:table-cell table:style-name="ce1" table:number-columns-repeated="8"/>
          <table:table-cell table:style-name="ce1" office:value-type="string" calcext:value-type="string">
            <text:p>Redding, Christopher | Cannata, Marisa A. | Haynes, Katherine Taylor</text:p>
          </table:table-cell>
          <table:table-cell table:style-name="ce1" table:number-columns-repeated="2"/>
          <table:table-cell table:style-name="ce1" office:value-type="string" calcext:value-type="string">
            <text:p>2539 | 2407 | 271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35 10.1080/0161956X.2017.1368635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table:number-columns-repeated="2"/>
          <table:table-cell table:style-name="ce1" office:value-type="string" calcext:value-type="string">
            <text:p>Institute of Education Sciences (IES)</text:p>
          </table:table-cell>
          <table:table-cell table:style-name="ce1" office:value-type="string" calcext:value-type="string">
            <text:p>Institute of Education Sciences Grant #R305E100030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School Improvement Design Team (SIDT) | Scale Up | Developmental Evaluation | Implementation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89-6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With Scale in Mind: A Continuous Improvement Model for Implementation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161956X.2017.1368635?journalCode=hpje20 Publisher Webpage | https://files.eric.ed.gov/fulltext/ED578637.pdf Open Access Preprint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6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04</text:p>
          </table:table-cell>
          <table:table-cell table:style-name="ce1"/>
          <table:table-cell table:style-name="ce1" office:value-type="string" calcext:value-type="string">
            <text:p>7/14/2022 15:56</text:p>
          </table:table-cell>
          <table:table-cell table:style-name="ce1" table:number-columns-repeated="6"/>
          <table:table-cell table:style-name="ce1" office:value-type="string" calcext:value-type="string">
            <text:p>Young, Michelle D. | Diem, Sarah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7/14/2022 15:56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319-93539-3_5 10.1007/978-3-319-93539-3_5</text:p>
          </table:table-cell>
          <table:table-cell table:style-name="ce1"/>
          <table:table-cell table:style-name="ce1" office:value-type="string" calcext:value-type="string">
            <text:p>Lochmiller, Chad R.</text:p>
          </table:table-cell>
          <table:table-cell table:style-name="ce1"/>
          <table:table-cell table:style-name="ce1" office:value-type="string" calcext:value-type="string">
            <text:p>DOI: 10.1007/978-3-319-93539-3_5</text:p>
          </table:table-cell>
          <table:table-cell table:style-name="ce1" table:number-columns-repeated="6"/>
          <table:table-cell table:style-name="ce1" office:value-type="string" calcext:value-type="string">
            <text:p>Complementary Research Methods for Educational Leadership and Policy Studies</text:p>
          </table:table-cell>
          <table:table-cell table:style-name="ce1" table:number-columns-repeated="5"/>
          <table:table-cell table:style-name="ce1" office:value-type="string" calcext:value-type="string">
            <text:p>978-3-319-93539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8N4FCRHA</text:p>
          </table:table-cell>
          <table:table-cell table:style-name="ce1" office:value-type="string" calcext:value-type="string">
            <text:p>Critical Policy Analysis (CPA) | novice learners | policy implementation | policy vocabulary | Traditional Policy Analysis (TPA)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9-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5"/>
          <table:table-cell table:style-name="ce1" office:value-type="string" calcext:value-type="string">
            <text:p>Doing Critical Policy Analysis in Education Research</text:p>
          </table:table-cell>
          <table:table-cell table:style-name="ce1" table:number-columns-repeated="3"/>
          <table:table-cell table:style-name="ce1" office:value-type="string" calcext:value-type="string">
            <text:p>Doing Critical Policy Analysis in Education Research: An Emerging Paradigm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319-93539-3_5 Official Publisher's Webpage (Springer) | https://www.researchgate.net/publication/325908605_Doing_Critical_Policy_Analysis_in_Education_Research_An_Emerging_Paradigm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6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03</text:p>
          </table:table-cell>
          <table:table-cell table:style-name="ce1"/>
          <table:table-cell table:style-name="ce1" office:value-type="string" calcext:value-type="string">
            <text:p>7/14/2022 15:55</text:p>
          </table:table-cell>
          <table:table-cell table:style-name="ce1" table:number-columns-repeated="6"/>
          <table:table-cell table:style-name="ce1" office:value-type="string" calcext:value-type="string">
            <text:p>Young, Michelle D. | Diem, Sarah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7/14/2022 15:55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319-39643-9_1 10.1007/978-3-319-39643-9_1</text:p>
          </table:table-cell>
          <table:table-cell table:style-name="ce1"/>
          <table:table-cell table:style-name="ce1" office:value-type="string" calcext:value-type="string">
            <text:p>Young, Michelle D. | Diem, Sarah</text:p>
          </table:table-cell>
          <table:table-cell table:style-name="ce1"/>
          <table:table-cell table:style-name="ce1" office:value-type="string" calcext:value-type="string">
            <text:p>DOI: 10.1007/978-3-319-39643-9_1</text:p>
          </table:table-cell>
          <table:table-cell table:style-name="ce1" table:number-columns-repeated="6"/>
          <table:table-cell table:style-name="ce1" office:value-type="string" calcext:value-type="string">
            <text:p>Critical Approaches to Education Policy Analysis: Moving Beyond Tradition</text:p>
          </table:table-cell>
          <table:table-cell table:style-name="ce1" table:number-columns-repeated="5"/>
          <table:table-cell table:style-name="ce1" office:value-type="string" calcext:value-type="string">
            <text:p>978-3-319-39643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377URMA</text:p>
          </table:table-cell>
          <table:table-cell table:style-name="ce1" office:value-type="string" calcext:value-type="string">
            <text:p>school improvement | Critical Race Theory | educational policy | policy work | Queer Theor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Education, Equity, Economy</text:p>
          </table:table-cell>
          <table:table-cell table:style-name="ce1" table:number-columns-repeated="3"/>
          <table:table-cell table:style-name="ce1" office:value-type="string" calcext:value-type="string">
            <text:p>Introduction</text:p>
          </table:table-cell>
          <table:table-cell table:style-name="ce1" table:number-columns-repeated="3"/>
          <table:table-cell table:style-name="ce1" office:value-type="string" calcext:value-type="string">
            <text:p>Introduction: Critical Approaches to Education Policy Analysis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319-39643-9_1 Official Publisher's Webpage (Springer) | https://www.researchgate.net/publication/310576244_Introduction_Critical_Approaches_to_Education_Policy_Analysis Chapter on Author's Profile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00</text:p>
          </table:table-cell>
          <table:table-cell table:style-name="ce1"/>
          <table:table-cell table:style-name="ce1" office:value-type="string" calcext:value-type="string">
            <text:p>7/14/2022 15:54</text:p>
          </table:table-cell>
          <table:table-cell table:style-name="ce1" table:number-columns-repeated="6"/>
          <table:table-cell table:style-name="ce1" office:value-type="string" calcext:value-type="string">
            <text:p>Wright, Kim B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7/14/2022 15:54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098655.2018.1532953 10.1080/00098655.2018.153295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098655.2018.1532953</text:p>
          </table:table-cell>
          <table:table-cell table:style-name="ce1" table:number-columns-repeated="6"/>
          <table:table-cell table:style-name="ce1" office:value-type="string" calcext:value-type="string">
            <text:p>The Clearing House: A Journal of Educational Strategies, Issues and Ideas</text:p>
          </table:table-cell>
          <table:table-cell table:style-name="ce1" table:number-columns-repeated="6"/>
          <table:table-cell table:style-name="ce1" office:value-type="string" calcext:value-type="string">
            <text:p>0009-8655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NWALBSG</text:p>
          </table:table-cell>
          <table:table-cell table:style-name="ce1" office:value-type="string" calcext:value-type="string">
            <text:p>professional development | improvement science | STEM teachers | teacher quality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Historical</text:p>
          </table:table-cell>
          <table:table-cell table:style-name="ce1" table:number-columns-repeated="9"/>
          <table:table-cell table:style-name="ce1" office:value-type="string" calcext:value-type="string">
            <text:p>Improvement Science as a Promising Alternative to Barriers in Improving STEM Teacher Quality through Professional Development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098655.2018.1532953 Official Publisher's Webpage (Taylor &amp; Francis) | https://www.researchgate.net/publication/330495286_Improvement_Science_as_a_Promising_Alternative_to_Barriers_in_Improving_STEM_Teacher_Quality_through_Professional_Development Article on Author's Profile (ResearchGate)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496</text:p>
          </table:table-cell>
          <table:table-cell table:style-name="ce1" table:number-columns-repeated="8"/>
          <table:table-cell table:style-name="ce1" office:value-type="string" calcext:value-type="string">
            <text:p>Verger, Antoni | Fontdevila, Clara | Zancajo, Adrián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7/14/2022 15:52</text:p>
          </table:table-cell>
          <table:table-cell table:style-name="ce1" table:number-columns-repeated="2"/>
          <table:table-cell table:style-name="ce1" office:value-type="string" calcext:value-type="string">
            <text:p>https://www.researchgate.net/publication/305302937_The_Privatization_of_Education_A_Political_Economy_of_Global_Education_Reform PDF of Chapters 1 &amp; 2 Shared by Author (ResearchGate) | https://www.academia.edu/26975926/The_Privatization_of_Education_A_Political_Economy_of_Global_Education_Reform_PREVIEW_First_two_chapters_ PDF of Chapters 1 &amp; 2 Shared by Author (Academia.edu)</text:p>
          </table:table-cell>
          <table:table-cell table:style-name="ce1" table:number-columns-repeated="3"/>
          <table:table-cell table:style-name="ce1" office:value-type="string" calcext:value-type="string">
            <text:p>Google-Books-ID: KSrHjwEACAAJ</text:p>
          </table:table-cell>
          <table:table-cell table:style-name="ce1" table:number-columns-repeated="12"/>
          <table:table-cell table:style-name="ce1" office:value-type="string" calcext:value-type="string">
            <text:p>978-0-8077-5759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AYVM5J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Privatization of Education</text:p>
          </table:table-cell>
          <table:table-cell table:style-name="ce1" table:number-columns-repeated="3"/>
          <table:table-cell table:style-name="ce1" office:value-type="string" calcext:value-type="string">
            <text:p>The Privatization of Education: A Political Economy of Global Education Reform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94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7/14/2022 15:47</text:p>
          </table:table-cell>
          <table:table-cell table:style-name="ce1" table:number-columns-repeated="6"/>
          <table:table-cell table:style-name="ce1" office:value-type="string" calcext:value-type="string">
            <text:p>Trujillo, Tina M. | Woulfin, Sarah L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7/14/2022 15:47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4527335 10.3102/000283121452733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BK5F3G7</text:p>
          </table:table-cell>
          <table:table-cell table:style-name="ce1" office:value-type="string" calcext:value-type="string">
            <text:p>equity | intermediary organizations | school reform | culturally relevant pedagogy | English learners | high-stakes accountability policies | qualitative comparative analysi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3-2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quity-Oriented Reform Amid Standards-Based Accountability</text:p>
          </table:table-cell>
          <table:table-cell table:style-name="ce1" table:number-columns-repeated="3"/>
          <table:table-cell table:style-name="ce1" office:value-type="string" calcext:value-type="string">
            <text:p>Equity-Oriented Reform Amid Standards-Based Accountability: A Qualitative Comparative Analysis of an Intermediary’s Instructional Practic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4527335 Official Publisher's Webpage (SAGE) | https://www.academia.edu/12761245/Equity_Oriented_Reform_Amid_Standards_Based_Accountability_A_Qualitative_Comparative_Analysis_of_an_Intermediarys_Instructional_Practices Full-text PDF Shared by Author (Academia.edu)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493</text:p>
          </table:table-cell>
          <table:table-cell table:style-name="ce1"/>
          <table:table-cell table:style-name="ce1" office:value-type="string" calcext:value-type="string">
            <text:p>7/14/2022 15:47</text:p>
          </table:table-cell>
          <table:table-cell table:style-name="ce1" table:number-columns-repeated="6"/>
          <table:table-cell table:style-name="ce1" office:value-type="string" calcext:value-type="string">
            <text:p>Trujillo, Tina M. | Renee, Michelle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7/14/2022 15:47</text:p>
          </table:table-cell>
          <table:table-cell table:style-name="ce1" table:number-columns-repeated="6"/>
          <table:table-cell table:style-name="ce1" office:value-type="string" calcext:value-type="string">
            <text:p>Publication Title: National Education Policy Center</text:p>
          </table:table-cell>
          <table:table-cell table:style-name="ce1" table:number-columns-repeated="15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4M23ATLC</text:p>
          </table:table-cell>
          <table:table-cell table:style-name="ce1" office:value-type="string" calcext:value-type="string">
            <text:p>Educational Change | Teacher Competencies | Academic Achievement | Change Strategies | School Policy | Low Income Groups | Participative Decision Making | Equal Education | Public Education | Federal Aid | At Risk Students | Educational Finance | Financial Support | Democratic Values | Grants | Minority Group Children | State Aid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National Education Policy Cent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Democratic School Turnarounds</text:p>
          </table:table-cell>
          <table:table-cell table:style-name="ce1" table:number-columns-repeated="3"/>
          <table:table-cell table:style-name="ce1" office:value-type="string" calcext:value-type="string">
            <text:p>Democratic School Turnarounds: Pursuing Equity and Learning from Evidence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36004 Open Access PDF (via ER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92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7/14/2022 15:46</text:p>
          </table:table-cell>
          <table:table-cell table:style-name="ce1" table:number-columns-repeated="6"/>
          <table:table-cell table:style-name="ce1" office:value-type="string" calcext:value-type="string">
            <text:p>Trujillo, Tina M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7/14/2022 15:4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13513148 10.1177/089590481351314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83X8KQA</text:p>
          </table:table-cell>
          <table:table-cell table:style-name="ce1" office:value-type="string" calcext:value-type="string">
            <text:p>leadership | educational equity | politics of education | urban schools | educational policy | standards reform | educational reform | standardized testing | high-stakes accountability | history/philosophy of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7-2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Modern Cult of Efficiency</text:p>
          </table:table-cell>
          <table:table-cell table:style-name="ce1" table:number-columns-repeated="3"/>
          <table:table-cell table:style-name="ce1" office:value-type="string" calcext:value-type="string">
            <text:p>The Modern Cult of Efficiency: Intermediary Organizations and the New Scientific Management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13513148 Official Publisher's Webpage (SAGE) | https://www.academia.edu/6596447/Trujillo_T._2014_._The_modern_cult_of_efficiency_Intermediary_organizations_and_the_new_scientific_management._Educational_Policy_28_2_pp._207-232 Full-text PDF Shared by Author (Academia.edu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89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7/14/2022 15:45</text:p>
          </table:table-cell>
          <table:table-cell table:style-name="ce1" table:number-columns-repeated="6"/>
          <table:table-cell table:style-name="ce1" office:value-type="string" calcext:value-type="string">
            <text:p>Tate, William F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7/14/2022 15:4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8326409 10.3102/0013189X0832640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Z9XK2EQ</text:p>
          </table:table-cell>
          <table:table-cell table:style-name="ce1" office:value-type="string" calcext:value-type="string">
            <text:p>policy | urban education | science education | cities | social stratifi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97-4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“Geography of Opportunity”</text:p>
          </table:table-cell>
          <table:table-cell table:style-name="ce1" table:number-columns-repeated="3"/>
          <table:table-cell table:style-name="ce1" office:value-type="string" calcext:value-type="string">
            <text:p>“Geography of Opportunity”: Poverty, Place, and Educational Outcom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8326409 Official Publisher's Webpage (SAGE) | https://www.academia.edu/1092400/_Geography_of_opportunity_Poverty_place_and_educational_outcomes Full-text PDF Shared by Author (Academia.edu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487</text:p>
          </table:table-cell>
          <table:table-cell table:style-name="ce1" table:number-columns-repeated="8"/>
          <table:table-cell table:style-name="ce1" office:value-type="string" calcext:value-type="string">
            <text:p>Srivastava, Prachi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/14/2022 15:42</text:p>
          </table:table-cell>
          <table:table-cell table:style-name="ce1" office:value-type="string" calcext:value-type="string">
            <text:p>7/14/2022 15:43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720357 10.4324/9781315720357</text:p>
          </table:table-cell>
          <table:table-cell table:style-name="ce1" table:number-columns-repeated="3"/>
          <table:table-cell table:style-name="ce1" office:value-type="string" calcext:value-type="string">
            <text:p>Num Pages: 16</text:p>
          </table:table-cell>
          <table:table-cell table:style-name="ce1" table:number-columns-repeated="6"/>
          <table:table-cell table:style-name="ce1" office:value-type="string" calcext:value-type="string">
            <text:p>World Yearbook of Education 2016</text:p>
          </table:table-cell>
          <table:table-cell table:style-name="ce1" table:number-columns-repeated="5"/>
          <table:table-cell table:style-name="ce1" office:value-type="string" calcext:value-type="string">
            <text:p>978-1-315-72035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SPMTUPRB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Questioning the Global Scaling Up of Low-Fee Private Schooling</text:p>
          </table:table-cell>
          <table:table-cell table:style-name="ce1" table:number-columns-repeated="3"/>
          <table:table-cell table:style-name="ce1" office:value-type="string" calcext:value-type="string">
            <text:p>Questioning the Global Scaling Up of Low-Fee Private Schooling: The Nexus between Business, Philanthropy, and PPP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1315720357-23 Official Publisher's Webpage (Taylor &amp; Francis) | https://www.researchgate.net/publication/308419124_Questioning_the_Global_Scaling-up_of_Low-fee_Private_Schooling_the_nexus_between_business_philanthropy_and_PPP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84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7/14/2022 14:52</text:p>
          </table:table-cell>
          <table:table-cell table:style-name="ce1" table:number-columns-repeated="6"/>
          <table:table-cell table:style-name="ce1" office:value-type="string" calcext:value-type="string">
            <text:p>Scott, Janelle T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7/14/2022 14:5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08328531 10.1177/089590480832853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NDMAKV3</text:p>
          </table:table-cell>
          <table:table-cell table:style-name="ce1" office:value-type="string" calcext:value-type="string">
            <text:p>charter schools | politics | foundations | philanthropy | advocac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6-1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Politics of Venture Philanthropy in Charter School Policy and Advocac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08328531 Official Publisher's Webpage (SAG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80</text:p>
          </table:table-cell>
          <table:table-cell table:style-name="ce1"/>
          <table:table-cell table:style-name="ce1" office:value-type="string" calcext:value-type="string">
            <text:p>7/14/2022 14:45</text:p>
          </table:table-cell>
          <table:table-cell table:style-name="ce1" table:number-columns-repeated="6"/>
          <table:table-cell table:style-name="ce1" office:value-type="string" calcext:value-type="string">
            <text:p>Rohanna, Kristen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7/14/2022 14:45</text:p>
          </table:table-cell>
          <table:table-cell table:style-name="ce1" table:number-columns-repeated="2"/>
          <table:table-cell table:style-name="ce1" office:value-type="string" calcext:value-type="string">
            <text:p>https://doi.org/10.1002/ev.20233 10.1002/ev.20233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ev.20233</text:p>
          </table:table-cell>
          <table:table-cell table:style-name="ce1" table:number-columns-repeated="6"/>
          <table:table-cell table:style-name="ce1" office:value-type="string" calcext:value-type="string">
            <text:p>New Directions for Evaluation</text:p>
          </table:table-cell>
          <table:table-cell table:style-name="ce1" table:number-columns-repeated="6"/>
          <table:table-cell table:style-name="ce1" office:value-type="string" calcext:value-type="string">
            <text:p>1534-875X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2DJFWN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5-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reaking the “Adopt, Attack, Abandon” Cycle</text:p>
          </table:table-cell>
          <table:table-cell table:style-name="ce1" table:number-columns-repeated="3"/>
          <table:table-cell table:style-name="ce1" office:value-type="string" calcext:value-type="string">
            <text:p>Breaking the “Adopt, Attack, Abandon” Cycle: A Case for Improvement Science in K–12 Education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ev.20233 Official Publisher's Webpage (Wiley Oline Library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72</text:p>
          </table:table-cell>
          <table:table-cell table:style-name="ce1"/>
          <table:table-cell table:style-name="ce1" office:value-type="string" calcext:value-type="string">
            <text:p>7/14/2022 14:36</text:p>
          </table:table-cell>
          <table:table-cell table:style-name="ce1" table:number-columns-repeated="6"/>
          <table:table-cell table:style-name="ce1" office:value-type="string" calcext:value-type="string">
            <text:p>Mitchell, Bethan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14/2022 14:36</text:p>
          </table:table-cell>
          <table:table-cell table:style-name="ce1" table:number-columns-repeated="2"/>
          <table:table-cell table:style-name="ce1" office:value-type="string" calcext:value-type="string">
            <text:p>https://doi.org/10.1080/0158037X.2019.1577234 10.1080/0158037X.2019.157723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158037X.2019.1577234</text:p>
          </table:table-cell>
          <table:table-cell table:style-name="ce1" table:number-columns-repeated="6"/>
          <table:table-cell table:style-name="ce1" office:value-type="string" calcext:value-type="string">
            <text:p>Studies in Continuing Education</text:p>
          </table:table-cell>
          <table:table-cell table:style-name="ce1" table:number-columns-repeated="6"/>
          <table:table-cell table:style-name="ce1" office:value-type="string" calcext:value-type="string">
            <text:p>0158-037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3B46VDW</text:p>
          </table:table-cell>
          <table:table-cell table:style-name="ce1" office:value-type="string" calcext:value-type="string">
            <text:p>medical education | improvement science | professional learning | Actor-network theory | sociomaterial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3-1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tudent-Led Improvement Science Projects</text:p>
          </table:table-cell>
          <table:table-cell table:style-name="ce1" table:number-columns-repeated="3"/>
          <table:table-cell table:style-name="ce1" office:value-type="string" calcext:value-type="string">
            <text:p>Student-Led Improvement Science Projects: A Praxiographic, Actor-Network Theory Study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58037X.2019.1577234 Open Access Publisher's Webpage (Taylor &amp; Francis) | https://www.researchgate.net/publication/330961129_Student-Led_Improvement_Science_Projects_a_praxiographic_actor-network_theory_study Full-text PDF Shared by Author (ResearchGate)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5</text:p>
          </table:table-cell>
          <table:table-cell table:style-name="ce1" office:value-type="string" calcext:value-type="string">
            <text:p>Planning Theory</text:p>
          </table:table-cell>
          <table:table-cell table:style-name="ce1" office:value-type="string" calcext:value-type="string">
            <text:p>7/14/2022 14:26</text:p>
          </table:table-cell>
          <table:table-cell table:style-name="ce1"/>
          <table:table-cell table:style-name="ce1" office:value-type="string" calcext:value-type="string">
            <text:p>https://escholarship.org/content/qt38t9z1q5/qt38t9z1q5.pdf?t=lnr4dp Network Governance and Regional Equity: Shared Agendas or Problematic Partners?</text:p>
          </table:table-cell>
          <table:table-cell table:style-name="ce1" table:number-columns-repeated="4"/>
          <table:table-cell table:style-name="ce1" office:value-type="string" calcext:value-type="string">
            <text:p>Lester, T. William | Reckhow, Sarah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7/14/2022 14:26</text:p>
          </table:table-cell>
          <table:table-cell table:style-name="ce1" table:number-columns-repeated="2"/>
          <table:table-cell table:style-name="ce1" office:value-type="string" calcext:value-type="string">
            <text:p>https://doi.org/10.1177/1473095212455189 10.1177/147309521245518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6"/>
          <table:table-cell table:style-name="ce1" office:value-type="string" calcext:value-type="string">
            <text:p>Planning Theory</text:p>
          </table:table-cell>
          <table:table-cell table:style-name="ce1" table:number-columns-repeated="6"/>
          <table:table-cell table:style-name="ce1" office:value-type="string" calcext:value-type="string">
            <text:p>1473-09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SNMVXHQ</text:p>
          </table:table-cell>
          <table:table-cell table:style-name="ce1" office:value-type="string" calcext:value-type="string">
            <text:p>Collaborative planning | network governance | regional equity | scalar mismatch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5-1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etwork governance and regional equity</text:p>
          </table:table-cell>
          <table:table-cell table:style-name="ce1" table:number-columns-repeated="3"/>
          <table:table-cell table:style-name="ce1" office:value-type="string" calcext:value-type="string">
            <text:p>Network Governance and Regional Equity: Shared Agendas or Problematic Partners?</text:p>
          </table:table-cell>
          <table:table-cell table:style-name="ce1" table:number-columns-repeated="3"/>
          <table:table-cell table:style-name="ce1" office:value-type="string" calcext:value-type="string">
            <text:p>https://doi.org/10.1177/1473095212455189 Official Publisher's Webpage (SAGE) | https://escholarship.org/content/qt38t9z1q5/qt38t9z1q5.pdf?t=lnr4dp Open Access Alternative Version (UC Berkeley IURD Working Paper 2007-10) | https://www.researchgate.net/publication/258178811_Network_governance_and_regional_equity_Shared_agendas_or_problematic_partners Article on Author's Profile (ResearchGate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1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7/14/2022 14:22</text:p>
          </table:table-cell>
          <table:table-cell table:style-name="ce1" table:number-columns-repeated="6"/>
          <table:table-cell table:style-name="ce1" office:value-type="string" calcext:value-type="string">
            <text:p>Johnson, Odis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7/14/2022 14:22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34654310377210 10.3102/0034654310377210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TKM6V9J</text:p>
          </table:table-cell>
          <table:table-cell table:style-name="ce1" office:value-type="string" calcext:value-type="string">
            <text:p>race | poverty | urban education | Black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27-5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Assessing Neighborhood Racial Segregation and Macroeconomic Effects in the Education of African American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34654310377210 Official Publisher's Webpage (SAGE)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0</text:p>
          </table:table-cell>
          <table:table-cell table:style-name="ce1"/>
          <table:table-cell table:style-name="ce1" office:value-type="string" calcext:value-type="string">
            <text:p>7/14/2022 14:22</text:p>
          </table:table-cell>
          <table:table-cell table:style-name="ce1" table:number-columns-repeated="6"/>
          <table:table-cell table:style-name="ce1" office:value-type="string" calcext:value-type="string">
            <text:p>Johnson, Jerry | Howley, Craig B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7/14/2022 14:22</text:p>
          </table:table-cell>
          <table:table-cell table:style-name="ce1" table:number-columns-repeated="2"/>
          <table:table-cell table:style-name="ce1" office:value-type="string" calcext:value-type="string">
            <text:p>https://doi.org/10.1080/0161956X.2015.1022112 10.1080/0161956X.2015.102211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161956X.2015.1022112</text:p>
          </table:table-cell>
          <table:table-cell table:style-name="ce1" table:number-columns-repeated="6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6"/>
          <table:table-cell table:style-name="ce1" office:value-type="string" calcext:value-type="string">
            <text:p>0161-956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X9BWDTB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24-2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Contemporary Federal Education Policy and Rural Schools</text:p>
          </table:table-cell>
          <table:table-cell table:style-name="ce1" table:number-columns-repeated="3"/>
          <table:table-cell table:style-name="ce1" office:value-type="string" calcext:value-type="string">
            <text:p>Contemporary Federal Education Policy and Rural Schools: A Critical Policy Analysi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61956X.2015.1022112 Official Publisher's Webpage (Taylor &amp; Francis) | https://peabody.vanderbilt.edu/journal/pje_volume_90_issue_2_2015/johnson_howley.php Official Journal Webpage (Peabody Journal of Education) | https://www.researchgate.net/publication/276134619_Contemporary_Federal_Education_Policy_and_Rural_Schools_A_Critical_Policy_Analysis Article on Author's Profile (ResearchGate)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2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453</text:p>
          </table:table-cell>
          <table:table-cell table:style-name="ce1"/>
          <table:table-cell table:style-name="ce1" office:value-type="string" calcext:value-type="string">
            <text:p>7/14/2022 14:05</text:p>
          </table:table-cell>
          <table:table-cell table:style-name="ce1" table:number-columns-repeated="6"/>
          <table:table-cell table:style-name="ce1" office:value-type="string" calcext:value-type="string">
            <text:p>Henig, Jeffrey R. | Riehl, Carolyn J. | Houston, David M. | Rebell, Michael A. | Wolff, Jessica R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/14/2022 14:09</text:p>
          </table:table-cell>
          <table:table-cell table:style-name="ce1" office:value-type="string" calcext:value-type="string">
            <text:p>7/14/2022 14:10</text:p>
          </table:table-cell>
          <table:table-cell table:style-name="ce1" table:number-columns-repeated="22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VXRT36M3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8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olumbia University Teachers Colle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Putting Collective Impact in Context: A Review of Literature on Local Cross-sector Collaboration to Improve Education</text:p>
          </table:table-cell>
          <table:table-cell table:style-name="ce1" table:number-columns-repeated="3"/>
          <table:table-cell table:style-name="ce1" office:value-type="string" calcext:value-type="string">
            <text:p>https://wallacefoundation.org/sites/default/files/2023-09/Putting-Collective-Impact-Into-Context.pdf Open Access Institution's Webpage (Wallace Found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452</text:p>
          </table:table-cell>
          <table:table-cell table:style-name="ce1"/>
          <table:table-cell table:style-name="ce1" office:value-type="string" calcext:value-type="string">
            <text:p>7/14/2022 14:05</text:p>
          </table:table-cell>
          <table:table-cell table:style-name="ce1" table:number-columns-repeated="6"/>
          <table:table-cell table:style-name="ce1" office:value-type="string" calcext:value-type="string">
            <text:p>Henig, Jeffrey R. | Riehl, Carolyn J. | Houston, David M. | Rebell, Michael A. | Wolff, Jessica R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/14/2022 14:05</text:p>
          </table:table-cell>
          <table:table-cell table:style-name="ce1" office:value-type="string" calcext:value-type="string">
            <text:p>7/14/2022 14:08</text:p>
          </table:table-cell>
          <table:table-cell table:style-name="ce1" table:number-columns-repeated="22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RSL3WZIH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4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olumbia University Teachers Colle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Collective Impact and the New Generation of Cross-Sector Collaborations for Education: A Nationwide Scan</text:p>
          </table:table-cell>
          <table:table-cell table:style-name="ce1" table:number-columns-repeated="3"/>
          <table:table-cell table:style-name="ce1" office:value-type="string" calcext:value-type="string">
            <text:p>https://wallacefoundation.org/report/collective-impact-and-new-generation-cross-sector-collaborations-education-nationwide-scan Open Access Institution's Webpage (Wallace Found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51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7/9/2022 2:14</text:p>
          </table:table-cell>
          <table:table-cell table:style-name="ce1" table:number-columns-repeated="6"/>
          <table:table-cell table:style-name="ce1" office:value-type="string" calcext:value-type="string">
            <text:p>Datnow, Amanda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7/9/2022 2:1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2004357 10.3102/0162373702200435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WW5TE5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57-3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Power and Politics in the Adoption of School Reform Model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2004357 Official Publisher's Webpage (SAGE) | https://www.researchgate.net/publication/249795782_Power_and_Politics_in_the_Adoption_of_School_Reform_Models Full-text PDF Shared by Author (ResearchGate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50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7/9/2022 2:14</text:p>
          </table:table-cell>
          <table:table-cell table:style-name="ce1" table:number-columns-repeated="6"/>
          <table:table-cell table:style-name="ce1" office:value-type="string" calcext:value-type="string">
            <text:p>Datnow, Amanda | Borman, Geoffrey D. | Stringfield, Sam | Overman, Laura T. | Castellano, Marisa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7/9/2022 2:1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5002143 10.3102/0162373702500214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DYGQEC6</text:p>
          </table:table-cell>
          <table:table-cell table:style-name="ce1" office:value-type="string" calcext:value-type="string">
            <text:p>multicultural education | comprehensive school reform | student achievement | language minority student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3-17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mprehensive School Reform in Culturally and Linguistically Diverse Contexts</text:p>
          </table:table-cell>
          <table:table-cell table:style-name="ce1" table:number-columns-repeated="3"/>
          <table:table-cell table:style-name="ce1" office:value-type="string" calcext:value-type="string">
            <text:p>Comprehensive School Reform in Culturally and Linguistically Diverse Contexts: Implementation and Outcomes from a Four-Year Study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5002143 Official Publisher's Webpage (SAGE) | https://www.researchgate.net/publication/249795689_Comprehensive_School_Reform_in_Culturally_and_Linguistically_Diverse_Contexts_Implementation_and_Outcomes_from_a_Four-Year_Study Full-text PDF Shared by Author (ResearchGate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8</text:p>
          </table:table-cell>
          <table:table-cell table:style-name="ce1"/>
          <table:table-cell table:style-name="ce1" office:value-type="string" calcext:value-type="string">
            <text:p>7/9/2022 2:18</text:p>
          </table:table-cell>
          <table:table-cell table:style-name="ce1" table:number-columns-repeated="6"/>
          <table:table-cell table:style-name="ce1" office:value-type="string" calcext:value-type="string">
            <text:p>Dolle, Jonathan R. | Gomez, Louis M. | Russell, Jennifer Lin | Bryk, Anthony S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7/9/2022 2:1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311501413 10.1177/016146811311501413</text:p>
          </table:table-cell>
          <table:table-cell table:style-name="ce1" table:number-columns-repeated="3"/>
          <table:table-cell table:style-name="ce1" office:value-type="string" calcext:value-type="string">
            <text:p>Publisher: Teachers College, Columbia University</text:p>
          </table:table-cell>
          <table:table-cell table:style-name="ce1" table:number-columns-repeated="6"/>
          <table:table-cell table:style-name="ce1" office:value-type="string" calcext:value-type="string">
            <text:p>Yearbook of the National Society for the Study of Education</text:p>
          </table:table-cell>
          <table:table-cell table:style-name="ce1" table:number-columns-repeated="6"/>
          <table:table-cell table:style-name="ce1" office:value-type="string" calcext:value-type="string">
            <text:p>0077-57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EBKRMR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43-46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ore than a Network</text:p>
          </table:table-cell>
          <table:table-cell table:style-name="ce1" table:number-columns-repeated="3"/>
          <table:table-cell table:style-name="ce1" office:value-type="string" calcext:value-type="string">
            <text:p>More than a Network: Building Professional Communities for Educational Improvement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1177/016146811311501413 Official Publisher's Webpage (SAGE) | https://www.academia.edu/32992720/More_Than_a_Network_Building_Professional_Communities_for_Educational_Improvement Full-text PDF Shared by Author (Academia.edu)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447</text:p>
          </table:table-cell>
          <table:table-cell table:style-name="ce1"/>
          <table:table-cell table:style-name="ce1" office:value-type="string" calcext:value-type="string">
            <text:p>7/9/2022 2:19</text:p>
          </table:table-cell>
          <table:table-cell table:style-name="ce1" table:number-columns-repeated="6"/>
          <table:table-cell table:style-name="ce1" office:value-type="string" calcext:value-type="string">
            <text:p>Dumas, Michael J. | Anyon, Jean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/9/2022 2:19</text:p>
          </table:table-cell>
          <table:table-cell table:style-name="ce1" office:value-type="string" calcext:value-type="string">
            <text:p>7/9/2022 2:22</text:p>
          </table:table-cell>
          <table:table-cell table:style-name="ce1" table:number-columns-repeated="4"/>
          <table:table-cell table:style-name="ce1" office:value-type="string" calcext:value-type="string">
            <text:p>Honig, Meredith I.</text:p>
          </table:table-cell>
          <table:table-cell table:style-name="ce1" table:number-columns-repeated="8"/>
          <table:table-cell table:style-name="ce1" office:value-type="string" calcext:value-type="string">
            <text:p>New Directions in Education Policy Implementation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PA4X4CS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Chapter 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tate University of New York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Toward a Critical Approach to Education Policy Implementation</text:p>
          </table:table-cell>
          <table:table-cell table:style-name="ce1" table:number-columns-repeated="3"/>
          <table:table-cell table:style-name="ce1" office:value-type="string" calcext:value-type="string">
            <text:p>https://sunypress.edu/Books/N/New-Directions-in-Education-Policy-Implementation Official Publisher's Webpage (SUN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2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7/9/2022 2:26</text:p>
          </table:table-cell>
          <table:table-cell table:style-name="ce1" table:number-columns-repeated="6"/>
          <table:table-cell table:style-name="ce1" office:value-type="string" calcext:value-type="string">
            <text:p>Green, Terrance L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7/9/2022 2:2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61X16672513 10.1177/0013161X1667251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CSS5ZU8</text:p>
          </table:table-cell>
          <table:table-cell table:style-name="ce1" office:value-type="string" calcext:value-type="string">
            <text:p>leadership | leadership preparation | equity audit | shared leadership | community-based equity audit | school–community relation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-3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mmunity-Based Equity Audits</text:p>
          </table:table-cell>
          <table:table-cell table:style-name="ce1" table:number-columns-repeated="3"/>
          <table:table-cell table:style-name="ce1" office:value-type="string" calcext:value-type="string">
            <text:p>Community-Based Equity Audits: A Practical Approach for Educational Leaders to Support Equitable Community-School Improvement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13161X16672513 Official Publisher's Webpage (SAGE) | https://www.researchgate.net/publication/309097280_Community-Based_Equity_Audits_A_Practical_Approach_for_Educational_Leaders_to_Support_Equitable_Community-School_Improvements Article on Author's Profile (ResearchGate)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0</text:p>
          </table:table-cell>
          <table:table-cell table:style-name="ce1" office:value-type="string" calcext:value-type="string">
            <text:p>Urban Education</text:p>
          </table:table-cell>
          <table:table-cell table:style-name="ce1" office:value-type="string" calcext:value-type="string">
            <text:p>7/9/2022 2:27</text:p>
          </table:table-cell>
          <table:table-cell table:style-name="ce1" table:number-columns-repeated="6"/>
          <table:table-cell table:style-name="ce1" office:value-type="string" calcext:value-type="string">
            <text:p>Green, Terrance L. | Gooden, Mark A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7/9/2022 2:2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42085914557643 10.1177/004208591455764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Urban Education</text:p>
          </table:table-cell>
          <table:table-cell table:style-name="ce1" table:number-columns-repeated="6"/>
          <table:table-cell table:style-name="ce1" office:value-type="string" calcext:value-type="string">
            <text:p>0042-08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SXYHTIS</text:p>
          </table:table-cell>
          <table:table-cell table:style-name="ce1" office:value-type="string" calcext:value-type="string">
            <text:p>community schools | school-community relations | urban school reform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30-9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ransforming Out-of-School Challenges Into Opportunities</text:p>
          </table:table-cell>
          <table:table-cell table:style-name="ce1" table:number-columns-repeated="3"/>
          <table:table-cell table:style-name="ce1" office:value-type="string" calcext:value-type="string">
            <text:p>Transforming Out-of-School Challenges Into Opportunities: Community Schools Reform in the Urban Midwest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42085914557643 Official Publisher's Webpage (SAGE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37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7/9/2022 2:33</text:p>
          </table:table-cell>
          <table:table-cell table:style-name="ce1" table:number-columns-repeated="6"/>
          <table:table-cell table:style-name="ce1" office:value-type="string" calcext:value-type="string">
            <text:p>Gutiérrez, Kris D. | Cortes, Krista | Cortez, Arturo | DiGiacomo, Daniela K. | Higgs, Jennifer | Johnson, Patrick | Ramón Lizárraga, José | Mendoza, Elizabeth | Tien, Joanne | Vakil, Sepehr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7/9/2022 2:33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91732X16687523 10.3102/0091732X1668752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68AA5Z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0-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Replacing Representation With Imagination</text:p>
          </table:table-cell>
          <table:table-cell table:style-name="ce1" table:number-columns-repeated="3"/>
          <table:table-cell table:style-name="ce1" office:value-type="string" calcext:value-type="string">
            <text:p>Replacing Representation With Imagination: Finding Ingenuity in Everyday Practic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16687523 Official Publisher's Webpage (SAGE) | https://escholarship.org/uc/item/71f9014b Open Access PDF (University of California eScholarship) | https://www.researchgate.net/publication/350102851_Replacing_representation_with_imagination_Finding_ingenuity_in_everyday_practices Article on Author's Profile (ResearchGate)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9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36</text:p>
          </table:table-cell>
          <table:table-cell table:style-name="ce1"/>
          <table:table-cell table:style-name="ce1" office:value-type="string" calcext:value-type="string">
            <text:p>7/9/2022 2:34</text:p>
          </table:table-cell>
          <table:table-cell table:style-name="ce1" table:number-columns-repeated="6"/>
          <table:table-cell table:style-name="ce1" office:value-type="string" calcext:value-type="string">
            <text:p>Harding, Sandra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7/9/2022 2:34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527-2001.2004.tb01267.x 10.1111/j.1527-2001.2004.tb01267.x</text:p>
          </table:table-cell>
          <table:table-cell table:style-name="ce1" table:number-columns-repeated="3"/>
          <table:table-cell table:style-name="ce1" office:value-type="string" calcext:value-type="string">
            <text:p>Publisher: Cambridge University Press</text:p>
          </table:table-cell>
          <table:table-cell table:style-name="ce1" table:number-columns-repeated="6"/>
          <table:table-cell table:style-name="ce1" office:value-type="string" calcext:value-type="string">
            <text:p>Hypatia</text:p>
          </table:table-cell>
          <table:table-cell table:style-name="ce1" table:number-columns-repeated="6"/>
          <table:table-cell table:style-name="ce1" office:value-type="string" calcext:value-type="string">
            <text:p>0887-5367, 1527-2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NFR4Y2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-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A Socially Relevant Philosophy of Science?</text:p>
          </table:table-cell>
          <table:table-cell table:style-name="ce1" table:number-columns-repeated="3"/>
          <table:table-cell table:style-name="ce1" office:value-type="string" calcext:value-type="string">
            <text:p>A Socially Relevant Philosophy of Science? Resources from Standpoint Theory's Controversiality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journals/hypatia/article/abs/socially-relevant-philosophy-of-science-resources-from-standpoint-theorys-controversiality/FCE385C8F50C1DE2600C7911EED929F1 Official Publisher's Webpage (Cambridge University Press) | https://onlinelibrary.wiley.com/doi/full/10.1111/j.1527-2001.2004.tb01267.x Article on Online Wiley Library | https://www.jstor.org/stable/3810930#metadata_info_tab_contents Article on JSTOR | https://www.researchgate.net/publication/314672865_A_Socially_Relevant_Philosophy_of_Science_Resources_from_Standpoint_Theory's_Controversiality Article on Author's Profile (ResearchGate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3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349</text:p>
          </table:table-cell>
          <table:table-cell table:style-name="ce1" table:number-columns-repeated="8"/>
          <table:table-cell table:style-name="ce1" office:value-type="string" calcext:value-type="string">
            <text:p>Park, Sandra | Carver, Penny | Nordstrum, Lee E. | Hironaka, Stephanie</text:p>
          </table:table-cell>
          <table:table-cell table:style-name="ce1" table:number-columns-repeated="2"/>
          <table:table-cell table:style-name="ce1" office:value-type="string" calcext:value-type="string">
            <text:p>2407 | 2422</text:p>
          </table:table-cell>
          <table:table-cell table:style-name="ce1" table:number-columns-repeated="6"/>
          <table:table-cell table:style-name="ce1" office:value-type="string" calcext:value-type="string">
            <text:p>2013-05</text:p>
          </table:table-cell>
          <table:table-cell table:style-name="ce1" table:number-columns-repeated="9"/>
          <table:table-cell table:style-name="ce1" office:value-type="string" calcext:value-type="string">
            <text:p>School District of Menomonee Falls (SDMF) | Montgomery County Public Schools (MCPS) | 3128</text:p>
          </table:table-cell>
          <table:table-cell table:style-name="ce1" table:number-columns-repeated="9"/>
          <table:table-cell table:style-name="ce1" office:value-type="string" calcext:value-type="string">
            <text:p>Continuous Improvement | Plan Do Study Act (PDSA) Cycle | Improvement Science | Quality Improvement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 table:number-columns-repeated="9"/>
          <table:table-cell table:style-name="ce1" office:value-type="string" calcext:value-type="string">
            <text:p>Continuous Improvement in Education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publications/continuous-improvement-education/ Publisher Webpage | https://www.carnegiefoundation.org/wp-content/uploads/2014/09/carnegie-foundation_continuous-improvement_2013.05.pdf Open Access PDF (via Publish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20</text:p>
          </table:table-cell>
          <table:table-cell table:style-name="ce1" table:number-columns-repeated="8"/>
          <table:table-cell table:style-name="ce1" office:value-type="string" calcext:value-type="string">
            <text:p>LeMahieu, Paul G. | Grunow, Alicia | Baker, Laura | Nordstrum, Lee E. | Gomez, Louis M.</text:p>
          </table:table-cell>
          <table:table-cell table:style-name="ce1" table:number-columns-repeated="2"/>
          <table:table-cell table:style-name="ce1" office:value-type="string" calcext:value-type="string">
            <text:p>2716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4 10.1108/QAE-12-2016-0084</text:p>
          </table:table-cell>
          <table:table-cell table:style-name="ce1" table:number-columns-repeated="4"/>
          <table:table-cell table:style-name="ce1" office:value-type="string" calcext:value-type="string">
            <text:p>2665 | 2653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Improvement Science | Plan Do Study Act (PDSA) Cycle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NICs</text:p>
          </table:table-cell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5-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Histor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Networked Improvement Communities: The Discipline of Improvement Science Meets the Power of Networks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4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16</text:p>
          </table:table-cell>
          <table:table-cell table:style-name="ce1" table:number-columns-repeated="8"/>
          <table:table-cell table:style-name="ce1" office:value-type="string" calcext:value-type="string">
            <text:p>LeMahieu, Paul G. | Bryk, Anthony S. | Grunow, Alicia | Gomez, Louis M.</text:p>
          </table:table-cell>
          <table:table-cell table:style-name="ce1" table:number-columns-repeated="2"/>
          <table:table-cell table:style-name="ce1" office:value-type="string" calcext:value-type="string">
            <text:p>254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6 10.1108/QAE-12-2016-0086</text:p>
          </table:table-cell>
          <table:table-cell table:style-name="ce1" table:number-columns-repeated="10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Design-Based Implementation Research (DBIR) | Deliverology | Implementation Science | Lean for Education | Six Sigma | Positive Deviance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2-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Commentary/Editorial</text:p>
          </table:table-cell>
          <table:table-cell table:style-name="ce1" table:number-columns-repeated="9"/>
          <table:table-cell table:style-name="ce1" office:value-type="string" calcext:value-type="string">
            <text:p>Working to Improve: Seven Approaches to Improvement Science in Education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6/full/html Official Publisher's Webpage (Emerald Insight) | https://www.emerald.com/insight/content/doi/10.1108/QAE-12-2016-0086/full/pdf?title=working-to-improve-seven-approaches-to-improvement-science-in-education Open Access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5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252</text:p>
          </table:table-cell>
          <table:table-cell table:style-name="ce1" table:number-columns-repeated="8"/>
          <table:table-cell table:style-name="ce1" office:value-type="string" calcext:value-type="string">
            <text:p>Darling-Hammond, Linda | Plank, David N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5-01</text:p>
          </table:table-cell>
          <table:table-cell table:style-name="ce1" table:number-columns-repeated="9"/>
          <table:table-cell table:style-name="ce1" office:value-type="string" calcext:value-type="string">
            <text:p>2756</text:p>
          </table:table-cell>
          <table:table-cell table:style-name="ce1" table:number-columns-repeated="9"/>
          <table:table-cell table:style-name="ce1" office:value-type="string" calcext:value-type="string">
            <text:p>Continuous Improvement | Policy Implementation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Stanford Center for Opportunity Policy in Education (SCOPE) | 2837</text:p>
          </table:table-cell>
          <table:table-cell table:style-name="ce1" office:value-type="string" calcext:value-type="string">
            <text:p>Published Text | 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Brief/Memo</text:p>
          </table:table-cell>
          <table:table-cell table:style-name="ce1" table:number-columns-repeated="9"/>
          <table:table-cell table:style-name="ce1" office:value-type="string" calcext:value-type="string">
            <text:p>Supporting Continuous Improvement in California's Education System</text:p>
          </table:table-cell>
          <table:table-cell table:style-name="ce1" table:number-columns-repeated="3"/>
          <table:table-cell table:style-name="ce1" office:value-type="string" calcext:value-type="string">
            <text:p>https://edpolicyinca.org/publications/supporting-continuous-improvement-californias-education-system Publication Webpage (via PACE) | https://edpolicyinca.org/sites/default/files/PACE%20Scope%20CCEE%20January%202015.pdf Open Access Report PDF (via PACE Webpage) | https://edpolicy.stanford.edu/library/publications/1306 Publication Webpage (via SCOPE) | https://edpolicy.stanford.edu/sites/default/files/publications/supporting-continuous-improvement-california%E2%80%99s-education-system.pdf Open Access Report PDF (via {SCOPE Webpage) | https://edpolicy.stanford.edu/sites/default/files/publications/supporting-continuous-improvement-california%E2%80%99s-education-system_0.pdf Open Access Policy Brief Summary (via SCOPE Webpage) | https://www.youtube.com/watch?v=aDmHl1WMtsA Open Access Recording: "Supporting Continuous Improvement in California’s Education System" (via YouTube) | https://www.youtube.com/watch?v=aDmHl1WMtsA Open Access Recording: "Responses to Supporting Continuous Improvement in California’s Education System" (via YouTub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49</text:p>
          </table:table-cell>
          <table:table-cell table:style-name="ce1" table:number-columns-repeated="8"/>
          <table:table-cell table:style-name="ce1" office:value-type="string" calcext:value-type="string">
            <text:p>Cohen-Vogel, Lora | Cannata, Marisa A. | Rutledge, Stacey A. | Socol, Allison Rose</text:p>
          </table:table-cell>
          <table:table-cell table:style-name="ce1" table:number-columns-repeated="2"/>
          <table:table-cell table:style-name="ce1" office:value-type="string" calcext:value-type="string">
            <text:p>2539 | 2716 | 2407 | 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611801301 10.1177/016146811611801301</text:p>
          </table:table-cell>
          <table:table-cell table:style-name="ce1" table:number-columns-repeated="4"/>
          <table:table-cell table:style-name="ce1" office:value-type="string" calcext:value-type="string">
            <text:p>2616 | Broward County Public Schools (BCPS) | Fort Worth Independent School District (FWISD)</text:p>
          </table:table-cell>
          <table:table-cell table:style-name="ce1" table:number-columns-repeated="3"/>
          <table:table-cell table:style-name="ce1" office:value-type="string" calcext:value-type="string">
            <text:p>Institute of Education Sciences (R305C10023)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table:number-columns-repeated="3"/>
          <table:table-cell table:style-name="ce1" office:value-type="string" calcext:value-type="string">
            <text:p>Continuous Improvement | Research Practice Partnership (RPP) | Plan Do Study Act (PDSA) Cycle | Personalization for Academic and Social Emotional Learning (PASL)</text:p>
          </table:table-cell>
          <table:table-cell table:style-name="ce1" table:number-columns-repeated="2"/>
          <table:table-cell table:style-name="ce1" office:value-type="string" calcext:value-type="string">
            <text:p>ISSN-0161-468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Methodological</text:p>
          </table:table-cell>
          <table:table-cell table:style-name="ce1" table:number-columns-repeated="9"/>
          <table:table-cell table:style-name="ce1" office:value-type="string" calcext:value-type="string">
            <text:p>A Model of Continuous Improvement in High Schools: A Process for Research, Innovation Design, Implementation, and Scal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1611801301 Official Publisher's Webpage (SAGE Journals) | https://eric.ed.gov/?id=EJ1108493 Item on ERIC (EJ1108493)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0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246</text:p>
          </table:table-cell>
          <table:table-cell table:style-name="ce1" table:number-columns-repeated="8"/>
          <table:table-cell table:style-name="ce1" office:value-type="string" calcext:value-type="string">
            <text:p>Cohen, David K. | Spillane, James P. | 2628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3"/>
          <table:table-cell table:style-name="ce1" office:value-type="string" calcext:value-type="string">
            <text:p>Conceptual | Historic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7743488 10.3102/0013189X17743488</text:p>
          </table:table-cell>
          <table:table-cell table:style-name="ce1" table:number-columns-repeated="10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Education Reform | Policy | Infrastructure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educational reform | networking | policy | policy analysis | teacher education/development</text:p>
          </table:table-cell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4–2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The Dilemmas of Educational Reform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7743488 Official Publisher's Webpage (SAGE Journals) | https://www.researchgate.net/publication/321235467_The_Dilemmas_of_Educational_Reform Full-text PDF Shared by Author (ResearchGate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39</text:p>
          </table:table-cell>
          <table:table-cell table:style-name="ce1" table:number-columns-repeated="8"/>
          <table:table-cell table:style-name="ce1" office:value-type="string" calcext:value-type="string">
            <text:p>Cannata, Marisa A. | Rutledge, Stacey A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29 10.1080/0161956X.2017.1368629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table:number-columns-repeated="3"/>
          <table:table-cell table:style-name="ce1" office:value-type="string" calcext:value-type="string">
            <text:p>Institute of Education Sciences, U.S. Department of Education (Grant R305E100030)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Scale Up | Large-Scale Improvement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59-5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 | Theoret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Introduction to New Frontiers in Scaling Up Research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161956X.2017.1368629 Official Publisher's Webpage (Taylor &amp; Francis) | https://cdn-dev.vanderbilt.edu/t2-my-dev/wp-content/uploads/sites/1130/2017/02/Cannata-Rutledge-2017-AM.pdf Open Access Preprint (Vanderbilt University)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3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32</text:p>
          </table:table-cell>
          <table:table-cell table:style-name="ce1" table:number-columns-repeated="8"/>
          <table:table-cell table:style-name="ce1" office:value-type="string" calcext:value-type="string">
            <text:p>Booker, Angela | Goldman, Shelley</text:p>
          </table:table-cell>
          <table:table-cell table:style-name="ce1" table:number-columns-repeated="2"/>
          <table:table-cell table:style-name="ce1" office:value-type="string" calcext:value-type="string">
            <text:p>2539 | 2544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16.1179535 10.1080/07370008.2016.1179535</text:p>
          </table:table-cell>
          <table:table-cell table:style-name="ce1" table:number-columns-repeated="7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(Grant #DRL0196211)</text:p>
          </table:table-cell>
          <table:table-cell table:style-name="ce1"/>
          <table:table-cell table:style-name="ce1" office:value-type="string" calcext:value-type="string">
            <text:p>Cognition and Instructio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2-23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Participatory Design Research as a Practice for Systemic Repair: Doing Hand-in-Hand Math Research with Families</text:p>
          </table:table-cell>
          <table:table-cell table:style-name="ce1" table:number-columns-repeated="3"/>
          <table:table-cell table:style-name="ce1" office:value-type="string" calcext:value-type="string">
            <text:p>https:/www.tandfonline.com/doi/abs/10.1080/07370008.2016.1179535?journalCode=hcgi20 Publisher Webpage | https://escholarship.org/uc/item/2h92w3n7 Open Access Preprint (via UC San Diego eScholarship) | https://escholarship.org/content/qt2h92w3n7/qt2h92w3n7.pdf?t=o9wdj5 Open Access PDF (via UC San Diego eScholarship) | https://eric.ed.gov/?id=EJ1103147 ERIC Webpage (#EJ1103147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33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228</text:p>
          </table:table-cell>
          <table:table-cell table:style-name="ce1" table:number-columns-repeated="8"/>
          <table:table-cell table:style-name="ce1" office:value-type="string" calcext:value-type="string">
            <text:p>Barab, Sasha A. | Squire, Kurt</text:p>
          </table:table-cell>
          <table:table-cell table:style-name="ce1" table:number-columns-repeated="2"/>
          <table:table-cell table:style-name="ce1" office:value-type="string" calcext:value-type="string">
            <text:p>2539 | 2530 | 2407 | 2714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ttps://doi.org/10.1207/s15327809jls1301_1 10.1207/s15327809jls1301_1</text:p>
          </table:table-cell>
          <table:table-cell table:style-name="ce1" table:number-columns-repeated="10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3"/>
          <table:table-cell table:style-name="ce1" office:value-type="string" calcext:value-type="string">
            <text:p>Design-Based Research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esign-Based Research: Putting a Stake in the Ground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207/s15327809jls1301_1 Official Publisher's Webpage (Taylor &amp; Francis) | https://www.researchgate.net/publication/213801788_Design-Based_Research_Putting_a_Stake_in_the_Ground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32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226</text:p>
          </table:table-cell>
          <table:table-cell table:style-name="ce1" table:number-columns-repeated="8"/>
          <table:table-cell table:style-name="ce1" office:value-type="string" calcext:value-type="string">
            <text:p>Ball, Stephen J. | Junemann, Carolina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s://doi.org/10.1332/policypress/9781847429803.001.0001 10.1332/policypress/9781847429803.001.0001</text:p>
          </table:table-cell>
          <table:table-cell table:style-name="ce1" table:number-columns-repeated="16"/>
          <table:table-cell table:style-name="ce1" office:value-type="string" calcext:value-type="string">
            <text:p>9781847429803</text:p>
          </table:table-cell>
          <table:table-cell table:style-name="ce1" table:number-columns-repeated="4"/>
          <table:table-cell table:style-name="ce1" office:value-type="string" calcext:value-type="string">
            <text:p>network analysis | education | network ethnography | governance</text:p>
          </table:table-cell>
          <table:table-cell table:style-name="ce1" table:number-columns-repeated="3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Polic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Networks, New Governance and Education</text:p>
          </table:table-cell>
          <table:table-cell table:style-name="ce1" table:number-columns-repeated="3"/>
          <table:table-cell table:style-name="ce1" office:value-type="string" calcext:value-type="string">
            <text:p>https://policypress.universitypressscholarship.com/view/10.1332/policypress/9781847429803.001.0001/upso-9781847429803 Official Publisher's Webpage (Oxford Academ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2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22</text:p>
          </table:table-cell>
          <table:table-cell table:style-name="ce1" table:number-columns-repeated="8"/>
          <table:table-cell table:style-name="ce1" office:value-type="string" calcext:value-type="string">
            <text:p>Alemán Jr., Enrique | Salazar, Timothy | Rorrer, Andrea | Parker, Laurence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1.616129 10.1080/0161956X.2011.616129</text:p>
          </table:table-cell>
          <table:table-cell table:style-name="ce1" table:number-columns-repeated="10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6"/>
          <table:table-cell table:style-name="ce1" office:value-type="string" calcext:value-type="string">
            <text:p>ISSN-0161-956X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79-4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ntroduction to Postracialism in U.S. Public School and Higher Education Settings: The Politics of Education in the Age of Obama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161956X.2011.616129 Official Publisher's Webpage (Taylor &amp; Francis) | https://eric.ed.gov/?id=EJ953256 Item on ERIC (EJ953256)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6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125</text:p>
          </table:table-cell>
          <table:table-cell table:style-name="ce1" table:number-columns-repeated="3"/>
          <table:table-cell table:style-name="ce1" office:value-type="string" calcext:value-type="string">
            <text:p>2338 | 2661</text:p>
          </table:table-cell>
          <table:table-cell table:style-name="ce1" table:number-columns-repeated="4"/>
          <table:table-cell table:style-name="ce1" office:value-type="string" calcext:value-type="string">
            <text:p>Bryk, Anthony S. | Gomez, Louis M. | Grunow, Alicia</text:p>
          </table:table-cell>
          <table:table-cell table:style-name="ce1" table:number-columns-repeated="2"/>
          <table:table-cell table:style-name="ce1" office:value-type="string" calcext:value-type="string">
            <text:p>2407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9"/>
          <table:table-cell table:style-name="ce1" office:value-type="string" calcext:value-type="string">
            <text:p>2665</text:p>
          </table:table-cell>
          <table:table-cell table:style-name="ce1" table:number-columns-repeated="9"/>
          <table:table-cell table:style-name="ce1" office:value-type="string" calcext:value-type="string">
            <text:p>Design, Engineering, and Development (DEED) Cycle | Networked Improvement Community (NIC) | Improvement Science | Developmental Math | Plan Do Study Act (PDSA) Cycle</text:p>
          </table:table-cell>
          <table:table-cell table:style-name="ce1" table:number-columns-repeated="13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11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Getting Ideas into Action: Building Networked Improvement Communities in Education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publications/getting-ideas-action-building-networked-improvement-communities-education/ Carnegie Foundation Webpage for Report | https://www.carnegiefoundation.org/wp-content/uploads/2014/09/bryk-gomez_building-nics-education.pdf Open Access Report PDF (via Carnegie Foundation Websi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0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003</text:p>
          </table:table-cell>
          <table:table-cell table:style-name="ce1" table:number-columns-repeated="8"/>
          <table:table-cell table:style-name="ce1" office:value-type="string" calcext:value-type="string">
            <text:p>Vakil, Sepehr | McKinney de Royston, Maxine | Suad Nasir, Na'ilah | Kirshner, Ben</text:p>
          </table:table-cell>
          <table:table-cell table:style-name="ce1" table:number-columns-repeated="2"/>
          <table:table-cell table:style-name="ce1" office:value-type="string" calcext:value-type="string">
            <text:p>2529 | 2530 | 2407</text:p>
          </table:table-cell>
          <table:table-cell table:style-name="ce1" table:number-columns-repeated="6"/>
          <table:table-cell table:style-name="ce1" office:value-type="string" calcext:value-type="string">
            <text:p>2016-07-02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16.1169817 10.1080/07370008.2016.1169817</text:p>
          </table:table-cell>
          <table:table-cell table:style-name="ce1" table:number-columns-repeated="4"/>
          <table:table-cell table:style-name="ce1" office:value-type="string" calcext:value-type="string">
            <text:p>Tracing Transitions Study at Jefferson High School | Manhood Development Program (MDP)</text:p>
          </table:table-cell>
          <table:table-cell table:style-name="ce1" table:number-columns-repeated="5"/>
          <table:table-cell table:style-name="ce1" office:value-type="string" calcext:value-type="string">
            <text:p>Cognition and Instruction</text:p>
          </table:table-cell>
          <table:table-cell table:style-name="ce1" table:number-columns-repeated="3"/>
          <table:table-cell table:style-name="ce1" office:value-type="string" calcext:value-type="string">
            <text:p>Design-Based Research | Participatory Design Research (PDR) | Politicized Trust | University–Community Partnership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4-20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Rethinking Race and Power in Design-Based Research: Reflections from the Field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7370008.2016.1169817 Official Publisher's Webpage (Taylor &amp; Francis) | https://www.researchgate.net/publication/303714506_Rethinking_Race_and_Power_in_Design-Based_Research_Reflections_from_the_Field Full-text PDF Shared by Author (ResearchGate) | https://eric.ed.gov/?id=EJ1103089 Item on ERIC (EJ1103089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91</text:p>
          </table:table-cell>
          <table:table-cell table:style-name="ce1"/>
          <table:table-cell table:style-name="ce1" office:value-type="string" calcext:value-type="string">
            <text:p>5/21/2022 7:46</text:p>
          </table:table-cell>
          <table:table-cell table:style-name="ce1" table:number-columns-repeated="6"/>
          <table:table-cell table:style-name="ce1" office:value-type="string" calcext:value-type="string">
            <text:p>Politics of Learning Writing Collective</text:p>
          </table:table-cell>
          <table:table-cell table:style-name="ce1" table:number-columns-repeated="2"/>
          <table:table-cell table:style-name="ce1" office:value-type="string" calcext:value-type="string">
            <text:p>252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5/21/2022 7:46</text:p>
          </table:table-cell>
          <table:table-cell table:style-name="ce1" table:number-columns-repeated="2"/>
          <table:table-cell table:style-name="ce1" office:value-type="string" calcext:value-type="string">
            <text:p>https://doi.org/10.1080/07370008.2017.1282486 10.1080/07370008.2017.1282486</text:p>
          </table:table-cell>
          <table:table-cell table:style-name="ce1" table:number-columns-repeated="3"/>
          <table:table-cell table:style-name="ce1" office:value-type="string" calcext:value-type="string">
            <text:p>Publisher: Routledge</text:p>
          </table:table-cell>
          <table:table-cell table:style-name="ce1"/>
          <table:table-cell table:style-name="ce1" office:value-type="string" calcext:value-type="string">
            <text:p>C:\Users\huynh\Zotero\storage\BVWQP7WX\eric.ed.gov.html</text:p>
          </table:table-cell>
          <table:table-cell table:style-name="ce1" table:number-columns-repeated="4"/>
          <table:table-cell table:style-name="ce1" office:value-type="string" calcext:value-type="string">
            <text:p>Cognition and Instruction</text:p>
          </table:table-cell>
          <table:table-cell table:style-name="ce1" table:number-columns-repeated="6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SS6YQS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1-10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9"/>
          <table:table-cell table:style-name="ce1" office:value-type="string" calcext:value-type="string">
            <text:p>The Learning Sciences in a New Era of U.S. Nationalism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7370008.2017.1282486?journalCode=hcgi20 Official Publisher's Webpage (Taylor &amp; Francis) | https://www.sesp.northwestern.edu/docs/publications/77037553158bf27c8477a0.pdf Open Access PDF (via Northwestern University School of Education and Social Policy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90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table:number-columns-repeated="7"/>
          <table:table-cell table:style-name="ce1" office:value-type="string" calcext:value-type="string">
            <text:p>Campano, Gerald | Ghiso, María Paula | Welch, Bethany J.</text:p>
          </table:table-cell>
          <table:table-cell table:style-name="ce1" table:number-columns-repeated="2"/>
          <table:table-cell table:style-name="ce1" office:value-type="string" calcext:value-type="string">
            <text:p>2539 | 2407 | 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https://doi.org/10.17763/haer.85.1.a34748522021115m 10.17763/haer.85.1.a34748522021115m</text:p>
          </table:table-cell>
          <table:table-cell table:style-name="ce1" table:number-columns-repeated="4"/>
          <table:table-cell table:style-name="ce1" office:value-type="string" calcext:value-type="string">
            <text:p>2742</text:p>
          </table:table-cell>
          <table:table-cell table:style-name="ce1" table:number-columns-repeated="5"/>
          <table:table-cell table:style-name="ce1" office:value-type="string" calcext:value-type="string">
            <text:p>Harvard Educational Review</text:p>
          </table:table-cell>
          <table:table-cell table:style-name="ce1" table:number-columns-repeated="3"/>
          <table:table-cell table:style-name="ce1" office:value-type="string" calcext:value-type="string">
            <text:p>Community-Based Research | Research-Practice Partnership (RPP) | Educational Justice | Equity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3NC3FA3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-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Ethical and Professional Norms in Community-Based Research</text:p>
          </table:table-cell>
          <table:table-cell table:style-name="ce1" table:number-columns-repeated="3"/>
          <table:table-cell table:style-name="ce1" office:value-type="string" calcext:value-type="string">
            <text:p>https://meridian.allenpress.com/her/article/85/1/29/32161/Ethical-and-Professional-Norms-in-Community-Based Official Journal Webpage (Harvard Educational Review) | https://eric.ed.gov/?id=EJ1055281 ERIC Link (#EJ1055281)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06</text:p>
          </table:table-cell>
          <table:table-cell table:style-name="ce1" table:number-columns-repeated="8"/>
          <table:table-cell table:style-name="ce1" office:value-type="string" calcext:value-type="string">
            <text:p>Lewis, Catherine C.</text:p>
          </table:table-cell>
          <table:table-cell table:style-name="ce1" table:number-columns-repeated="2"/>
          <table:table-cell table:style-name="ce1" office:value-type="string" calcext:value-type="string">
            <text:p>2355 | 2716 | 2407 | 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5570388 10.3102/0013189X15570388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Matsuzawa Elementary School Lesson Study | 2665</text:p>
          </table:table-cell>
          <table:table-cell table:style-name="ce1" office:value-type="string" calcext:value-type="string">
            <text:p>/Users/minhhq/Zotero/storage/T67FL5XI/0013189X15570388.html; /Users/minhhq/Zotero/storage/X4U2CZT5/0013189X15570388.html; /Users/minhhq/Zotero/storage/PF9XZ2SA/Lewis - 2015 - What Is Improvement Science Do We Need It in Educ.pdf; ;</text:p>
          </table:table-cell>
          <table:table-cell table:style-name="ce1"/>
          <table:table-cell table:style-name="ce1" office:value-type="string" calcext:value-type="string">
            <text:p>Institute for Education Services (IES) | 2651 | Toyota Foundation</text:p>
          </table:table-cell>
          <table:table-cell table:style-name="ce1" office:value-type="string" calcext:value-type="string">
            <text:p>IES Grant #R308A960003, R305A070237, and R305A110491 | NSF Grant #0207259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Lesson Study | Networked Improvement Community (NIC) | Improvement Science | Plan Do Study Act (PDSA) Cycle | Practical Measure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mathematics education | professional development | teacher education/development | organization theory/chang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4"/>
          <table:table-cell table:style-name="ce1" office:value-type="string" calcext:value-type="string">
            <text:p>Japan | 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15</text:p>
          </table:table-cell>
          <table:table-cell table:style-name="ce1"/>
          <table:table-cell table:style-name="ce1" office:value-type="string" calcext:value-type="string">
            <text:p>54-6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What Is Improvement Science? Do We Need It in Education?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3102/0013189X15570388 Publisher Webpage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84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7"/>
          <table:table-cell table:style-name="ce1" office:value-type="string" calcext:value-type="string">
            <text:p>Russell, Jennifer Lin | Meredith, Julie | Childs, Joshua | Stein, Mary Kay | Prine, Deanna Weber</text:p>
          </table:table-cell>
          <table:table-cell table:style-name="ce1" table:number-columns-repeated="2"/>
          <table:table-cell table:style-name="ce1" office:value-type="string" calcext:value-type="string">
            <text:p>2407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3102/0162373714527341 10.3102/0162373714527341</text:p>
          </table:table-cell>
          <table:table-cell table:style-name="ce1" table:number-columns-repeated="4"/>
          <table:table-cell table:style-name="ce1" office:value-type="string" calcext:value-type="string">
            <text:p>Race to the Top (RttP)</text:p>
          </table:table-cell>
          <table:table-cell table:style-name="ce1" office:value-type="string" calcext:value-type="string">
            <text:p>; /Users/minhhq/Zotero/storage/PGQQJZ4R/Russell et al. - 2015 - Designing Inter-Organizational Networks to Impleme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3"/>
          <table:table-cell table:style-name="ce1" office:value-type="string" calcext:value-type="string">
            <text:p>Education Reform | Networked Governance | Policy Implementation | Social Network Analysis | Inter-Organizational Network | Organizational Theory</text:p>
          </table:table-cell>
          <table:table-cell table:style-name="ce1" table:number-columns-repeated="2"/>
          <table:table-cell table:style-name="ce1" office:value-type="string" calcext:value-type="string">
            <text:p>0162-3737, 1935-10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LF5GKYI</text:p>
          </table:table-cell>
          <table:table-cell table:style-name="ce1" office:value-type="string" calcext:value-type="string">
            <text:p>educational policy | governance | networks | state education agenci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2-1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signing Inter-Organizational Networks to Implement Education Reform</text:p>
          </table:table-cell>
          <table:table-cell table:style-name="ce1" table:number-columns-repeated="3"/>
          <table:table-cell table:style-name="ce1" office:value-type="string" calcext:value-type="string">
            <text:p>Designing Inter-Organizational Networks to Implement Education Reform: An Analysis of State Race to the Top Applications</text:p>
          </table:table-cell>
          <table:table-cell table:style-name="ce1" table:number-columns-repeated="3"/>
          <table:table-cell table:style-name="ce1" office:value-type="string" calcext:value-type="string">
            <text:p>http://journals.sagepub.com/doi/10.3102/0162373714527341 Publisher Webpage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51</text:p>
          </table:table-cell>
          <table:table-cell table:style-name="ce1" table:number-columns-repeated="8"/>
          <table:table-cell table:style-name="ce1" office:value-type="string" calcext:value-type="string">
            <text:p>2628</text:p>
          </table:table-cell>
          <table:table-cell table:style-name="ce1" table:number-columns-repeated="2"/>
          <table:table-cell table:style-name="ce1" office:value-type="string" calcext:value-type="string">
            <text:p>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6670898 10.3102/0013189X16670898</text:p>
          </table:table-cell>
          <table:table-cell table:style-name="ce1" table:number-columns-repeated="4"/>
          <table:table-cell table:style-name="ce1" office:value-type="string" calcext:value-type="string">
            <text:p>i3 Learning Community (i3LC)</text:p>
          </table:table-cell>
          <table:table-cell table:style-name="ce1" office:value-type="string" calcext:value-type="string">
            <text:p>C:\Users\huynh\Zotero\storage\RDMYNYQ7\0013189X16670898.html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Continuous Improvement | Network-Based Improvement | Infrastructure | Education Reform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UTBDHSM</text:p>
          </table:table-cell>
          <table:table-cell table:style-name="ce1" office:value-type="string" calcext:value-type="string">
            <text:p>descriptive analysis | educational policy | educational reform | evaluation | impact | improvement | innovation | leadership | networks | organization theory/change | policy | policy analysis | practice | qualitative research | research utilization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31</text:p>
          </table:table-cell>
          <table:table-cell table:style-name="ce1"/>
          <table:table-cell table:style-name="ce1" office:value-type="string" calcext:value-type="string">
            <text:p>421-4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Innovating at the Nexus of Impact and Improvement: Leading Educational Improvement Network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6670898 | https://journals.sagepub.com/doi/10.3102/0013189X16670898 Publisher Webpage | https://eric.ed.gov/?id=EJ1116811 ERIC Link (#EJ1116811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36</text:p>
          </table:table-cell>
          <table:table-cell table:style-name="ce1" table:number-columns-repeated="8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716 | 2407 | 2714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6631750 10.3102/0013189X16631750</text:p>
          </table:table-cell>
          <table:table-cell table:style-name="ce1" table:number-columns-repeated="7"/>
          <table:table-cell table:style-name="ce1" office:value-type="string" calcext:value-type="string">
            <text:p>2431</text:p>
          </table:table-cell>
          <table:table-cell table:style-name="ce1" table:number-columns-repeated="2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 (RPP) | Use of Research Evidence (URE)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PZW9PMW</text:p>
          </table:table-cell>
          <table:table-cell table:style-name="ce1" office:value-type="string" calcext:value-type="string">
            <text:p>mixed methods | research utilization | educational policy | collaboration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8-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Research–Practice Partnerships in Education: Outcomes, Dynamics, and Open Question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6631750 Publisher Webpage | https://journals.sagepub.com/doi/pdf/10.3102/0013189X16631750 Open Access PDF | https://rpp.wtgrantfoundation.org/resource-archive/research-practice-partnerships-in-education-outcomes-dynamics-and-open-questions/ Grant Foundation Link to Publication | https://rpp.wtgrantfoundation.org/wp-content/uploads/2019/09/Coburn_Penuel-RPPs-in-Education.pdf Open Access PDF (via Grant Foundation) | https://eric.ed.gov/?id=EJ1091883 ERIC Link (#EJ1091883_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422</text:p>
          </table:table-cell>
          <table:table-cell table:style-name="ce1" table:number-columns-repeated="8"/>
          <table:table-cell table:style-name="ce1" office:value-type="string" calcext:value-type="string">
            <text:p>2628 | Penuel, William R. | Russell, Jennifer Lin</text:p>
          </table:table-cell>
          <table:table-cell table:style-name="ce1" table:number-columns-repeated="2"/>
          <table:table-cell table:style-name="ce1" office:value-type="string" calcext:value-type="string">
            <text:p>2539 | 2549 | 2530 | 2407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s://dx.doi.org/10.4135/9781526465542.n28 10.4135/9781526465542.n28</text:p>
          </table:table-cell>
          <table:table-cell table:style-name="ce1" table:number-columns-repeated="10"/>
          <table:table-cell table:style-name="ce1" office:value-type="string" calcext:value-type="string">
            <text:p>The Sage Handbook of School Organization</text:p>
          </table:table-cell>
          <table:table-cell table:style-name="ce1" table:number-columns-repeated="3"/>
          <table:table-cell table:style-name="ce1" office:value-type="string" calcext:value-type="string">
            <text:p>Continuous Improvement | Organizational Dynamics | School Improvement Networks/Networks for School Improvement (NSI) | Infrastructure</text:p>
          </table:table-cell>
          <table:table-cell table:style-name="ce1" table:number-columns-repeated="4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ISIBYXH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65-489</text:p>
          </table:table-cell>
          <table:table-cell table:style-name="ce1" table:number-columns-repeated="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Historical</text:p>
          </table:table-cell>
          <table:table-cell table:style-name="ce1" table:number-columns-repeated="9"/>
          <table:table-cell table:style-name="ce1" office:value-type="string" calcext:value-type="string">
            <text:p>Beyond Ritualized Rationality: Organizational Dynamics of Instructionally-Focused Continuous Improvement</text:p>
          </table:table-cell>
          <table:table-cell table:style-name="ce1" table:number-columns-repeated="3"/>
          <table:table-cell table:style-name="ce1" office:value-type="string" calcext:value-type="string">
            <text:p>https://sk.sagepub.com/reference/the-sage-handbook-of-school-organization/i3345.xml Chapter Link (via Publishe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2:08:30+00:00</meta:creation-date>
    <dc:date>2025-12-30T02:08:30+00:00</dc:date>
  </office:meta>
</office:document-meta>
</file>