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3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00</text:p>
          </table:table-cell>
          <table:table-cell table:style-name="ce1"/>
          <table:table-cell table:style-name="ce1" office:value-type="string" calcext:value-type="string">
            <text:p>2/2/2023 22:45</text:p>
          </table:table-cell>
          <table:table-cell table:style-name="ce1" table:number-columns-repeated="6"/>
          <table:table-cell table:style-name="ce1" office:value-type="string" calcext:value-type="string">
            <text:p>Weller, L. David | Weller, Sylvia J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2/2/2023 22:45</text:p>
          </table:table-cell>
          <table:table-cell table:style-name="ce1" table:number-columns-repeated="2"/>
          <table:table-cell table:style-name="ce1" office:value-type="string" calcext:value-type="string">
            <text:p>https://www.doi.org/10.1080/00098659809599351 10.1080/00098659809599351</text:p>
          </table:table-cell>
          <table:table-cell table:style-name="ce1" table:number-columns-repeated="3"/>
          <table:table-cell table:style-name="ce1" office:value-type="string" calcext:value-type="string">
            <text:p>Publisher: Taylor &amp; Francis, Ltd.</text:p>
          </table:table-cell>
          <table:table-cell table:style-name="ce1"/>
          <table:table-cell table:style-name="ce1" office:value-type="string" calcext:value-type="string">
            <text:p>C:\Users\huynh\Zotero\storage\TD57FDEF\Weller and Weller - 1998 - Raising Test Scores through the Continuous Improve.pdf</text:p>
          </table:table-cell>
          <table:table-cell table:style-name="ce1" table:number-columns-repeated="4"/>
          <table:table-cell table:style-name="ce1" office:value-type="string" calcext:value-type="string">
            <text:p>The Clearing House</text:p>
          </table:table-cell>
          <table:table-cell table:style-name="ce1" table:number-columns-repeated="6"/>
          <table:table-cell table:style-name="ce1" office:value-type="string" calcext:value-type="string">
            <text:p>0009-86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EUF6QKE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9-1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Raising Test Scores through the Continuous Improvement Model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0098659809599351?journalCode=vtch20 Official Publisher's Webpage (Taylor &amp; Francis)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3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99</text:p>
          </table:table-cell>
          <table:table-cell table:style-name="ce1"/>
          <table:table-cell table:style-name="ce1" office:value-type="string" calcext:value-type="string">
            <text:p>2/2/2023 22:44</text:p>
          </table:table-cell>
          <table:table-cell table:style-name="ce1" table:number-columns-repeated="6"/>
          <table:table-cell table:style-name="ce1" office:value-type="string" calcext:value-type="string">
            <text:p>Wayman, Jeffrey C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2/2023 22:44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671espr1003_5 10.1207/s15327671espr1003_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671espr1003_5</text:p>
          </table:table-cell>
          <table:table-cell table:style-name="ce1"/>
          <table:table-cell table:style-name="ce1" office:value-type="string" calcext:value-type="string">
            <text:p>C:\Users\huynh\Zotero\storage\3GY2VDIG\Wayman - 2005 - Involving Teachers in Data-Driven Decision Making.pdf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3WJAUXI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5-3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nvolving Teachers in Data-Driven Decision Making</text:p>
          </table:table-cell>
          <table:table-cell table:style-name="ce1" table:number-columns-repeated="3"/>
          <table:table-cell table:style-name="ce1" office:value-type="string" calcext:value-type="string">
            <text:p>Involving Teachers in Data-Driven Decision Making: Using Computer Data Systems to Support Teacher Inquiry and Reflection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671espr1003_5 Official Publisher's Webpage (Taylor &amp; Francis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3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98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2/2/2023 22:43</text:p>
          </table:table-cell>
          <table:table-cell table:style-name="ce1" table:number-columns-repeated="6"/>
          <table:table-cell table:style-name="ce1" office:value-type="string" calcext:value-type="string">
            <text:p>Schnellert, Leyton M. | Butler, Deborah L. | Higginson, Stephanie K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/2/2023 22:43</text:p>
          </table:table-cell>
          <table:table-cell table:style-name="ce1" office:value-type="string" calcext:value-type="string">
            <text:p>2/2/2023 22:44</text:p>
          </table:table-cell>
          <table:table-cell table:style-name="ce1" table:number-columns-repeated="2"/>
          <table:table-cell table:style-name="ce1" office:value-type="string" calcext:value-type="string">
            <text:p>https://www.sciencedirect.com/science/article/pii/S0742051X07000637 10.1016/j.tate.2007.04.00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PJBT4TTN\Schnellert et al. - 2008 - Co-constructors of data, co-constructors of meanin.pdf; C:\Users\huynh\Zotero\storage\ID6S8W5T\S0742051X07000637.html</text:p>
          </table:table-cell>
          <table:table-cell table:style-name="ce1" table:number-columns-repeated="4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PGLJ9VD</text:p>
          </table:table-cell>
          <table:table-cell table:style-name="ce1" office:value-type="string" calcext:value-type="string">
            <text:p>accountability | assessment | literacy | monitoring | professional development | professional practice | reflective teaching | self-regulated learning | teacher collabor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25-7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-Constructors of Data, Co-Constructors of Meaning</text:p>
          </table:table-cell>
          <table:table-cell table:style-name="ce1" table:number-columns-repeated="3"/>
          <table:table-cell table:style-name="ce1" office:value-type="string" calcext:value-type="string">
            <text:p>Co-Constructors of Data, Co-Constructors of Meaning: Teacher Professional Development in an Age of Accountability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42051X07000637 Official Publisher's Webpage (ScienceDirect) | https://www.academia.edu/11300019/Co_constructors_of_data_co_constructors_of_meaning_Teacher_professional_development_in_an_age_of_accountability Full-text PDF Shared by Author (Academia.edu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3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97</text:p>
          </table:table-cell>
          <table:table-cell table:style-name="ce1"/>
          <table:table-cell table:style-name="ce1" office:value-type="string" calcext:value-type="string">
            <text:p>2/2/2023 22:41</text:p>
          </table:table-cell>
          <table:table-cell table:style-name="ce1" table:number-columns-repeated="6"/>
          <table:table-cell table:style-name="ce1" office:value-type="string" calcext:value-type="string">
            <text:p>Marsh, Julie A. | Farrell, Caitlin C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2/2023 22:41</text:p>
          </table:table-cell>
          <table:table-cell table:style-name="ce1" table:number-columns-repeated="2"/>
          <table:table-cell table:style-name="ce1" office:value-type="string" calcext:value-type="string">
            <text:p>https://doi.org/10.1177/1741143214537229 10.1177/174114321453722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T453WJJ4\Marsh and Farrell - 2015 - How leaders can support teachers with data-driven .pdf</text:p>
          </table:table-cell>
          <table:table-cell table:style-name="ce1" table:number-columns-repeated="4"/>
          <table:table-cell table:style-name="ce1" office:value-type="string" calcext:value-type="string">
            <text:p>Educational Management Administration &amp; Leadership</text:p>
          </table:table-cell>
          <table:table-cell table:style-name="ce1" table:number-columns-repeated="6"/>
          <table:table-cell table:style-name="ce1" office:value-type="string" calcext:value-type="string">
            <text:p>1741-14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8ZMDX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69-28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How Leaders Can Support Teachers with Data-Driven Decision Making</text:p>
          </table:table-cell>
          <table:table-cell table:style-name="ce1" table:number-columns-repeated="3"/>
          <table:table-cell table:style-name="ce1" office:value-type="string" calcext:value-type="string">
            <text:p>How Leaders Can Support Teachers with Data-Driven Decision Making: A Framework for Understanding Capacity Build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1741143214537229 Official Publisher's Webpage (SAGE Journals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2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896</text:p>
          </table:table-cell>
          <table:table-cell table:style-name="ce1"/>
          <table:table-cell table:style-name="ce1" office:value-type="string" calcext:value-type="string">
            <text:p>2/2/2023 22:40</text:p>
          </table:table-cell>
          <table:table-cell table:style-name="ce1" table:number-columns-repeated="6"/>
          <table:table-cell table:style-name="ce1" office:value-type="string" calcext:value-type="string">
            <text:p>Fang, Yangping | Lee, Christine Kim-Eng | Sharifah Thalha, Bte Syed Haron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2/2/2023 22:40</text:p>
          </table:table-cell>
          <table:table-cell table:style-name="ce1" table:number-columns-repeated="6"/>
          <table:table-cell table:style-name="ce1" office:value-type="string" calcext:value-type="string">
            <text:p>DOI: 10.1142/9789812833761_0005</text:p>
          </table:table-cell>
          <table:table-cell table:style-name="ce1" table:number-columns-repeated="6"/>
          <table:table-cell table:style-name="ce1" office:value-type="string" calcext:value-type="string">
            <text:p>Mathematics Education</text:p>
          </table:table-cell>
          <table:table-cell table:style-name="ce1" table:number-columns-repeated="5"/>
          <table:table-cell table:style-name="ce1" office:value-type="string" calcext:value-type="string">
            <text:p>978-981-283-375-4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BUAB8BAK</text:p>
          </table:table-cell>
          <table:table-cell table:style-name="ce1" office:value-type="string" calcext:value-type="string">
            <text:p>activity theory | community of practice | instructional improvement | lesson study | mathematics research lessons | mentoring of novice teachers</text:p>
          </table:table-cell>
          <table:table-cell table:style-name="ce1"/>
          <table:table-cell table:style-name="ce1" office:value-type="string" calcext:value-type="string">
            <text:p>worldscientific.com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4-12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WORLD SCIENTIFIC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Series on Mathematics Education</text:p>
          </table:table-cell>
          <table:table-cell table:style-name="ce1"/>
          <table:table-cell table:style-name="ce1" office:value-type="string" calcext:value-type="string">
            <text:p>Volume 2</text:p>
          </table:table-cell>
          <table:table-cell table:style-name="ce1"/>
          <table:table-cell table:style-name="ce1" office:value-type="string" calcext:value-type="string">
            <text:p>Lesson Study in Mathematics</text:p>
          </table:table-cell>
          <table:table-cell table:style-name="ce1"/>
          <table:table-cell table:style-name="ce1" office:value-type="string" calcext:value-type="string">
            <text:p>Fang, Y., Lee, C. K.-E., &amp; Sharifah Thalha, B. S. H. (2009). Lesson Study in Mathematics: Three Cases from Singapore. In Mathematics Education: Vol. Volume 2 (pp. 104–129). World Scientific. https://doi.org/10.1142/9789812833761_0005</text:p>
          </table:table-cell>
          <table:table-cell table:style-name="ce1"/>
          <table:table-cell table:style-name="ce1" office:value-type="string" calcext:value-type="string">
            <text:p>Lesson Study in Mathematics: Three Cases from Singapore</text:p>
          </table:table-cell>
          <table:table-cell table:style-name="ce1" table:number-columns-repeated="3"/>
          <table:table-cell table:style-name="ce1" office:value-type="string" calcext:value-type="string">
            <text:p>https://www.worldscientific.com/doi/10.1142/9789812833761_0005 Official Publisher's Webpage (World Scientific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2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895</text:p>
          </table:table-cell>
          <table:table-cell table:style-name="ce1"/>
          <table:table-cell table:style-name="ce1" office:value-type="string" calcext:value-type="string">
            <text:p>2/2/2023 22:38</text:p>
          </table:table-cell>
          <table:table-cell table:style-name="ce1" table:number-columns-repeated="6"/>
          <table:table-cell table:style-name="ce1" office:value-type="string" calcext:value-type="string">
            <text:p>Lozano, Maritza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2/2/2023 22:3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VHPQ3TTL\Lozano - 2017 - Learning in Practice Exploring the Use of Plan-Do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TFWXUYS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scholarship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UCLA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arning in Practice</text:p>
          </table:table-cell>
          <table:table-cell table:style-name="ce1" table:number-columns-repeated="3"/>
          <table:table-cell table:style-name="ce1" office:value-type="string" calcext:value-type="string">
            <text:p>Learning in Practice: Exploring the Use of Plan-Do-Study-Act Cycles to Support Professional Learning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escholarship.org/uc/item/3mn1j51b Open Access Dissertation (University of California e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2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94</text:p>
          </table:table-cell>
          <table:table-cell table:style-name="ce1"/>
          <table:table-cell table:style-name="ce1" office:value-type="string" calcext:value-type="string">
            <text:p>2/2/2023 22:36</text:p>
          </table:table-cell>
          <table:table-cell table:style-name="ce1" table:number-columns-repeated="6"/>
          <table:table-cell table:style-name="ce1" office:value-type="string" calcext:value-type="string">
            <text:p>Lewis, Catherine C. | Perry, Rebecca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2/2/2023 22:36</text:p>
          </table:table-cell>
          <table:table-cell table:style-name="ce1" table:number-columns-repeated="2"/>
          <table:table-cell table:style-name="ce1" office:value-type="string" calcext:value-type="string">
            <text:p>https://doi.org/10.5951/jresematheduc.48.3.0261 10.5951/jresematheduc.48.3.0261</text:p>
          </table:table-cell>
          <table:table-cell table:style-name="ce1" table:number-columns-repeated="3"/>
          <table:table-cell table:style-name="ce1" office:value-type="string" calcext:value-type="string">
            <text:p>Publisher: National Council of Teachers of Mathematics Section: Journal for Research in Mathematics Education</text:p>
          </table:table-cell>
          <table:table-cell table:style-name="ce1"/>
          <table:table-cell table:style-name="ce1" office:value-type="string" calcext:value-type="string">
            <text:p>C:\Users\huynh\Zotero\storage\JB6SH82Z\Lewis and Perry - 2017 - Lesson Study to Scale Up Research-Based Knowledge.pdf</text:p>
          </table:table-cell>
          <table:table-cell table:style-name="ce1" table:number-columns-repeated="4"/>
          <table:table-cell table:style-name="ce1" office:value-type="string" calcext:value-type="string">
            <text:p>Journal for Research in Mathematics Education</text:p>
          </table:table-cell>
          <table:table-cell table:style-name="ce1" table:number-columns-repeated="6"/>
          <table:table-cell table:style-name="ce1" office:value-type="string" calcext:value-type="string">
            <text:p>0021-8251, 1945-23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MSKD5KR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office:value-type="string" calcext:value-type="string">
            <text:p>pubs.nctm.org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61-29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sson Study to Scale Up Research-Based Knowledge</text:p>
          </table:table-cell>
          <table:table-cell table:style-name="ce1" table:number-columns-repeated="3"/>
          <table:table-cell table:style-name="ce1" office:value-type="string" calcext:value-type="string">
            <text:p>Lesson Study to Scale Up Research-Based Knowledge: A Randomized, Controlled Trial of Fractions Learning</text:p>
          </table:table-cell>
          <table:table-cell table:style-name="ce1" table:number-columns-repeated="3"/>
          <table:table-cell table:style-name="ce1" office:value-type="string" calcext:value-type="string">
            <text:p>https://pubs.nctm.org/view/journals/jrme/48/3/article-p261.xml Official Publisher's Webpage (National Council of Teachers of Mathematics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93</text:p>
          </table:table-cell>
          <table:table-cell table:style-name="ce1"/>
          <table:table-cell table:style-name="ce1" office:value-type="string" calcext:value-type="string">
            <text:p>2/2/2023 22:35</text:p>
          </table:table-cell>
          <table:table-cell table:style-name="ce1" table:number-columns-repeated="6"/>
          <table:table-cell table:style-name="ce1" office:value-type="string" calcext:value-type="string">
            <text:p>Beaudoin, Colleen R. | Johnston, Pattie C. | Jones, Leslie B. | Waggett, Rebecca J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2/2/2023 22:35</text:p>
          </table:table-cell>
          <table:table-cell table:style-name="ce1" table:number-columns-repeated="6"/>
          <table:table-cell table:style-name="ce1" office:value-type="string" calcext:value-type="string">
            <text:p>Publisher: Project Innovation Austin LLC</text:p>
          </table:table-cell>
          <table:table-cell table:style-name="ce1"/>
          <table:table-cell table:style-name="ce1" office:value-type="string" calcext:value-type="string">
            <text:p>C:\Users\huynh\Zotero\storage\3BJG9UMU\i.html</text:p>
          </table:table-cell>
          <table:table-cell table:style-name="ce1" table:number-columns-repeated="4"/>
          <table:table-cell table:style-name="ce1" office:value-type="string" calcext:value-type="string">
            <text:p>Education</text:p>
          </table:table-cell>
          <table:table-cell table:style-name="ce1" table:number-columns-repeated="6"/>
          <table:table-cell table:style-name="ce1" office:value-type="string" calcext:value-type="string">
            <text:p>1311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526UKF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o.gale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30-3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niversity Support of Secondary STEM Teachers Through Professional Development.</text:p>
          </table:table-cell>
          <table:table-cell table:style-name="ce1" table:number-columns-repeated="3"/>
          <table:table-cell table:style-name="ce1" office:value-type="string" calcext:value-type="string">
            <text:p>https://go.gale.com/ps/i.do?p=AONE&amp;sw=w&amp;issn=00131172&amp;v=2.1&amp;it=r&amp;id=GALE%7CA357760564&amp;sid=googleScholar&amp;linkaccess=abs Official Publisher's Webpage (Gale Academic OneFile) | https://www.researchgate.net/publication/259472007_University_Support_of_Secondary_Stem_Teachers_Through_Professional_Development Full-text PDF Shared by Author (ResearchGate)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2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92</text:p>
          </table:table-cell>
          <table:table-cell table:style-name="ce1"/>
          <table:table-cell table:style-name="ce1" office:value-type="string" calcext:value-type="string">
            <text:p>2/2/2023 22:32</text:p>
          </table:table-cell>
          <table:table-cell table:style-name="ce1" table:number-columns-repeated="6"/>
          <table:table-cell table:style-name="ce1" office:value-type="string" calcext:value-type="string">
            <text:p>Amirullah, Aini Haziah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2/2/2023 22:32</text:p>
          </table:table-cell>
          <table:table-cell table:style-name="ce1" table:number-columns-repeated="2"/>
          <table:table-cell table:style-name="ce1" office:value-type="string" calcext:value-type="string">
            <text:p>https://doi.org/10.31258/jes.2.2.p.1-13 10.31258/jes.2.2.p.1-13</text:p>
          </table:table-cell>
          <table:table-cell table:style-name="ce1" table:number-columns-repeated="3"/>
          <table:table-cell table:style-name="ce1" office:value-type="string" calcext:value-type="string">
            <text:p>Number: 2</text:p>
          </table:table-cell>
          <table:table-cell table:style-name="ce1"/>
          <table:table-cell table:style-name="ce1" office:value-type="string" calcext:value-type="string">
            <text:p>C:\Users\huynh\Zotero\storage\7N62YTR9\Amirullah - 2018 - Lesson Study An Approach to Increase the Competen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Sciences</text:p>
          </table:table-cell>
          <table:table-cell table:style-name="ce1" table:number-columns-repeated="6"/>
          <table:table-cell table:style-name="ce1" office:value-type="string" calcext:value-type="string">
            <text:p>2581-22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4YF7SDT</text:p>
          </table:table-cell>
          <table:table-cell table:style-name="ce1" office:value-type="string" calcext:value-type="string">
            <text:p>excellent mathematics teacher | lesson study | out-of-field teacher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jes.ejournal.unri.ac.id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sson Study</text:p>
          </table:table-cell>
          <table:table-cell table:style-name="ce1" table:number-columns-repeated="3"/>
          <table:table-cell table:style-name="ce1" office:value-type="string" calcext:value-type="string">
            <text:p>Lesson Study: An Approach to Increase the Competency of Out-of-Field Mathematics Teacher in Building the Students Conceptual Understanding in Learning Mathematics</text:p>
          </table:table-cell>
          <table:table-cell table:style-name="ce1" table:number-columns-repeated="3"/>
          <table:table-cell table:style-name="ce1" office:value-type="string" calcext:value-type="string">
            <text:p>https://jes.ejournal.unri.ac.id/index.php/JES/article/view/5731 Open Access Journal Webpage (Journal of Educational Science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91</text:p>
          </table:table-cell>
          <table:table-cell table:style-name="ce1"/>
          <table:table-cell table:style-name="ce1" office:value-type="string" calcext:value-type="string">
            <text:p>2/2/2023 22:29</text:p>
          </table:table-cell>
          <table:table-cell table:style-name="ce1" table:number-columns-repeated="6"/>
          <table:table-cell table:style-name="ce1" office:value-type="string" calcext:value-type="string">
            <text:p>Thayer, Andrew J. | Cook, Clayton R. | Fiat, Aria E. | Bartlett-Chase, Meghanne N. | Kember, Jessie M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2/2/2023 22:29</text:p>
          </table:table-cell>
          <table:table-cell table:style-name="ce1" table:number-columns-repeated="2"/>
          <table:table-cell table:style-name="ce1" office:value-type="string" calcext:value-type="string">
            <text:p>https://doi.org/10.17105/SPR-2017-0021.V47-3 10.17105/SPR-2017-0021.V47-3</text:p>
          </table:table-cell>
          <table:table-cell table:style-name="ce1"/>
          <table:table-cell table:style-name="ce1" office:value-type="string" calcext:value-type="string">
            <text:p>Dowdy, Erin</text:p>
          </table:table-cell>
          <table:table-cell table:style-name="ce1"/>
          <table:table-cell table:style-name="ce1" office:value-type="string" calcext:value-type="string">
            <text:p>Publisher: Routledge _eprint: https://doi.org/10.17105/SPR-2017-0021.V47-3</text:p>
          </table:table-cell>
          <table:table-cell table:style-name="ce1"/>
          <table:table-cell table:style-name="ce1" office:value-type="string" calcext:value-type="string">
            <text:p>C:\Users\huynh\Zotero\storage\S39TN4X5\Thayer et al. - 2018 - Wise Feedback as a Timely Intervention for At-Risk.pdf</text:p>
          </table:table-cell>
          <table:table-cell table:style-name="ce1" table:number-columns-repeated="4"/>
          <table:table-cell table:style-name="ce1" office:value-type="string" calcext:value-type="string">
            <text:p>School Psychology Review</text:p>
          </table:table-cell>
          <table:table-cell table:style-name="ce1" table:number-columns-repeated="6"/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79CRU7S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75-2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Wise Feedback as a Timely Intervention for At-Risk Students Transitioning Into High School</text:p>
          </table:table-cell>
          <table:table-cell table:style-name="ce1" table:number-columns-repeated="3"/>
          <table:table-cell table:style-name="ce1" office:value-type="string" calcext:value-type="string">
            <text:p>https://doi.org/10.17105/SPR-2017-0021.V47-3 Official Publisher's Webpage (Taylor &amp; Francis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2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90</text:p>
          </table:table-cell>
          <table:table-cell table:style-name="ce1" table:number-columns-repeated="8"/>
          <table:table-cell table:style-name="ce1" office:value-type="string" calcext:value-type="string">
            <text:p>Iver, Martha Abele Mac | Sheldon, Steven | Epstein, Joyce | Rice, Eric | Iver, Douglas Mac | Simmons, Adie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/2/2023 22:25</text:p>
          </table:table-cell>
          <table:table-cell table:style-name="ce1" office:value-type="string" calcext:value-type="string">
            <text:p>2/2/2023 22:2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4DCXFM9Q\Iver et al. - Engaging Families in the High School Transition I.pdf</text:p>
          </table:table-cell>
          <table:table-cell table:style-name="ce1" table:number-columns-repeated="4"/>
          <table:table-cell table:style-name="ce1" office:value-type="string" calcext:value-type="string">
            <text:p>School Community Journal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R32MDG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-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ngaging Families in the High School Transition: Initial Findings From a Continuous Improvement Initiative</text:p>
          </table:table-cell>
          <table:table-cell table:style-name="ce1" table:number-columns-repeated="3"/>
          <table:table-cell table:style-name="ce1" office:value-type="string" calcext:value-type="string">
            <text:p>https://www.schoolcommunitynetwork.org/SCJ.aspx Open Access Journal Webpage (The School Community Journal) | https://www.researchgate.net/publication/342835336_Engaging_Families_in_the_High_School_Transition_Initial_Findings_From_a_Continuous_Improvement_Initiative Full-text PDF Shared by Author (ResearchGate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89</text:p>
          </table:table-cell>
          <table:table-cell table:style-name="ce1"/>
          <table:table-cell table:style-name="ce1" office:value-type="string" calcext:value-type="string">
            <text:p>2/2/2023 22:20</text:p>
          </table:table-cell>
          <table:table-cell table:style-name="ce1" table:number-columns-repeated="6"/>
          <table:table-cell table:style-name="ce1" office:value-type="string" calcext:value-type="string">
            <text:p>Durlak, Joseph A. | Weissberg, Roger P. | Dymnicki, Allison B. | Taylor, Rebecca D. | Schellinger, Kriston B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2/2/2023 22:20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467-8624.2010.01564.x 10.1111/j.1467-8624.2010.01564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467-8624.2010.01564.x</text:p>
          </table:table-cell>
          <table:table-cell table:style-name="ce1"/>
          <table:table-cell table:style-name="ce1" office:value-type="string" calcext:value-type="string">
            <text:p>C:\Users\huynh\Zotero\storage\UUANYYNI\Durlak et al. - 2011 - The Impact of Enhancing Students’ Social and Emoti.pdf; C:\Users\huynh\Zotero\storage\I47KM6AM\j.1467-8624.2010.01564.html</text:p>
          </table:table-cell>
          <table:table-cell table:style-name="ce1" table:number-columns-repeated="4"/>
          <table:table-cell table:style-name="ce1" office:value-type="string" calcext:value-type="string">
            <text:p>Child Development</text:p>
          </table:table-cell>
          <table:table-cell table:style-name="ce1" table:number-columns-repeated="6"/>
          <table:table-cell table:style-name="ce1" office:value-type="string" calcext:value-type="string">
            <text:p>1467-86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L5IKUD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5-4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Impact of Enhancing Students’ Social and Emotional Learning</text:p>
          </table:table-cell>
          <table:table-cell table:style-name="ce1" table:number-columns-repeated="3"/>
          <table:table-cell table:style-name="ce1" office:value-type="string" calcext:value-type="string">
            <text:p>The Impact of Enhancing Students’ Social and Emotional Learning: A Meta-Analysis of School-Based Universal Intervention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467-8624.2010.01564.x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88</text:p>
          </table:table-cell>
          <table:table-cell table:style-name="ce1" office:value-type="string" calcext:value-type="string">
            <text:p>The American Journal of Evaluation</text:p>
          </table:table-cell>
          <table:table-cell table:style-name="ce1" office:value-type="string" calcext:value-type="string">
            <text:p>2/2/2023 22:19</text:p>
          </table:table-cell>
          <table:table-cell table:style-name="ce1" table:number-columns-repeated="6"/>
          <table:table-cell table:style-name="ce1" office:value-type="string" calcext:value-type="string">
            <text:p>Sutherland, Stephanie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2/2/2023 22:19</text:p>
          </table:table-cell>
          <table:table-cell table:style-name="ce1" table:number-columns-repeated="2"/>
          <table:table-cell table:style-name="ce1" office:value-type="string" calcext:value-type="string">
            <text:p>https://www.sciencedirect.com/science/article/pii/S1098214004000566 10.1016/j.ameval.2004.05.00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RMBP6JG7\S1098214004000566.html</text:p>
          </table:table-cell>
          <table:table-cell table:style-name="ce1" table:number-columns-repeated="4"/>
          <table:table-cell table:style-name="ce1" office:value-type="string" calcext:value-type="string">
            <text:p>The American Journal of Evaluation</text:p>
          </table:table-cell>
          <table:table-cell table:style-name="ce1" table:number-columns-repeated="6"/>
          <table:table-cell table:style-name="ce1" office:value-type="string" calcext:value-type="string">
            <text:p>1098-21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SU934A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277-2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reating a Culture of Data Use for Continuous Improvement</text:p>
          </table:table-cell>
          <table:table-cell table:style-name="ce1" table:number-columns-repeated="3"/>
          <table:table-cell table:style-name="ce1" office:value-type="string" calcext:value-type="string">
            <text:p>Creating a Culture of Data Use for Continuous Improvement: A Case Study of an Edison Project School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098214004000566 Official Publisher's Webpage with Section Snippets (ScienceDirec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87</text:p>
          </table:table-cell>
          <table:table-cell table:style-name="ce1"/>
          <table:table-cell table:style-name="ce1" office:value-type="string" calcext:value-type="string">
            <text:p>2/2/2023 22:13</text:p>
          </table:table-cell>
          <table:table-cell table:style-name="ce1" table:number-columns-repeated="6"/>
          <table:table-cell table:style-name="ce1" office:value-type="string" calcext:value-type="string">
            <text:p>Phillips, Meredith | Yamashiro, Kyo | Farrukh, Adina | Lim, Cynthia | Hayes, Katherine | Wagner, Nicole | White, Jeffrey | Chen, Hansheng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2/2023 22:13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824669.2014.990562 10.1080/10824669.2014.99056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9.2014.990562</text:p>
          </table:table-cell>
          <table:table-cell table:style-name="ce1"/>
          <table:table-cell table:style-name="ce1" office:value-type="string" calcext:value-type="string">
            <text:p>C:\Users\huynh\Zotero\storage\57GG3CKK\Phillips et al. - 2015 - Using Research to Improve College Readiness A Res.pdf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3NDRSIZ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1-1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sing Research to Improve College Readiness</text:p>
          </table:table-cell>
          <table:table-cell table:style-name="ce1" table:number-columns-repeated="3"/>
          <table:table-cell table:style-name="ce1" office:value-type="string" calcext:value-type="string">
            <text:p>Using Research to Improve College Readiness: A Research Partnership Between the Los Angeles Unified School District and the Los Angeles Education Research Institute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824669.2014.990562 Official Publisher's Webpage (Taylor &amp; Francis) | https://europepmc.org/backend/ptpmcrender.fcgi?accid=PMC4687736&amp;blobtype=pdf Full-text PDF Shared by Author (Europe PMC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86</text:p>
          </table:table-cell>
          <table:table-cell table:style-name="ce1"/>
          <table:table-cell table:style-name="ce1" office:value-type="string" calcext:value-type="string">
            <text:p>2/2/2023 22:04</text:p>
          </table:table-cell>
          <table:table-cell table:style-name="ce1" table:number-columns-repeated="6"/>
          <table:table-cell table:style-name="ce1" office:value-type="string" calcext:value-type="string">
            <text:p>Woodland, Rebecca H | Mazur, Rebecca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2/2/2023 22:04</text:p>
          </table:table-cell>
          <table:table-cell table:style-name="ce1" table:number-columns-repeated="6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ER3NERXP\Woodland and Mazur - 2019 - Examining capacity for “cross-pollination” in a ru.pdf</text:p>
          </table:table-cell>
          <table:table-cell table:style-name="ce1" table:number-columns-repeated="4"/>
          <table:table-cell table:style-name="ce1" office:value-type="string" calcext:value-type="string">
            <text:p>Educational Management Administration &amp; Leadership</text:p>
          </table:table-cell>
          <table:table-cell table:style-name="ce1" table:number-columns-repeated="6"/>
          <table:table-cell table:style-name="ce1" office:value-type="string" calcext:value-type="string">
            <text:p>1741-14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RPHMKN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15-8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xamining Capacity for “Cross-Pollination” in a Rural School District</text:p>
          </table:table-cell>
          <table:table-cell table:style-name="ce1" table:number-columns-repeated="3"/>
          <table:table-cell table:style-name="ce1" office:value-type="string" calcext:value-type="string">
            <text:p>Examining Capacity for “Cross-Pollination” in a Rural School District: A Social Network Analysis Case Study</text:p>
          </table:table-cell>
          <table:table-cell table:style-name="ce1" table:number-columns-repeated="3"/>
          <table:table-cell table:style-name="ce1" office:value-type="string" calcext:value-type="string">
            <text:p>https://doi.org/10.1177/1741143217751077 Official Publisher's Webpage (SAGE Journals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1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85</text:p>
          </table:table-cell>
          <table:table-cell table:style-name="ce1"/>
          <table:table-cell table:style-name="ce1" office:value-type="string" calcext:value-type="string">
            <text:p>2/2/2023 22:03</text:p>
          </table:table-cell>
          <table:table-cell table:style-name="ce1" table:number-columns-repeated="6"/>
          <table:table-cell table:style-name="ce1" office:value-type="string" calcext:value-type="string">
            <text:p>Scanlan, Martin | Kim, Minsong | Burns, Mary Bridget | Vuilleumier, Caroline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2/2023 22:03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X15615390 10.1177/0013161X1561539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TLVJT6Q4\Scanlan et al. - 2016 - Poco a Poco Leadership Practices Supporting Produ.pdf</text:p>
          </table:table-cell>
          <table:table-cell table:style-name="ce1" table:number-columns-repeated="4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YGEXYR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-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oco a Poco</text:p>
          </table:table-cell>
          <table:table-cell table:style-name="ce1" table:number-columns-repeated="3"/>
          <table:table-cell table:style-name="ce1" office:value-type="string" calcext:value-type="string">
            <text:p>Poco a Poco: Leadership Practices Supporting Productive Communities of Practice in Schools Serving the New Mainstream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13161X15615390 Official Publisher's Webpage (SAGE Journals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84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2/2/2023 22:02</text:p>
          </table:table-cell>
          <table:table-cell table:style-name="ce1" table:number-columns-repeated="6"/>
          <table:table-cell table:style-name="ce1" office:value-type="string" calcext:value-type="string">
            <text:p>Redding, Christopher | Cannata, Marisa A. | Miller, Jason M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2/2/2023 22:02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7-9310-3 10.1007/s10833-017-9310-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ASLLP4SC\Redding et al. - 2018 - System learning in an urban school district A cas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NS2MUT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7-1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ystem Learning in an Urban School District</text:p>
          </table:table-cell>
          <table:table-cell table:style-name="ce1" table:number-columns-repeated="3"/>
          <table:table-cell table:style-name="ce1" office:value-type="string" calcext:value-type="string">
            <text:p>System Learning in an Urban School District: A Case Study of Intra-District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7-9310-3 Official Publisher's Webpage (Springer Link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83</text:p>
          </table:table-cell>
          <table:table-cell table:style-name="ce1"/>
          <table:table-cell table:style-name="ce1" office:value-type="string" calcext:value-type="string">
            <text:p>2/2/2023 22:01</text:p>
          </table:table-cell>
          <table:table-cell table:style-name="ce1" table:number-columns-repeated="6"/>
          <table:table-cell table:style-name="ce1" office:value-type="string" calcext:value-type="string">
            <text:p>Hiebert, James | Stigler, James W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2/2/2023 22:0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7711899 10.3102/0013189X1771189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GRXS5D4S\Hiebert and Stigler - 2017 - Teaching Versus Teachers as a Lever for Change Co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2ZKYIM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69-1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Teaching Versus Teachers as a Lever for Change</text:p>
          </table:table-cell>
          <table:table-cell table:style-name="ce1" table:number-columns-repeated="3"/>
          <table:table-cell table:style-name="ce1" office:value-type="string" calcext:value-type="string">
            <text:p>Teaching Versus Teachers as a Lever for Change: Comparing a Japanese and a U.S. Perspective on Improving Instructio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7711899 Official Publisher's Webpage (SAGE Journals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1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82</text:p>
          </table:table-cell>
          <table:table-cell table:style-name="ce1"/>
          <table:table-cell table:style-name="ce1" office:value-type="string" calcext:value-type="string">
            <text:p>2/2/2023 21:59</text:p>
          </table:table-cell>
          <table:table-cell table:style-name="ce1" table:number-columns-repeated="6"/>
          <table:table-cell table:style-name="ce1" office:value-type="string" calcext:value-type="string">
            <text:p>Hallinger, Philip | Heck, Ronald H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2/2/2023 21:59</text:p>
          </table:table-cell>
          <table:table-cell table:style-name="ce1" table:number-columns-repeated="6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C99HU8MD\Hallinger and Heck - 1996 - Reassessing the Principal's Role in School Effecti.pdf</text:p>
          </table:table-cell>
          <table:table-cell table:style-name="ce1" table:number-columns-repeated="4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HRL8LY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-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Reassessing the Principal's Role in School Effectiveness</text:p>
          </table:table-cell>
          <table:table-cell table:style-name="ce1" table:number-columns-repeated="3"/>
          <table:table-cell table:style-name="ce1" office:value-type="string" calcext:value-type="string">
            <text:p>Reassessing the Principal's Role in School Effectiveness: A Review of Empirical Research, 1980-1995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13161X96032001002 Official Publisher's Webpage (SAGE Journals) | https://www.researchgate.net/publication/249684489_Reassessing_the_Principal%27s_Role_in_School_Effectiveness_A_Review_of_Empirical_Research_1980-1995 Full-text PDF Shared by Author (ResearchGat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81</text:p>
          </table:table-cell>
          <table:table-cell table:style-name="ce1"/>
          <table:table-cell table:style-name="ce1" office:value-type="string" calcext:value-type="string">
            <text:p>2/2/2023 21:57</text:p>
          </table:table-cell>
          <table:table-cell table:style-name="ce1" table:number-columns-repeated="6"/>
          <table:table-cell table:style-name="ce1" office:value-type="string" calcext:value-type="string">
            <text:p>Fujii, Toshiakira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2/2023 21:57</text:p>
          </table:table-cell>
          <table:table-cell table:style-name="ce1" table:number-columns-repeated="6"/>
          <table:table-cell table:style-name="ce1" office:value-type="string" calcext:value-type="string">
            <text:p>Number: 1</text:p>
          </table:table-cell>
          <table:table-cell table:style-name="ce1"/>
          <table:table-cell table:style-name="ce1" office:value-type="string" calcext:value-type="string">
            <text:p>C:\Users\huynh\Zotero\storage\65RNQKZP\Fujii - 2014 - Implementing Japanese Lesson Study in Foreign Coun.pdf</text:p>
          </table:table-cell>
          <table:table-cell table:style-name="ce1" table:number-columns-repeated="4"/>
          <table:table-cell table:style-name="ce1" office:value-type="string" calcext:value-type="string">
            <text:p>Mathematics Teacher Education and Development</text:p>
          </table:table-cell>
          <table:table-cell table:style-name="ce1" table:number-columns-repeated="6"/>
          <table:table-cell table:style-name="ce1" office:value-type="string" calcext:value-type="string">
            <text:p>1442-39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AZVIMC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mted.merga.net.a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mplementing Japanese Lesson Study in Foreign Countries</text:p>
          </table:table-cell>
          <table:table-cell table:style-name="ce1" table:number-columns-repeated="3"/>
          <table:table-cell table:style-name="ce1" office:value-type="string" calcext:value-type="string">
            <text:p>Implementing Japanese Lesson Study in Foreign Countries: Misconceptions Revealed</text:p>
          </table:table-cell>
          <table:table-cell table:style-name="ce1" table:number-columns-repeated="3"/>
          <table:table-cell table:style-name="ce1" office:value-type="string" calcext:value-type="string">
            <text:p>https://mted.merga.net.au/index.php/mted/article/view/206 Open Access Journal Webpage (Mathematics Teacher Education and Development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80</text:p>
          </table:table-cell>
          <table:table-cell table:style-name="ce1"/>
          <table:table-cell table:style-name="ce1" office:value-type="string" calcext:value-type="string">
            <text:p>2/2/2023 21:56</text:p>
          </table:table-cell>
          <table:table-cell table:style-name="ce1" table:number-columns-repeated="6"/>
          <table:table-cell table:style-name="ce1" office:value-type="string" calcext:value-type="string">
            <text:p>Doig, Brian | Groves, Susie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2/2/2023 21:56</text:p>
          </table:table-cell>
          <table:table-cell table:style-name="ce1" table:number-columns-repeated="6"/>
          <table:table-cell table:style-name="ce1" office:value-type="string" calcext:value-type="string">
            <text:p>Number: 1</text:p>
          </table:table-cell>
          <table:table-cell table:style-name="ce1"/>
          <table:table-cell table:style-name="ce1" office:value-type="string" calcext:value-type="string">
            <text:p>C:\Users\huynh\Zotero\storage\5Q4L9PKK\Doig and Groves - 2011 - Japanese Lesson Study Teacher Professional Develo.pdf</text:p>
          </table:table-cell>
          <table:table-cell table:style-name="ce1" table:number-columns-repeated="4"/>
          <table:table-cell table:style-name="ce1" office:value-type="string" calcext:value-type="string">
            <text:p>Mathematics Teacher Education and Development</text:p>
          </table:table-cell>
          <table:table-cell table:style-name="ce1" table:number-columns-repeated="6"/>
          <table:table-cell table:style-name="ce1" office:value-type="string" calcext:value-type="string">
            <text:p>1442-39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GB9TBK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mted.merga.net.a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Japanese Lesson Study</text:p>
          </table:table-cell>
          <table:table-cell table:style-name="ce1" table:number-columns-repeated="3"/>
          <table:table-cell table:style-name="ce1" office:value-type="string" calcext:value-type="string">
            <text:p>Japanese Lesson Study: Teacher Professional Development through Communities of Inquiry</text:p>
          </table:table-cell>
          <table:table-cell table:style-name="ce1" table:number-columns-repeated="3"/>
          <table:table-cell table:style-name="ce1" office:value-type="string" calcext:value-type="string">
            <text:p>https://mted.merga.net.au/index.php/mted/article/view/47 Open Access Journal Webpage (Mathematics Teacher Education and Development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79</text:p>
          </table:table-cell>
          <table:table-cell table:style-name="ce1"/>
          <table:table-cell table:style-name="ce1" office:value-type="string" calcext:value-type="string">
            <text:p>2/2/2023 21:51</text:p>
          </table:table-cell>
          <table:table-cell table:style-name="ce1" table:number-columns-repeated="6"/>
          <table:table-cell table:style-name="ce1" office:value-type="string" calcext:value-type="string">
            <text:p>Brown, Chris | Taylor, Carol | Ponambalum, Lorna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/2/2023 21:51</text:p>
          </table:table-cell>
          <table:table-cell table:style-name="ce1" office:value-type="string" calcext:value-type="string">
            <text:p>2/2/2023 21:52</text:p>
          </table:table-cell>
          <table:table-cell table:style-name="ce1" table:number-columns-repeated="2"/>
          <table:table-cell table:style-name="ce1" office:value-type="string" calcext:value-type="string">
            <text:p>https://doi.org/10.18546/LRE.14.2.02 10.18546/LRE.14.2.02</text:p>
          </table:table-cell>
          <table:table-cell table:style-name="ce1" table:number-columns-repeated="3"/>
          <table:table-cell table:style-name="ce1" office:value-type="string" calcext:value-type="string">
            <text:p>Publisher: IOE Press</text:p>
          </table:table-cell>
          <table:table-cell table:style-name="ce1"/>
          <table:table-cell table:style-name="ce1" office:value-type="string" calcext:value-type="string">
            <text:p>C:\Users\huynh\Zotero\storage\ZXLYKAJU\Brown et al. - 2016 - Using design-based research to improve the lesson .pdf</text:p>
          </table:table-cell>
          <table:table-cell table:style-name="ce1" table:number-columns-repeated="4"/>
          <table:table-cell table:style-name="ce1" office:value-type="string" calcext:value-type="string">
            <text:p>London Review of Education</text:p>
          </table:table-cell>
          <table:table-cell table:style-name="ce1" table:number-columns-repeated="6"/>
          <table:table-cell table:style-name="ce1" office:value-type="string" calcext:value-type="string">
            <text:p>1474-8460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NJR5CAM</text:p>
          </table:table-cell>
          <table:table-cell table:style-name="ce1" table:number-columns-repeated="2"/>
          <table:table-cell table:style-name="ce1" office:value-type="string" calcext:value-type="string">
            <text:p>uclpress.scienceopen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Using Design-Based Research to Improve the Lesson Study Approach to Professional Development in Camden (London)</text:p>
          </table:table-cell>
          <table:table-cell table:style-name="ce1" table:number-columns-repeated="3"/>
          <table:table-cell table:style-name="ce1" office:value-type="string" calcext:value-type="string">
            <text:p>https://uclpress.scienceopen.com/hosted-document?doi=10.18546/LRE.14.2.02 Open Access Article (UCL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1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878</text:p>
          </table:table-cell>
          <table:table-cell table:style-name="ce1" table:number-columns-repeated="8"/>
          <table:table-cell table:style-name="ce1" office:value-type="string" calcext:value-type="string">
            <text:p>Fernandez, Clea | Yoshida, Makoto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2/2/2023 21:44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410610867 10.4324/9781410610867</text:p>
          </table:table-cell>
          <table:table-cell table:style-name="ce1" table:number-columns-repeated="3"/>
          <table:table-cell table:style-name="ce1" office:value-type="string" calcext:value-type="string">
            <text:p>DOI: 10.4324/9781410610867</text:p>
          </table:table-cell>
          <table:table-cell table:style-name="ce1" table:number-columns-repeated="12"/>
          <table:table-cell table:style-name="ce1" office:value-type="string" calcext:value-type="string">
            <text:p>978-1-4106-1086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L6I4MC7</text:p>
          </table:table-cell>
          <table:table-cell table:style-name="ce1" table:number-columns-repeated="8"/>
          <table:table-cell table:style-name="ce1" office:value-type="string" calcext:value-type="string">
            <text:p>26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Lesson Study</text:p>
          </table:table-cell>
          <table:table-cell table:style-name="ce1" table:number-columns-repeated="3"/>
          <table:table-cell table:style-name="ce1" office:value-type="string" calcext:value-type="string">
            <text:p>Lesson Study: A Japanese Approach To Improving Mathematics Teaching and Learning</text:p>
          </table:table-cell>
          <table:table-cell table:style-name="ce1" table:number-columns-repeated="3"/>
          <table:table-cell table:style-name="ce1" office:value-type="string" calcext:value-type="string">
            <text:p>10.4324/9781410610867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1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877</text:p>
          </table:table-cell>
          <table:table-cell table:style-name="ce1"/>
          <table:table-cell table:style-name="ce1" office:value-type="string" calcext:value-type="string">
            <text:p>2/2/2023 21:42</text:p>
          </table:table-cell>
          <table:table-cell table:style-name="ce1" table:number-columns-repeated="6"/>
          <table:table-cell table:style-name="ce1" office:value-type="string" calcext:value-type="string">
            <text:p>Edgecombe, Nikki | Cormier, Maria S. | Bickerstaff, Susan | Barragan, Melissa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/2/2023 21:42</text:p>
          </table:table-cell>
          <table:table-cell table:style-name="ce1" office:value-type="string" calcext:value-type="string">
            <text:p>2/2/2023 21:43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FSVIPK45\strengthening-developmental-education-reforms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Z94GWJ69</text:p>
          </table:table-cell>
          <table:table-cell table:style-name="ce1"/>
          <table:table-cell table:style-name="ce1" office:value-type="string" calcext:value-type="string">
            <text:p>en-gb</text:p>
          </table:table-cell>
          <table:table-cell table:style-name="ce1" office:value-type="string" calcext:value-type="string">
            <text:p>ccrc.tc.columbia.edu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4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ommunity College Research Cent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Strengthening Developmental Education Reforms</text:p>
          </table:table-cell>
          <table:table-cell table:style-name="ce1" table:number-columns-repeated="3"/>
          <table:table-cell table:style-name="ce1" office:value-type="string" calcext:value-type="string">
            <text:p>Strengthening Developmental Education Reforms: Evidence on Implementation Efforts From the Scaling Innovation Project</text:p>
          </table:table-cell>
          <table:table-cell table:style-name="ce1" table:number-columns-repeated="2"/>
          <table:table-cell table:style-name="ce1" office:value-type="string" calcext:value-type="string">
            <text:p>Working Paper</text:p>
          </table:table-cell>
          <table:table-cell table:style-name="ce1" office:value-type="string" calcext:value-type="string">
            <text:p>https://ccrc.tc.columbia.edu/publications/strengthening-developmental-education-reforms.html Open Access Report (Community College Research Cent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18</text:p>
          </table:table-cell>
          <table:table-cell table:style-name="ce1" office:value-type="string" calcext:value-type="string">
            <text:p>J Math Teacher Educ</text:p>
          </table:table-cell>
          <table:table-cell table:style-name="ce1" office:value-type="string" calcext:value-type="string">
            <text:p>11/1/2022 19:28</text:p>
          </table:table-cell>
          <table:table-cell table:style-name="ce1" table:number-columns-repeated="6"/>
          <table:table-cell table:style-name="ce1" office:value-type="string" calcext:value-type="string">
            <text:p>Lewis, Catherine C. | Perry, Rebecca R. | Hurd, Jacqueline</text:p>
          </table:table-cell>
          <table:table-cell table:style-name="ce1" table:number-columns-repeated="2"/>
          <table:table-cell table:style-name="ce1" office:value-type="string" calcext:value-type="string">
            <text:p>2540 | 2386</text:p>
          </table:table-cell>
          <table:table-cell table:style-name="ce1" table:number-columns-repeated="7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/1/2022 19:28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57-009-9102-7 10.1007/s10857-009-9102-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VPIDG8GA\Lewis et al. - 2009 - Improving mathematics instruction through lesson s.pdf</text:p>
          </table:table-cell>
          <table:table-cell table:style-name="ce1" table:number-columns-repeated="4"/>
          <table:table-cell table:style-name="ce1" office:value-type="string" calcext:value-type="string">
            <text:p>Journal of Mathematics Teacher Education</text:p>
          </table:table-cell>
          <table:table-cell table:style-name="ce1" table:number-columns-repeated="6"/>
          <table:table-cell table:style-name="ce1" office:value-type="string" calcext:value-type="string">
            <text:p>1573-18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43752VM</text:p>
          </table:table-cell>
          <table:table-cell table:style-name="ce1" office:value-type="string" calcext:value-type="string">
            <text:p>lesson study | mathematics content knowledge | pedagogical content knowledge | professional development | professional learning | teacher change | teacher commun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5-3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mproving Mathematics Instruction Through Lesson Study</text:p>
          </table:table-cell>
          <table:table-cell table:style-name="ce1" table:number-columns-repeated="3"/>
          <table:table-cell table:style-name="ce1" office:value-type="string" calcext:value-type="string">
            <text:p>Improving Mathematics Instruction Through Lesson Study: A Theoretical Model and North American Case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57-009-9102-7 Official Publisher's Webpage (Springer Link) | https://www.researchgate.net/publication/226524142_Improving_mathematics_instruction_through_lesson_study_A_theoretical_model_and_North_American_case Full-text PDF Shared by Author (ResearchGate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4</text:p>
          </table:table-cell>
          <table:table-cell table:style-name="ce1" table:number-columns-repeated="8"/>
          <table:table-cell table:style-name="ce1" office:value-type="string" calcext:value-type="string">
            <text:p>Cravens, Xiu | Drake, Timothy A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62 10.1108/IJLLS-12-2016-0062</text:p>
          </table:table-cell>
          <table:table-cell table:style-name="ce1" table:number-columns-repeated="10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4FWJL4G</text:p>
          </table:table-cell>
          <table:table-cell table:style-name="ce1" office:value-type="string" calcext:value-type="string">
            <text:p>communities of practice | instructional leadership | lesson study | teacher professional development</text:p>
          </table:table-cell>
          <table:table-cell table:style-name="ce1" table:number-columns-repeated="6"/>
          <table:table-cell table:style-name="ce1" office:value-type="string" calcext:value-type="string">
            <text:p>United States | Chin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48-3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From Shanghai to Tennessee: Developing Instructional Leadership Through Teacher Peer Excellence Groups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62 Official Publisher’s Webpage (Emerald Insight) | https://www.researchgate.net/publication/319347072_From_Shanghai_to_Tennessee_Developing_instructional_leadership_through_Teacher_Peer_Excellence_Groups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12</text:p>
          </table:table-cell>
          <table:table-cell table:style-name="ce1" office:value-type="string" calcext:value-type="string">
            <text:p>International Journal of Educational Development</text:p>
          </table:table-cell>
          <table:table-cell table:style-name="ce1" table:number-columns-repeated="7"/>
          <table:table-cell table:style-name="ce1" office:value-type="string" calcext:value-type="string">
            <text:p>Anderson, Stephen | Kumari, Roshni</text:p>
          </table:table-cell>
          <table:table-cell table:style-name="ce1" table:number-columns-repeated="2"/>
          <table:table-cell table:style-name="ce1" office:value-type="string" calcext:value-type="string">
            <text:p>2716 | 2386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ttps://doi.org/10.1016/j.ijedudev.2008.02.006 10.1016/j.ijedudev.2008.02.00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YEHZ9HWV\Anderson and Kumari - 2009 - Continuous improvement in schools Understanding t.pdf; C:\Users\huynh\Zotero\storage\JZ4YJHWI\S0738059308000242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of Educational Development</text:p>
          </table:table-cell>
          <table:table-cell table:style-name="ce1" table:number-columns-repeated="6"/>
          <table:table-cell table:style-name="ce1" office:value-type="string" calcext:value-type="string">
            <text:p>0738-05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TFWF6CK</text:p>
          </table:table-cell>
          <table:table-cell table:style-name="ce1" office:value-type="string" calcext:value-type="string">
            <text:p>change strategies | educational improvement | school administration | school effectiveness | staff develop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4"/>
          <table:table-cell table:style-name="ce1" office:value-type="string" calcext:value-type="string">
            <text:p>Pakistan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81-29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ntinuous improvement in schools</text:p>
          </table:table-cell>
          <table:table-cell table:style-name="ce1" table:number-columns-repeated="3"/>
          <table:table-cell table:style-name="ce1" office:value-type="string" calcext:value-type="string">
            <text:p>Continuous Improvement in Schools: Understanding the Practice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3805930800024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63</text:p>
          </table:table-cell>
          <table:table-cell table:style-name="ce1" table:number-columns-repeated="8"/>
          <table:table-cell table:style-name="ce1" office:value-type="string" calcext:value-type="string">
            <text:p>Rutledge, Stacey A. | Brown, Stephanie L. | Petrova, Kitchka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50 10.1080/0161956X.2017.1368650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2"/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Institute of Education Sciences Grant #R305C10023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Personalization for Academic and Social Emotional Learning (PASL) | Scale Up | Plan Do Study Act (PDSA) Cycle | School Improvement Design Team (SIDT) | District Innovation Design Team (DIDT) | Implementation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409</text:p>
          </table:table-cell>
          <table:table-cell table:style-name="ce1"/>
          <table:table-cell table:style-name="ce1" office:value-type="string" calcext:value-type="string">
            <text:p>627-6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Scaling Personalization: Exploring the Implementation of an Academic and Social-Emotional Innovation in High Schools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161956X.2017.1368650 Publisher Webpage | https://files.eric.ed.gov/fulltext/ED578663.pdf Open Access PDF (via ERIC)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62</text:p>
          </table:table-cell>
          <table:table-cell table:style-name="ce1" table:number-columns-repeated="8"/>
          <table:table-cell table:style-name="ce1" office:value-type="string" calcext:value-type="string">
            <text:p>Rubin, Mollie | Patrick, Susan Kemper | Goldring, Ellen B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46 10.1080/0161956X.2017.1368646</text:p>
          </table:table-cell>
          <table:table-cell table:style-name="ce1" table:number-columns-repeated="7"/>
          <table:table-cell table:style-name="ce1" office:value-type="string" calcext:value-type="string">
            <text:p>Institute of Education Sciences (IES)</text:p>
          </table:table-cell>
          <table:table-cell table:style-name="ce1" office:value-type="string" calcext:value-type="string">
            <text:p>Institute of Education Sciences Grant #R305C10023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Scale Up | Student Ownership and Responsibility (SOAR) | Program Implementation</text:p>
          </table:table-cell>
          <table:table-cell table:style-name="ce1" table:number-columns-repeated="2"/>
          <table:table-cell table:style-name="ce1" office:value-type="string" calcext:value-type="string">
            <text:p>0161-956X | 1532-793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09-6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Dilemmas of Prescriptive Practices and Perceived Alignment in Program Implementation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161956X.2017.1368646?journalCode=hpje20 Publisher Webpage | https://files.eric.ed.gov/fulltext/ED578734.pdf Open Access PDF (via ERIC)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7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478</text:p>
          </table:table-cell>
          <table:table-cell table:style-name="ce1"/>
          <table:table-cell table:style-name="ce1" office:value-type="string" calcext:value-type="string">
            <text:p>7/14/2022 14:40</text:p>
          </table:table-cell>
          <table:table-cell table:style-name="ce1" table:number-columns-repeated="6"/>
          <table:table-cell table:style-name="ce1" office:value-type="string" calcext:value-type="string">
            <text:p>Proger, Amy | Bhatt, Monica | Cirks, Victoria | Gurke, Deb</text:p>
          </table:table-cell>
          <table:table-cell table:style-name="ce1" table:number-columns-repeated="2"/>
          <table:table-cell table:style-name="ce1" office:value-type="string" calcext:value-type="string">
            <text:p>2539 | 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/14/2022 14:40</text:p>
          </table:table-cell>
          <table:table-cell table:style-name="ce1" office:value-type="string" calcext:value-type="string">
            <text:p>7/14/2022 14:44</text:p>
          </table:table-cell>
          <table:table-cell table:style-name="ce1" table:number-columns-repeated="6"/>
          <table:table-cell table:style-name="ce1" office:value-type="string" calcext:value-type="string">
            <text:p>Publisher: Regional Educational Laboratory Program (REL)</text:p>
          </table:table-cell>
          <table:table-cell table:style-name="ce1" table:number-columns-repeated="15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CUQ2MC2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REL 2017-264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egional Educational Laboratory Midwest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What's Happening</text:p>
          </table:table-cell>
          <table:table-cell table:style-name="ce1" office:value-type="string" calcext:value-type="string">
            <text:p>Establishing and sustaining networked improvement communities</text:p>
          </table:table-cell>
          <table:table-cell table:style-name="ce1" table:number-columns-repeated="3"/>
          <table:table-cell table:style-name="ce1" office:value-type="string" calcext:value-type="string">
            <text:p>Establishing and Sustaining Networked Improvement Communities: Lessons From Michigan and Minnesota</text:p>
          </table:table-cell>
          <table:table-cell table:style-name="ce1" table:number-columns-repeated="3"/>
          <table:table-cell table:style-name="ce1" office:value-type="string" calcext:value-type="string">
            <text:p>https://ies.ed.gov/use-work/resource-library/report/descriptive-study/establishing-and-sustaining-networked-improvement-communities-lessons-michigan-and-minnesota Official Report Page (IES) | https://files.eric.ed.gov/fulltext/ED573419.pdf Item on ERIC (ED573419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4</text:p>
          </table:table-cell>
          <table:table-cell table:style-name="ce1" office:value-type="string" calcext:value-type="string">
            <text:p>Phi Delta Kappan</text:p>
          </table:table-cell>
          <table:table-cell table:style-name="ce1" office:value-type="string" calcext:value-type="string">
            <text:p>7/9/2022 2:25</text:p>
          </table:table-cell>
          <table:table-cell table:style-name="ce1" table:number-columns-repeated="6"/>
          <table:table-cell table:style-name="ce1" office:value-type="string" calcext:value-type="string">
            <text:p>Gomez, Louis M. | Russell, Jennifer Lin | Bryk, Anthony S. | LeMahieu, Paul G. | Mejia, Eva M.</text:p>
          </table:table-cell>
          <table:table-cell table:style-name="ce1" table:number-columns-repeated="2"/>
          <table:table-cell table:style-name="ce1" office:value-type="string" calcext:value-type="string">
            <text:p>2539 | 2386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7/9/2022 2:2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1721716677256 10.1177/003172171667725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Phi Delta Kappan</text:p>
          </table:table-cell>
          <table:table-cell table:style-name="ce1" table:number-columns-repeated="6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Z77DG7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-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Right Network for the Right Problem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1721716677256 Official Publisher's Webpage (SAGE) | https://www.researchgate.net/publication/309599894_The_right_network_for_the_right_problem Article on Author's Profile (ResearchGate)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114</text:p>
          </table:table-cell>
          <table:table-cell table:style-name="ce1" table:number-columns-repeated="8"/>
          <table:table-cell table:style-name="ce1" office:value-type="string" calcext:value-type="string">
            <text:p>Hannan, Maggie | Russell, Jennifer Lin | Takahashi, Sola | Park, Sandra</text:p>
          </table:table-cell>
          <table:table-cell table:style-name="ce1" table:number-columns-repeated="2"/>
          <table:table-cell table:style-name="ce1" office:value-type="string" calcext:value-type="string">
            <text:p>2546 | 2716 | 2386 | 271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22487115602126 10.1177/0022487115602126</text:p>
          </table:table-cell>
          <table:table-cell table:style-name="ce1" table:number-columns-repeated="4"/>
          <table:table-cell table:style-name="ce1" office:value-type="string" calcext:value-type="string">
            <text:p>2653</text:p>
          </table:table-cell>
          <table:table-cell table:style-name="ce1" table:number-columns-repeated="5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3"/>
          <table:table-cell table:style-name="ce1" office:value-type="string" calcext:value-type="string">
            <text:p>Improvement Science | Measurement for Improvement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recruitment and retention | school/teacher effectiveness | teacher induction | teacher learning, | case study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653</text:p>
          </table:table-cell>
          <table:table-cell table:style-name="ce1"/>
          <table:table-cell table:style-name="ce1" office:value-type="string" calcext:value-type="string">
            <text:p>494-5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sing Improvement Science to Better Support Beginning Teachers: The Case of the Building a Teaching Effectiveness Network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22487115602126 Publisher Webpage for Article | https://eric.ed.gov/?id=EJ1079276 Item on ERIC (EJ1079276) | https://www.researchgate.net/publication/281564464_Using_Improvement_Science_to_Better_Support_Beginning_Teachers Full-text PDF Shared by Author (ResearchGate)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60</text:p>
          </table:table-cell>
          <table:table-cell table:style-name="ce1" table:number-columns-repeated="8"/>
          <table:table-cell table:style-name="ce1" office:value-type="string" calcext:value-type="string">
            <text:p>Bryk, Anthony S. | Sebring, Penny Bender | Allensworth, Elaine M. | Easton, John Q. | Luppescu, Stuart</text:p>
          </table:table-cell>
          <table:table-cell table:style-name="ce1" table:number-columns-repeated="2"/>
          <table:table-cell table:style-name="ce1" office:value-type="string" calcext:value-type="string">
            <text:p>2355 | 2386 | 2718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3/31/2021 16:25</text:p>
          </table:table-cell>
          <table:table-cell table:style-name="ce1" table:number-columns-repeated="6"/>
          <table:table-cell table:style-name="ce1" office:value-type="string" calcext:value-type="string">
            <text:p>Google-Books-ID: xQa21zZgM3MC</text:p>
          </table:table-cell>
          <table:table-cell table:style-name="ce1" table:number-columns-repeated="12"/>
          <table:table-cell table:style-name="ce1" office:value-type="string" calcext:value-type="string">
            <text:p>978-0-226-07801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2HXAD2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28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1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rganizing Schools for Improvement</text:p>
          </table:table-cell>
          <table:table-cell table:style-name="ce1" table:number-columns-repeated="3"/>
          <table:table-cell table:style-name="ce1" office:value-type="string" calcext:value-type="string">
            <text:p>Organizing Schools for Improvement: Lessons from Chicago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O/bo8212979.html Official Publisher's Webpage (University of Chicago Press) | https://consortium.uchicago.edu/publications/organizing-schools-improvement-lessons-chicago Official Organization's Webpage (UChicago Consortium on School Research) | https://consortium.uchicago.edu/sites/default/files/2019-02/organizing-schools-improvement-prologue_0.pdf Open Access Prologue (UChicago Consortium on School Research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27</text:p>
          </table:table-cell>
          <table:table-cell table:style-name="ce1" office:value-type="string" calcext:value-type="string">
            <text:p>J Educ Change</text:p>
          </table:table-cell>
          <table:table-cell table:style-name="ce1" table:number-columns-repeated="7"/>
          <table:table-cell table:style-name="ce1" office:value-type="string" calcext:value-type="string">
            <text:p>Peurach, Donald J. | Neumerski, Christine M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10.1007/s10833-015-9259-z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Q5H2D2FX\Peurach and Neumerski - 2015 - Mixing metaphors Building infrastructure for larg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IBDP4Z8</text:p>
          </table:table-cell>
          <table:table-cell table:style-name="ce1" office:value-type="string" calcext:value-type="string">
            <text:p>Capacity building | Infrastructure | Innovation development | Lead turnaround partner | Turnaround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11"/>
          <table:table-cell table:style-name="ce1" office:value-type="string" calcext:value-type="string">
            <text:p>379-420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ixing metaphors</text:p>
          </table:table-cell>
          <table:table-cell table:style-name="ce1" table:number-columns-repeated="3"/>
          <table:table-cell table:style-name="ce1" office:value-type="string" calcext:value-type="string">
            <text:p>Mixing Metaphors: Building Infrastructure for Large Scale School Turnaround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5-9259-z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6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16</text:p>
          </table:table-cell>
          <table:table-cell table:style-name="ce1" table:number-columns-repeated="8"/>
          <table:table-cell table:style-name="ce1" office:value-type="string" calcext:value-type="string">
            <text:p>Tichnor-Wagner, Ariel | Allen, Danielle | Socol, Allison Rose | Cohen-Vogel, Lora | Rutledge, Stacey A. | Xing, Qi W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10.1177/016146811812000506</text:p>
          </table:table-cell>
          <table:table-cell table:style-name="ce1" table:number-columns-repeated="4"/>
          <table:table-cell table:style-name="ce1" office:value-type="string" calcext:value-type="string">
            <text:p>2409</text:p>
          </table:table-cell>
          <table:table-cell table:style-name="ce1" table:number-columns-repeated="5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Social Emotional Learning (SEL) | Personalization for Academic and Social Emotional Learning (PASL)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United States</text:p>
          </table:table-cell>
          <table:table-cell table:style-name="ce1" table:number-columns-repeated="4"/>
          <table:table-cell table:style-name="ce1" office:value-type="string" calcext:value-type="string">
            <text:p>2409</text:p>
          </table:table-cell>
          <table:table-cell table:style-name="ce1"/>
          <table:table-cell table:style-name="ce1" office:value-type="string" calcext:value-type="string">
            <text:p>1-52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Studying Implementation within a Continuous-Improvement Process: What Happens When We Design with Adaptations in Mind?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812000506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42</text:p>
          </table:table-cell>
          <table:table-cell table:style-name="ce1" table:number-columns-repeated="8"/>
          <table:table-cell table:style-name="ce1" office:value-type="string" calcext:value-type="string">
            <text:p>Mintrop, Rick</text:p>
          </table:table-cell>
          <table:table-cell table:style-name="ce1" table:number-columns-repeated="2"/>
          <table:table-cell table:style-name="ce1" office:value-type="string" calcext:value-type="string">
            <text:p>2540 | 2386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8"/>
          <table:table-cell table:style-name="ce1" office:value-type="string" calcext:value-type="string">
            <text:p>Publication Title: Harvard Education Press</text:p>
          </table:table-cell>
          <table:table-cell table:style-name="ce1"/>
          <table:table-cell table:style-name="ce1" office:value-type="string" calcext:value-type="string">
            <text:p>C:\Users\huynh\Zotero\storage\F9V8DKDR\eric.ed.gov.html</text:p>
          </table:table-cell>
          <table:table-cell table:style-name="ce1" table:number-columns-repeated="8"/>
          <table:table-cell table:style-name="ce1" office:value-type="string" calcext:value-type="string">
            <text:p>Design-Based School Improvement | Design-Based Research | Problem Framing | Theory of Action | Action Research | Equity | Justice</text:p>
          </table:table-cell>
          <table:table-cell table:style-name="ce1"/>
          <table:table-cell table:style-name="ce1" office:value-type="string" calcext:value-type="string">
            <text:p>978-1-61250-903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ER3C8J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1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Theoretical | Textbook</text:p>
          </table:table-cell>
          <table:table-cell table:style-name="ce1" table:number-columns-repeated="5"/>
          <table:table-cell table:style-name="ce1" office:value-type="string" calcext:value-type="string">
            <text:p>Design-Based School Improvement</text:p>
          </table:table-cell>
          <table:table-cell table:style-name="ce1" table:number-columns-repeated="3"/>
          <table:table-cell table:style-name="ce1" office:value-type="string" calcext:value-type="string">
            <text:p>Design-Based School Improvement: A Practical Guide for Education Leader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design-based-school-improvement-(mintrop)# Publisher Webpage | https://www.hepg.org/HEPG/media/Documents/Introductions/Mintrop_Introduction.pdf Open Access Introduction PDF (via Publisher) | https://eric.ed.gov/?id=ED568796 ERIC Link (#ED568796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19</text:p>
          </table:table-cell>
          <table:table-cell table:style-name="ce1" office:value-type="string" calcext:value-type="string">
            <text:p>J Educ Change</text:p>
          </table:table-cell>
          <table:table-cell table:style-name="ce1" table:number-columns-repeated="7"/>
          <table:table-cell table:style-name="ce1" office:value-type="string" calcext:value-type="string">
            <text:p>Tichnor-Wagner, Ariel | Wachen, John | Cannata, Marisa A. | Cohen-Vogel, Lora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07/s10833-017-9301-4 10.1007/s10833-017-9301-4</text:p>
          </table:table-cell>
          <table:table-cell table:style-name="ce1" table:number-columns-repeated="4"/>
          <table:table-cell table:style-name="ce1" office:value-type="string" calcext:value-type="string">
            <text:p>2616 | Fort Worth Independent School District (FWISD) | Broward County Public Schools (BCPS)</text:p>
          </table:table-cell>
          <table:table-cell table:style-name="ce1" office:value-type="string" calcext:value-type="string">
            <text:p>C:\Users\huynh\Zotero\storage\A3B2XKN4\Tichnor-Wagner et al. - 2017 - Continuous improvement in the public school contex.pdf</text:p>
          </table:table-cell>
          <table:table-cell table:style-name="ce1"/>
          <table:table-cell table:style-name="ce1" office:value-type="string" calcext:value-type="string">
            <text:p>Institute of Education Sciences</text:p>
          </table:table-cell>
          <table:table-cell table:style-name="ce1" office:value-type="string" calcext:value-type="string">
            <text:p>https://ies.ed.gov/funding/grantsearch/details.asp?ID=1042 IES Grant #R305C100023</text:p>
          </table:table-cell>
          <table:table-cell table:style-name="ce1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3"/>
          <table:table-cell table:style-name="ce1" office:value-type="string" calcext:value-type="string">
            <text:p>Continuous Improvement | Plan Do Study Act (PDSA) Cycle | Personalization for Academic and Social Emotional Learning (PASL) | Scale Up | District Innovation Design Team (DIDT) | Student Ownership And Responsibility (SOAR)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MADNRIF</text:p>
          </table:table-cell>
          <table:table-cell table:style-name="ce1" office:value-type="string" calcext:value-type="string">
            <text:p>school improvement | ontinuous improvement research | school districts</text:p>
          </table:table-cell>
          <table:table-cell table:style-name="ce1"/>
          <table:table-cell table:style-name="ce1" office:value-type="string" calcext:value-type="string">
            <text:p>Springer Link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409</text:p>
          </table:table-cell>
          <table:table-cell table:style-name="ce1"/>
          <table:table-cell table:style-name="ce1" office:value-type="string" calcext:value-type="string">
            <text:p>465-49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ntinuous improvement in the public school context</text:p>
          </table:table-cell>
          <table:table-cell table:style-name="ce1" table:number-columns-repeated="3"/>
          <table:table-cell table:style-name="ce1" office:value-type="string" calcext:value-type="string">
            <text:p>Continuous Improvement in the Public School Context: Understanding How Educators Respond to Plan–Do–Study–Act Cycles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833-017-9301-4 Publisher Webpage | https://eric.ed.gov/?id=EJ1157388 ERIC Link (#EJ1157388) | https://files.eric.ed.gov/fulltext/ED578662.pdf Open Access PDF (via ERIC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7:28:55+00:00</meta:creation-date>
    <dc:date>2026-01-01T07:28:55+00:00</dc:date>
  </office:meta>
</office:document-meta>
</file>