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6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5244</text:p>
          </table:table-cell>
          <table:table-cell table:style-name="ce1" table:number-columns-repeated="18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4/12/2023 20:00</text:p>
          </table:table-cell>
          <table:table-cell table:style-name="ce1" table:number-columns-repeated="4"/>
          <table:table-cell table:style-name="ce1" office:value-type="string" calcext:value-type="string">
            <text:p>Harris, Alma | Jones, Michelle | Huffman, Jane B.</text:p>
          </table:table-cell>
          <table:table-cell table:style-name="ce1"/>
          <table:table-cell table:style-name="ce1" office:value-type="string" calcext:value-type="string">
            <text:p>DOI: 10.4324/9781315630724</text:p>
          </table:table-cell>
          <table:table-cell table:style-name="ce1"/>
          <table:table-cell table:style-name="ce1" office:value-type="string" calcext:value-type="string">
            <text:p>C:\Users\huynh\Zotero\storage\8N5SBHNE\Harris et al. - 2017 - Teachers Leading Educational Reform The Power of .pdf</text:p>
          </table:table-cell>
          <table:table-cell table:style-name="ce1" table:number-columns-repeated="10"/>
          <table:table-cell table:style-name="ce1" office:value-type="string" calcext:value-type="string">
            <text:p>978-1-315-63072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2ZBCMCE</text:p>
          </table:table-cell>
          <table:table-cell table:style-name="ce1" table:number-columns-repeated="8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5"/>
          <table:table-cell table:style-name="ce1" office:value-type="string" calcext:value-type="string">
            <text:p>Teachers Leading Educational Reform</text:p>
          </table:table-cell>
          <table:table-cell table:style-name="ce1" table:number-columns-repeated="3"/>
          <table:table-cell table:style-name="ce1" office:value-type="string" calcext:value-type="string">
            <text:p>Teachers Leading Educational Reform: The Power of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Teachers-Leading-Educational-Reform-The-Power-of-Professional-Learning/Harris-Jones-Huffman/p/book/9781138641068 Official Publisher's Webpage (Rout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43</text:p>
          </table:table-cell>
          <table:table-cell table:style-name="ce1" table:number-columns-repeated="8"/>
          <table:table-cell table:style-name="ce1" office:value-type="string" calcext:value-type="string">
            <text:p>Hargreaves, Andy | O'Connor, Michael T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4/12/2023 19:59</text:p>
          </table:table-cell>
          <table:table-cell table:style-name="ce1" table:number-columns-repeated="6"/>
          <table:table-cell table:style-name="ce1" office:value-type="string" calcext:value-type="string">
            <text:p>Google-Books-ID: h29PDwAAQBAJ</text:p>
          </table:table-cell>
          <table:table-cell table:style-name="ce1" table:number-columns-repeated="12"/>
          <table:table-cell table:style-name="ce1" office:value-type="string" calcext:value-type="string">
            <text:p>978-1-5063-281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TKLK5P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Guidance Manual/Tool</text:p>
          </table:table-cell>
          <table:table-cell table:style-name="ce1" table:number-columns-repeated="5"/>
          <table:table-cell table:style-name="ce1" office:value-type="string" calcext:value-type="string">
            <text:p>Collaborative Professionalism</text:p>
          </table:table-cell>
          <table:table-cell table:style-name="ce1" table:number-columns-repeated="3"/>
          <table:table-cell table:style-name="ce1" office:value-type="string" calcext:value-type="string">
            <text:p>Collaborative Professionalism: When Teaching Together Means Learning for All</text:p>
          </table:table-cell>
          <table:table-cell table:style-name="ce1" table:number-columns-repeated="3"/>
          <table:table-cell table:style-name="ce1" office:value-type="string" calcext:value-type="string">
            <text:p>https://us.corwin.com/books/collaborative-professionalism-247835#main-content Official Publisher's Webpage (Corwi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41</text:p>
          </table:table-cell>
          <table:table-cell table:style-name="ce1"/>
          <table:table-cell table:style-name="ce1" office:value-type="string" calcext:value-type="string">
            <text:p>4/12/2023 19:47</text:p>
          </table:table-cell>
          <table:table-cell table:style-name="ce1" table:number-columns-repeated="6"/>
          <table:table-cell table:style-name="ce1" office:value-type="string" calcext:value-type="string">
            <text:p>Saunders, William M. | Goldenberg, Claude N. | Gallimore, Ronald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4/12/2023 19:4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9333185 10.3102/000283120933318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4LZLEFNK\Saunders et al. - 2009 - Increasing Achievement by Focusing Grade-Level Tea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CBZCEL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06-10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creasing Achievement by Focusing Grade-Level Teams on Improving Classroom Learning</text:p>
          </table:table-cell>
          <table:table-cell table:style-name="ce1" table:number-columns-repeated="3"/>
          <table:table-cell table:style-name="ce1" office:value-type="string" calcext:value-type="string">
            <text:p>Increasing Achievement by Focusing Grade-Level Teams on Improving Classroom Learning: A Prospective, Quasi-Experimental Study of Title I School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02831209333185 Official Publisher's Webpage (SAGE Journals) | https://www.researchgate.net/publication/250185100_Increasing_Achievement_by_Focusing_Grade-Level_Teams_on_Improving_Classroom_Learning_A_Prospective_Quasi-Experimental_Study_of_Title_I_Schools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40</text:p>
          </table:table-cell>
          <table:table-cell table:style-name="ce1"/>
          <table:table-cell table:style-name="ce1" office:value-type="string" calcext:value-type="string">
            <text:p>4/12/2023 19:46</text:p>
          </table:table-cell>
          <table:table-cell table:style-name="ce1" table:number-columns-repeated="6"/>
          <table:table-cell table:style-name="ce1" office:value-type="string" calcext:value-type="string">
            <text:p>Ronfeldt, Matthew | Farmer, Susanna Owens | McQueen, Kiel | Grissom, Jason A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4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85562 10.3102/000283121558556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VUQHQX6D\Ronfeldt et al. - 2015 - Teacher Collaboration in Instructional Teams and S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QUECGE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5-5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 Collaboration in Instructional Teams and Student Achievement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02831215585562 Official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9</text:p>
          </table:table-cell>
          <table:table-cell table:style-name="ce1"/>
          <table:table-cell table:style-name="ce1" office:value-type="string" calcext:value-type="string">
            <text:p>4/12/2023 19:45</text:p>
          </table:table-cell>
          <table:table-cell table:style-name="ce1" table:number-columns-repeated="6"/>
          <table:table-cell table:style-name="ce1" office:value-type="string" calcext:value-type="string">
            <text:p>Louis, Karen Seashore | Marks, Helen M.</text:p>
          </table:table-cell>
          <table:table-cell table:style-name="ce1" table:number-columns-repeated="9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4/12/2023 19:45</text:p>
          </table:table-cell>
          <table:table-cell table:style-name="ce1" table:number-columns-repeated="2"/>
          <table:table-cell table:style-name="ce1" office:value-type="string" calcext:value-type="string">
            <text:p>https://doi.org/10.1086/444197 10.1086/444197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24YRG97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2-5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oes Professional Community Affect the Classroom?</text:p>
          </table:table-cell>
          <table:table-cell table:style-name="ce1" table:number-columns-repeated="3"/>
          <table:table-cell table:style-name="ce1" office:value-type="string" calcext:value-type="string">
            <text:p>Does Professional Community Affect the Classroom? Teachers' Work and Student Experiences in Restructuring School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444197 Official Publisher's Webpage (The University of Chicago Press) | https://www.researchgate.net/publication/249121178_Does_Professional_Community_Affect_the_Classroom_Teachers%27_Work_and_Student_Experiences_in_Restructuring_Schools Full-text PDF Shared by Author (ResearchGate)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8</text:p>
          </table:table-cell>
          <table:table-cell table:style-name="ce1"/>
          <table:table-cell table:style-name="ce1" office:value-type="string" calcext:value-type="string">
            <text:p>4/12/2023 19:45</text:p>
          </table:table-cell>
          <table:table-cell table:style-name="ce1" table:number-columns-repeated="6"/>
          <table:table-cell table:style-name="ce1" office:value-type="string" calcext:value-type="string">
            <text:p>Goddard, Yvonne L. | Goddard, Roger D. | Tschannen-Moran, Megan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4/12/2023 19:4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0710900401 10.1177/0161468107109004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VCRATQKT\Goddard et al. - 2007 - A Theoretical and Empirical Investigation of Teach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8NJ6H9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77-8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Theoretical and Empirical Investigation of Teacher Collaboration for School Improvement and Student Achievement in Public Elementary School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0710900401 Official Publisher's Webpage (SAGE Journals) | https://www.researchgate.net/publication/242673601_A_Theoretical_and_Empirical_Investigation_of_Teacher_Collaboration_for_School_Improvement_and_Student_Achievement_in_Public_Elementary_Schools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7</text:p>
          </table:table-cell>
          <table:table-cell table:style-name="ce1"/>
          <table:table-cell table:style-name="ce1" office:value-type="string" calcext:value-type="string">
            <text:p>4/12/2023 19:44</text:p>
          </table:table-cell>
          <table:table-cell table:style-name="ce1" table:number-columns-repeated="6"/>
          <table:table-cell table:style-name="ce1" office:value-type="string" calcext:value-type="string">
            <text:p>Goddard, Roger D. | Goddard, Yvonne L. | Sook Kim, Eun | Miller, Robert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44</text:p>
          </table:table-cell>
          <table:table-cell table:style-name="ce1" table:number-columns-repeated="2"/>
          <table:table-cell table:style-name="ce1" office:value-type="string" calcext:value-type="string">
            <text:p>https://doi.org/10.1086/681925 10.1086/68192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QTMGN2DB\Goddard et al. - 2015 - A Theoretical and Empirical Analysis of the Roles 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Q66DXZC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1-5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Theoretical and Empirical Analysis of the Roles of Instructional Leadership, Teacher Collaboration, and Collective Efficacy Beliefs in Support of Student Learning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681925 Official Publisher's Webpage (The University of Chicago Pres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6</text:p>
          </table:table-cell>
          <table:table-cell table:style-name="ce1"/>
          <table:table-cell table:style-name="ce1" office:value-type="string" calcext:value-type="string">
            <text:p>4/12/2023 19:42</text:p>
          </table:table-cell>
          <table:table-cell table:style-name="ce1" table:number-columns-repeated="6"/>
          <table:table-cell table:style-name="ce1" office:value-type="string" calcext:value-type="string">
            <text:p>Young, Viki M.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4/12/2023 19:42</text:p>
          </table:table-cell>
          <table:table-cell table:style-name="ce1" table:number-columns-repeated="2"/>
          <table:table-cell table:style-name="ce1" office:value-type="string" calcext:value-type="string">
            <text:p>https://doi.org/10.1086/505058 10.1086/505058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43SDSS9V\Young - 2006 - Teachers’ Use of Data Loose Coupling, Agenda Sett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ZSITP4S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1-5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s’ Use of Data</text:p>
          </table:table-cell>
          <table:table-cell table:style-name="ce1" table:number-columns-repeated="3"/>
          <table:table-cell table:style-name="ce1" office:value-type="string" calcext:value-type="string">
            <text:p>Teachers’ Use of Data: Loose Coupling, Agenda Setting, and                         Team Norm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505058 Official Publisher's Webpage (The University of Chicago Pres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5</text:p>
          </table:table-cell>
          <table:table-cell table:style-name="ce1"/>
          <table:table-cell table:style-name="ce1" office:value-type="string" calcext:value-type="string">
            <text:p>4/12/2023 19:41</text:p>
          </table:table-cell>
          <table:table-cell table:style-name="ce1" table:number-columns-repeated="6"/>
          <table:table-cell table:style-name="ce1" office:value-type="string" calcext:value-type="string">
            <text:p>Van Gasse, Roos | Vanlommel, Kristin | Vanhoof, Jan | Van Petegem, Peter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4/12/2023 19:41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243453.2017.1321555 10.1080/09243453.2017.132155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243453.2017.1321555</text:p>
          </table:table-cell>
          <table:table-cell table:style-name="ce1"/>
          <table:table-cell table:style-name="ce1" office:value-type="string" calcext:value-type="string">
            <text:p>C:\Users\huynh\Zotero\storage\BEJSNEDR\Van Gasse et al. - 2017 - The impact of collaboration on teachers’ individua.pdf</text:p>
          </table:table-cell>
          <table:table-cell table:style-name="ce1" table:number-columns-repeated="4"/>
          <table:table-cell table:style-name="ce1" office:value-type="string" calcext:value-type="string">
            <text:p>School Effectiveness and School Improvement</text:p>
          </table:table-cell>
          <table:table-cell table:style-name="ce1" table:number-columns-repeated="6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BNPJA97</text:p>
          </table:table-cell>
          <table:table-cell table:style-name="ce1" office:value-type="string" calcext:value-type="string">
            <text:p>collaboration | data use | self-efficacy | attitude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9-5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Impact of Collaboration on Teachers’ Individual Data Use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9243453.2017.1321555?needAccess=true Official Publisher's Webpage (Taylor &amp; Francis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4</text:p>
          </table:table-cell>
          <table:table-cell table:style-name="ce1"/>
          <table:table-cell table:style-name="ce1" office:value-type="string" calcext:value-type="string">
            <text:p>4/12/2023 19:41</text:p>
          </table:table-cell>
          <table:table-cell table:style-name="ce1" table:number-columns-repeated="6"/>
          <table:table-cell table:style-name="ce1" office:value-type="string" calcext:value-type="string">
            <text:p>Spillane, James P.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4/12/2023 19:41</text:p>
          </table:table-cell>
          <table:table-cell table:style-name="ce1" table:number-columns-repeated="2"/>
          <table:table-cell table:style-name="ce1" office:value-type="string" calcext:value-type="string">
            <text:p>https://doi.org/10.1086/663283 10.1086/663283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BPQ3RNEL\Spillane - 2012 - Data in Practice Conceptualizing the Data-Based D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C4AZGBJ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3-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ata in Practice</text:p>
          </table:table-cell>
          <table:table-cell table:style-name="ce1" table:number-columns-repeated="3"/>
          <table:table-cell table:style-name="ce1" office:value-type="string" calcext:value-type="string">
            <text:p>Data in Practice: Conceptualizing the Data-Based Decision-Making Phenomena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663283 Official Publisher's Webpage (The University of Chicago Press) | https://www.researchgate.net/publication/259077006_Data_in_Practice_Conceptualizing_the_Data-Based_Decision-Making_Phenomena Full-text PDF Shared by Author (ResearchGate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3</text:p>
          </table:table-cell>
          <table:table-cell table:style-name="ce1"/>
          <table:table-cell table:style-name="ce1" office:value-type="string" calcext:value-type="string">
            <text:p>4/12/2023 19:40</text:p>
          </table:table-cell>
          <table:table-cell table:style-name="ce1" table:number-columns-repeated="6"/>
          <table:table-cell table:style-name="ce1" office:value-type="string" calcext:value-type="string">
            <text:p>Schildkamp, Kim | Poortman, Cindy Louise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511700403 10.1177/0161468115117004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L6KI3F9M\Schildkamp and Poortman - 2015 - Factors Influencing the Functioning of Data Teams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TZXV77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actors Influencing the Functioning of Data Team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511700403 Official Publisher's Webpage (SAGE Journals)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2</text:p>
          </table:table-cell>
          <table:table-cell table:style-name="ce1"/>
          <table:table-cell table:style-name="ce1" office:value-type="string" calcext:value-type="string">
            <text:p>4/12/2023 19:39</text:p>
          </table:table-cell>
          <table:table-cell table:style-name="ce1" table:number-columns-repeated="6"/>
          <table:table-cell table:style-name="ce1" office:value-type="string" calcext:value-type="string">
            <text:p>Marsh, Julie A. | Bertrand, Melanie | Huguet, Alice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3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511700411 10.1177/01614681151170041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48YJ8K72\Marsh et al. - 2015 - Using Data to Alter Instructional Practice The M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HR527A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sing Data to Alter Instructional Practice</text:p>
          </table:table-cell>
          <table:table-cell table:style-name="ce1" table:number-columns-repeated="3"/>
          <table:table-cell table:style-name="ce1" office:value-type="string" calcext:value-type="string">
            <text:p>Using Data to Alter Instructional Practice: The Mediating Role of Coaches and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511700411 Official Publisher's Webpage (SAGE Journals)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1</text:p>
          </table:table-cell>
          <table:table-cell table:style-name="ce1"/>
          <table:table-cell table:style-name="ce1" office:value-type="string" calcext:value-type="string">
            <text:p>4/12/2023 19:38</text:p>
          </table:table-cell>
          <table:table-cell table:style-name="ce1" table:number-columns-repeated="6"/>
          <table:table-cell table:style-name="ce1" office:value-type="string" calcext:value-type="string">
            <text:p>Little, Judith Warren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4/12/2023 19:38</text:p>
          </table:table-cell>
          <table:table-cell table:style-name="ce1" table:number-columns-repeated="2"/>
          <table:table-cell table:style-name="ce1" office:value-type="string" calcext:value-type="string">
            <text:p>https://doi.org/10.1086/663271 10.1086/66327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2KFJ8P3A\Little - 2012 - Understanding Data Use Practice among Teachers Th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U2RYFJ5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-1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Understanding Data Use Practice among Teachers</text:p>
          </table:table-cell>
          <table:table-cell table:style-name="ce1" table:number-columns-repeated="3"/>
          <table:table-cell table:style-name="ce1" office:value-type="string" calcext:value-type="string">
            <text:p>Understanding Data Use Practice among Teachers: The Contribution of Micro-Process Studie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663271 Official Publisher's Webpage (The University of Chicago Press) | https://www.researchgate.net/publication/271799219_Understanding_Data_Use_Practice_among_Teachers_The_Contribution_of_Micro-Process_Studies Full-text PDF Shared by Author (ResearchGate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30</text:p>
          </table:table-cell>
          <table:table-cell table:style-name="ce1"/>
          <table:table-cell table:style-name="ce1" office:value-type="string" calcext:value-type="string">
            <text:p>4/12/2023 19:37</text:p>
          </table:table-cell>
          <table:table-cell table:style-name="ce1" table:number-columns-repeated="6"/>
          <table:table-cell table:style-name="ce1" office:value-type="string" calcext:value-type="string">
            <text:p>Lachat, Mary Ann | Smith, Stephen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4/12/2023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671espr1003_7 10.1207/s15327671espr1003_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671espr1003_7</text:p>
          </table:table-cell>
          <table:table-cell table:style-name="ce1"/>
          <table:table-cell table:style-name="ce1" office:value-type="string" calcext:value-type="string">
            <text:p>C:\Users\huynh\Zotero\storage\VXRG8JNY\Lachat and Smith - 2005 - Practices That Support Data Use in Urban High Scho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LECWAWR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3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ractices That Support Data Use in Urban High School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epdf/10.1207/s15327671espr1003_7?needAccess=true Official Publisher's Webpage (Taylor &amp; Francis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9</text:p>
          </table:table-cell>
          <table:table-cell table:style-name="ce1"/>
          <table:table-cell table:style-name="ce1" office:value-type="string" calcext:value-type="string">
            <text:p>4/12/2023 19:36</text:p>
          </table:table-cell>
          <table:table-cell table:style-name="ce1" table:number-columns-repeated="6"/>
          <table:table-cell table:style-name="ce1" office:value-type="string" calcext:value-type="string">
            <text:p>Jimerson, Jo Beth | Wayman, Jeffrey C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3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511700405 10.1177/0161468115117004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EEZJSU5M\Jimerson and Wayman - 2015 - Professional Learning for Using Data Examining T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JXSEKY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ofessional Learning for Using Data</text:p>
          </table:table-cell>
          <table:table-cell table:style-name="ce1" table:number-columns-repeated="3"/>
          <table:table-cell table:style-name="ce1" office:value-type="string" calcext:value-type="string">
            <text:p>Professional Learning for Using Data: Examining Teacher Needs &amp; Suppor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511700405 Official Publisher's Webpage (SAGE Journals) | https://eric.ed.gov/?id=EJ1056726 Item on ERIC (EJ1056726)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8</text:p>
          </table:table-cell>
          <table:table-cell table:style-name="ce1"/>
          <table:table-cell table:style-name="ce1" office:value-type="string" calcext:value-type="string">
            <text:p>4/12/2023 19:32</text:p>
          </table:table-cell>
          <table:table-cell table:style-name="ce1" table:number-columns-repeated="6"/>
          <table:table-cell table:style-name="ce1" office:value-type="string" calcext:value-type="string">
            <text:p>Farley-Ripple, Elizabeth | Buttram, Joan L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2/2023 19:3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511700410 10.1177/01614681151170041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XJGL4KAZ\Farley-Ripple and Buttram - 2015 - The Development of Capacity for Data Use The Rol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YMCZZ7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Development of Capacity for Data Use</text:p>
          </table:table-cell>
          <table:table-cell table:style-name="ce1" table:number-columns-repeated="3"/>
          <table:table-cell table:style-name="ce1" office:value-type="string" calcext:value-type="string">
            <text:p>The Development of Capacity for Data Use: The Role of Teacher Networks in an Elementary School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511700410 Official Publisher's Webpage (SAGE Journals) | https://eric.ed.gov/?id=EJ1056727 Item on ERIC (EJ1056727)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7</text:p>
          </table:table-cell>
          <table:table-cell table:style-name="ce1"/>
          <table:table-cell table:style-name="ce1" office:value-type="string" calcext:value-type="string">
            <text:p>4/12/2023 19:32</text:p>
          </table:table-cell>
          <table:table-cell table:style-name="ce1" table:number-columns-repeated="6"/>
          <table:table-cell table:style-name="ce1" office:value-type="string" calcext:value-type="string">
            <text:p>Cosner, Shelby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4/12/2023 19:32</text:p>
          </table:table-cell>
          <table:table-cell table:style-name="ce1" table:number-columns-repeated="2"/>
          <table:table-cell table:style-name="ce1" office:value-type="string" calcext:value-type="string">
            <text:p>https://doi.org/10.1177/1741143211408453 10.1177/174114321140845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ERZDAA37\Cosner - 2011 - Teacher Learning, Instructional Considerations and.pdf</text:p>
          </table:table-cell>
          <table:table-cell table:style-name="ce1" table:number-columns-repeated="4"/>
          <table:table-cell table:style-name="ce1" office:value-type="string" calcext:value-type="string">
            <text:p>Educational Management Administration &amp; Leadership</text:p>
          </table:table-cell>
          <table:table-cell table:style-name="ce1" table:number-columns-repeated="6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CR3ZDF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8-58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Learning, Instructional Considerations and Principal Communication</text:p>
          </table:table-cell>
          <table:table-cell table:style-name="ce1" table:number-columns-repeated="3"/>
          <table:table-cell table:style-name="ce1" office:value-type="string" calcext:value-type="string">
            <text:p>Teacher Learning, Instructional Considerations and Principal Communication: Lessons from a Longitudinal Study of Collaborative Data Use by Teacher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1741143211408453 Official Publisher's Webpage (SAGE Journals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6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4/10/2023 20:56</text:p>
          </table:table-cell>
          <table:table-cell table:style-name="ce1" table:number-columns-repeated="6"/>
          <table:table-cell table:style-name="ce1" office:value-type="string" calcext:value-type="string">
            <text:p>Zembylas, Michalinos | Barker, Heidi Bulmahn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4/10/2023 20:56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07-9025-y 10.1007/s10833-007-9025-y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CHB3K2C\Zembylas and Barker - 2007 - Teachers’ spaces for coping with change in the con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94CF53A</text:p>
          </table:table-cell>
          <table:table-cell table:style-name="ce1" office:value-type="string" calcext:value-type="string">
            <text:p>emotions | educational reform | change | spaces for coping | teachers and teach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5-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s’ Spaces for Coping with Change in the Context of a Reform Effort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07-9025-y Official Publisher's Webpage (Springer Link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5</text:p>
          </table:table-cell>
          <table:table-cell table:style-name="ce1"/>
          <table:table-cell table:style-name="ce1" office:value-type="string" calcext:value-type="string">
            <text:p>4/10/2023 20:56</text:p>
          </table:table-cell>
          <table:table-cell table:style-name="ce1" table:number-columns-repeated="6"/>
          <table:table-cell table:style-name="ce1" office:value-type="string" calcext:value-type="string">
            <text:p>Weddle, Hayley | Lockton, Marie | Datnow, Amanda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4/10/2023 20:56</text:p>
          </table:table-cell>
          <table:table-cell table:style-name="ce1" table:number-columns-repeated="2"/>
          <table:table-cell table:style-name="ce1" office:value-type="string" calcext:value-type="string">
            <text:p>https://doi.org/10.1108/JPCC-03-2019-0005 10.1108/JPCC-03-2019-0005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8MZW6WTA\Weddle et al. - 2019 - Teacher collaboration, differing expectations, and.pdf</text:p>
          </table:table-cell>
          <table:table-cell table:style-name="ce1" table:number-columns-repeated="4"/>
          <table:table-cell table:style-name="ce1" office:value-type="string" calcext:value-type="string">
            <text:p>Journal of Professional Capital and Community</text:p>
          </table:table-cell>
          <table:table-cell table:style-name="ce1" table:number-columns-repeated="6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CBTHJUG</text:p>
          </table:table-cell>
          <table:table-cell table:style-name="ce1" office:value-type="string" calcext:value-type="string">
            <text:p>educational change | emotions | teacher collaboration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25-3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Collaboration, Differing Expectations, and Emotions in School Improvement</text:p>
          </table:table-cell>
          <table:table-cell table:style-name="ce1" table:number-columns-repeated="3"/>
          <table:table-cell table:style-name="ce1" office:value-type="string" calcext:value-type="string">
            <text:p>Teacher Collaboration, Differing Expectations, and Emotions in School Improvement: “It’s Always Take, Take, Take”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JPCC-03-2019-0005/full/html Official Publisher's Webpage (Emerald Insight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4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4/10/2023 20:53</text:p>
          </table:table-cell>
          <table:table-cell table:style-name="ce1" table:number-columns-repeated="6"/>
          <table:table-cell table:style-name="ce1" office:value-type="string" calcext:value-type="string">
            <text:p>Saunders, Rebecca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4/10/2023 20:53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2-9195-0 10.1007/s10833-012-9195-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E3IF3VG\Saunders - 2013 - The role of teacher emotions in change Experienc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T5NV2KB</text:p>
          </table:table-cell>
          <table:table-cell table:style-name="ce1" office:value-type="string" calcext:value-type="string">
            <text:p>educational change | professional development | mixed methods | australia | instructional change | teacher emotion | vocational education and trai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3-3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Role of Teacher Emotions in Change</text:p>
          </table:table-cell>
          <table:table-cell table:style-name="ce1" table:number-columns-repeated="3"/>
          <table:table-cell table:style-name="ce1" office:value-type="string" calcext:value-type="string">
            <text:p>The Role of Teacher Emotions in Change: Experiences, Patterns and Implications for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2-9195-0 Official Publisher's Webpage (Springer Link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3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4/10/2023 20:51</text:p>
          </table:table-cell>
          <table:table-cell table:style-name="ce1" table:number-columns-repeated="6"/>
          <table:table-cell table:style-name="ce1" office:value-type="string" calcext:value-type="string">
            <text:p>Kelchtermans, Geert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4/10/2023 20:51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05.06.009 10.1016/j.tate.2005.06.00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4GBGQVR6\Kelchtermans - 2005 - Teachers’ emotions in educational reforms Self-un.pdf; C:\Users\huynh\Zotero\storage\EF34B7KI\S0742051X05000855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H6P5EQU</text:p>
          </table:table-cell>
          <table:table-cell table:style-name="ce1" office:value-type="string" calcext:value-type="string">
            <text:p>teacher identity | educational changes | emotions in teaching | micropolitics in school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95-10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 | Synthesis/Overview</text:p>
          </table:table-cell>
          <table:table-cell table:style-name="ce1"/>
          <table:table-cell table:style-name="ce1" office:value-type="string" calcext:value-type="string">
            <text:p>Emotions, teacher identity and change</text:p>
          </table:table-cell>
          <table:table-cell table:style-name="ce1" table:number-columns-repeated="3"/>
          <table:table-cell table:style-name="ce1" office:value-type="string" calcext:value-type="string">
            <text:p>Teachers’ Emotions in Educational Reforms</text:p>
          </table:table-cell>
          <table:table-cell table:style-name="ce1" table:number-columns-repeated="3"/>
          <table:table-cell table:style-name="ce1" office:value-type="string" calcext:value-type="string">
            <text:p>Teachers’ Emotions in Educational Reforms: Self-Understanding, Vulnerable Commitment and Micropolitical Literac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05000855 Official Publisher's Webpage (ScienceDirect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2</text:p>
          </table:table-cell>
          <table:table-cell table:style-name="ce1"/>
          <table:table-cell table:style-name="ce1" office:value-type="string" calcext:value-type="string">
            <text:p>4/10/2023 20:51</text:p>
          </table:table-cell>
          <table:table-cell table:style-name="ce1" table:number-columns-repeated="6"/>
          <table:table-cell table:style-name="ce1" office:value-type="string" calcext:value-type="string">
            <text:p>Hargreaves, Andy</text:p>
          </table:table-cell>
          <table:table-cell table:style-name="ce1" table:number-columns-repeated="9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4/10/2023 20:5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35406002100000521 10.1080/13540600210000052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5406002100000521</text:p>
          </table:table-cell>
          <table:table-cell table:style-name="ce1"/>
          <table:table-cell table:style-name="ce1" office:value-type="string" calcext:value-type="string">
            <text:p>C:\Users\huynh\Zotero\storage\PZUX6S7Y\Hargreaves - 2002 - Teaching and Betrayal.pdf</text:p>
          </table:table-cell>
          <table:table-cell table:style-name="ce1" table:number-columns-repeated="4"/>
          <table:table-cell table:style-name="ce1" office:value-type="string" calcext:value-type="string">
            <text:p>Teachers and Teaching</text:p>
          </table:table-cell>
          <table:table-cell table:style-name="ce1" table:number-columns-repeated="6"/>
          <table:table-cell table:style-name="ce1" office:value-type="string" calcext:value-type="string">
            <text:p>1354-06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Q29ST84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93-4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ing and Betrayal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epdf/10.1080/135406002100000521?needAccess=true Official Publisher's Webpage (Taylor &amp; Francis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21</text:p>
          </table:table-cell>
          <table:table-cell table:style-name="ce1" office:value-type="string" calcext:value-type="string">
            <text:p>International Journal of Educational Research</text:p>
          </table:table-cell>
          <table:table-cell table:style-name="ce1" office:value-type="string" calcext:value-type="string">
            <text:p>4/10/2023 20:50</text:p>
          </table:table-cell>
          <table:table-cell table:style-name="ce1" table:number-columns-repeated="6"/>
          <table:table-cell table:style-name="ce1" office:value-type="string" calcext:value-type="string">
            <text:p>Hargreaves, Andy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4/10/2023 20:50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883-0355(02)00006-X 10.1016/S0883-0355(02)00006-X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QHNV4SR\Hargreaves - 2001 - The emotional geographies of teachers’ relations w.pdf; C:\Users\huynh\Zotero\storage\TPVAFBCS\S088303550200006X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Educational Research</text:p>
          </table:table-cell>
          <table:table-cell table:style-name="ce1" table:number-columns-repeated="6"/>
          <table:table-cell table:style-name="ce1" office:value-type="string" calcext:value-type="string">
            <text:p>0883-03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CEJVZ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3-5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Emotional Geographies of Teachers’ Relations with Colleague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88303550200006X Official Publisher's Webpage (ScienceDirect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20</text:p>
          </table:table-cell>
          <table:table-cell table:style-name="ce1" table:number-columns-repeated="8"/>
          <table:table-cell table:style-name="ce1" office:value-type="string" calcext:value-type="string">
            <text:p>Datnow, Amanda | Park, Vicki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4/10/2023 20:49</text:p>
          </table:table-cell>
          <table:table-cell table:style-name="ce1" table:number-columns-repeated="6"/>
          <table:table-cell table:style-name="ce1" office:value-type="string" calcext:value-type="string">
            <text:p>DOI: 10.4324/9781351165884</text:p>
          </table:table-cell>
          <table:table-cell table:style-name="ce1"/>
          <table:table-cell table:style-name="ce1" office:value-type="string" calcext:value-type="string">
            <text:p>C:\Users\huynh\Zotero\storage\2F4AYPXN\Datnow and Park - 2018 - Professional Collaboration with Purpose Teacher L.pdf</text:p>
          </table:table-cell>
          <table:table-cell table:style-name="ce1" table:number-columns-repeated="10"/>
          <table:table-cell table:style-name="ce1" office:value-type="string" calcext:value-type="string">
            <text:p>978-1-351-16588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WWRM3Q8</text:p>
          </table:table-cell>
          <table:table-cell table:style-name="ce1" table:number-columns-repeated="8"/>
          <table:table-cell table:style-name="ce1" office:value-type="string" calcext:value-type="string">
            <text:p>1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ofessional Collaboration with Purpose</text:p>
          </table:table-cell>
          <table:table-cell table:style-name="ce1" table:number-columns-repeated="3"/>
          <table:table-cell table:style-name="ce1" office:value-type="string" calcext:value-type="string">
            <text:p>Professional Collaboration with Purpose: Teacher Learning Towards Equitable and Excellent School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51165884/professional-collaboration-purpose-amanda-datnow-vicki-park Official Publisher's Webpage (Taylor &amp; Francis Grou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9</text:p>
          </table:table-cell>
          <table:table-cell table:style-name="ce1"/>
          <table:table-cell table:style-name="ce1" office:value-type="string" calcext:value-type="string">
            <text:p>4/10/2023 20:48</text:p>
          </table:table-cell>
          <table:table-cell table:style-name="ce1" table:number-columns-repeated="6"/>
          <table:table-cell table:style-name="ce1" office:value-type="string" calcext:value-type="string">
            <text:p>Windschitl, Mark | Thompson, Jessica J. | Braaten, Melissa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4/10/2023 20:4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111300702 10.1177/0161468111113007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EABPH2RM\Windschitl et al. - 2011 - Ambitious Pedagogy by Novice Teachers Who Benefit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567C4W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11-13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mbitious Pedagogy by Novice Teachers</text:p>
          </table:table-cell>
          <table:table-cell table:style-name="ce1" table:number-columns-repeated="3"/>
          <table:table-cell table:style-name="ce1" office:value-type="string" calcext:value-type="string">
            <text:p>Ambitious Pedagogy by Novice Teachers: Who Benefits from Tool-Supported Collaborative Inquiry into Practice and Why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111300702 Official Publisher's Webpage (SAGE Journals)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8</text:p>
          </table:table-cell>
          <table:table-cell table:style-name="ce1"/>
          <table:table-cell table:style-name="ce1" office:value-type="string" calcext:value-type="string">
            <text:p>4/10/2023 20:48</text:p>
          </table:table-cell>
          <table:table-cell table:style-name="ce1" table:number-columns-repeated="6"/>
          <table:table-cell table:style-name="ce1" office:value-type="string" calcext:value-type="string">
            <text:p>Sutton, Paul S. | Shouse, Andrew W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4/10/2023 20:4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7751125 10.1177/002248711775112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M26IEJGB\Sutton and Shouse - 2019 - Investigating the Role of Social Status in Teacher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JHDX5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7-3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nvestigating the Role of Social Status in Teacher Collaborative Group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17751125 Official Publisher's Webpage (SAGE Journals)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7</text:p>
          </table:table-cell>
          <table:table-cell table:style-name="ce1"/>
          <table:table-cell table:style-name="ce1" office:value-type="string" calcext:value-type="string">
            <text:p>4/10/2023 20:47</text:p>
          </table:table-cell>
          <table:table-cell table:style-name="ce1" table:number-columns-repeated="6"/>
          <table:table-cell table:style-name="ce1" office:value-type="string" calcext:value-type="string">
            <text:p>Stein, Mary Kay | Coburn, Cynthia E.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4/10/2023 20:47</text:p>
          </table:table-cell>
          <table:table-cell table:style-name="ce1" table:number-columns-repeated="2"/>
          <table:table-cell table:style-name="ce1" office:value-type="string" calcext:value-type="string">
            <text:p>https://doi.org/10.1086/589315 10.1086/58931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IY9KLW82\Stein and Coburn - 2008 - Architectures for Learning A Comparative Analysis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FF9TW8H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3-6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rchitectures for Learning</text:p>
          </table:table-cell>
          <table:table-cell table:style-name="ce1" table:number-columns-repeated="3"/>
          <table:table-cell table:style-name="ce1" office:value-type="string" calcext:value-type="string">
            <text:p>Architectures for Learning: A Comparative Analysis of Two Urban School District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589315 Official Publisher's Webpage (The University of Chicago Press Journals) | https://www.researchgate.net/publication/265996870_Architectures_for_Learning_A_Comparative_Analysis_of_Two_Urban_School_Districts Full-text PDF Shared by Author (ResearchGate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6</text:p>
          </table:table-cell>
          <table:table-cell table:style-name="ce1"/>
          <table:table-cell table:style-name="ce1" office:value-type="string" calcext:value-type="string">
            <text:p>4/10/2023 20:42</text:p>
          </table:table-cell>
          <table:table-cell table:style-name="ce1" table:number-columns-repeated="6"/>
          <table:table-cell table:style-name="ce1" office:value-type="string" calcext:value-type="string">
            <text:p>Parise, Leigh Mesler | Spillane, James P.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4/10/2023 20:42</text:p>
          </table:table-cell>
          <table:table-cell table:style-name="ce1" table:number-columns-repeated="2"/>
          <table:table-cell table:style-name="ce1" office:value-type="string" calcext:value-type="string">
            <text:p>https://doi.org/10.1086/648981 10.1086/64898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SFQP93UF\Parise and Spillane - 2010 - Teacher Learning and Instructional Change How For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4MANEYX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3-3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Learning and Instructional Change</text:p>
          </table:table-cell>
          <table:table-cell table:style-name="ce1" table:number-columns-repeated="3"/>
          <table:table-cell table:style-name="ce1" office:value-type="string" calcext:value-type="string">
            <text:p>Teacher Learning and Instructional Change: How Formal and On-the-Job Learning Opportunities Predict Change in Elementary School Teachers' Practic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648981 Official Publisher's Webpage (The University of Chicago Press Journals) | https://repository.upenn.edu/server/api/core/bitstreams/aeac9a5a-32f8-4d39-af7e-a6dacf988fb0/content Open Access Article (University of  Penn. Scholarly Commons)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5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4/10/2023 20:42</text:p>
          </table:table-cell>
          <table:table-cell table:style-name="ce1" table:number-columns-repeated="6"/>
          <table:table-cell table:style-name="ce1" office:value-type="string" calcext:value-type="string">
            <text:p>Louie, Nicole L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/10/2023 20:4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15.10.001 10.1016/j.tate.2015.10.00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CFFKFNV9\Louie - 2016 - Tensions in equity- and reform-oriented learning i.pdf; C:\Users\huynh\Zotero\storage\TQTHVNLQ\S0742051X1530010X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DQXZBPR</text:p>
          </table:table-cell>
          <table:table-cell table:style-name="ce1" office:value-type="string" calcext:value-type="string">
            <text:p>discourse analysis | educational change | mathematics education | communities of pract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-Oc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nsions in Equity- and Reform-Oriented Learning in Teachers' Collaborative Conversation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1530010X Official Publisher's Webpage (ScienceDirect) | https://www.researchgate.net/publication/283315038_Tensions_in_equity-_and_reform-oriented_learning_in_teachers%27_collaborative_conversations Full-text PDF Shared by Author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4</text:p>
          </table:table-cell>
          <table:table-cell table:style-name="ce1"/>
          <table:table-cell table:style-name="ce1" office:value-type="string" calcext:value-type="string">
            <text:p>4/10/2023 20:41</text:p>
          </table:table-cell>
          <table:table-cell table:style-name="ce1" table:number-columns-repeated="6"/>
          <table:table-cell table:style-name="ce1" office:value-type="string" calcext:value-type="string">
            <text:p>Horn, Ilana Seidel | Kane, Britnie Delinger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0/2023 20:4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08406.2015.1034865 10.1080/10508406.2015.103486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08406.2015.1034865</text:p>
          </table:table-cell>
          <table:table-cell table:style-name="ce1"/>
          <table:table-cell table:style-name="ce1" office:value-type="string" calcext:value-type="string">
            <text:p>C:\Users\huynh\Zotero\storage\M68HF4IC\Horn and Kane - 2015 - Opportunities for Professional Learning in Mathema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W45HCU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73-4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pportunities for Professional Learning in Mathematics Teacher Workgroup Conversations</text:p>
          </table:table-cell>
          <table:table-cell table:style-name="ce1" table:number-columns-repeated="3"/>
          <table:table-cell table:style-name="ce1" office:value-type="string" calcext:value-type="string">
            <text:p>Opportunities for Professional Learning in Mathematics Teacher Workgroup Conversations: Relationships to Instructional Expertise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0508406.2015.1034865?needAccess=true Official Publisher's Webpage (Taylor &amp; Franci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3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4/10/2023 20:37</text:p>
          </table:table-cell>
          <table:table-cell table:style-name="ce1" table:number-columns-repeated="6"/>
          <table:table-cell table:style-name="ce1" office:value-type="string" calcext:value-type="string">
            <text:p>Clement, Mieke | Vandenberghe, Roland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4/10/2023 20:37</text:p>
          </table:table-cell>
          <table:table-cell table:style-name="ce1" table:number-columns-repeated="2"/>
          <table:table-cell table:style-name="ce1" office:value-type="string" calcext:value-type="string">
            <text:p>https://www.sciencedirect.com/science/article/pii/S0742051X99000517 10.1016/S0742-051X(99)00051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PXZ5YNG\Clement and Vandenberghe - 2000 - Teachers’ professional development a solitary or .pdf; C:\Users\huynh\Zotero\storage\Q4NX4R2U\S0742051X99000517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U2LT7UR</text:p>
          </table:table-cell>
          <table:table-cell table:style-name="ce1" office:value-type="string" calcext:value-type="string">
            <text:p>qualitative research | collegiality | professional development | school organisation | autonomy | learning experiences | learning opportunities | learning spa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1-1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s’ Professional Development</text:p>
          </table:table-cell>
          <table:table-cell table:style-name="ce1" table:number-columns-repeated="3"/>
          <table:table-cell table:style-name="ce1" office:value-type="string" calcext:value-type="string">
            <text:p>Teachers’ Professional Development: A Solitary or Collegial (ad)venture?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abs/pii/S0742051X99000517 Official Publisher's Webpage (ScienceDirect) | https://www.researchgate.net/publication/222524419_Teachers%27_professional_development_A_solitary_or_collegial_adventure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2</text:p>
          </table:table-cell>
          <table:table-cell table:style-name="ce1"/>
          <table:table-cell table:style-name="ce1" office:value-type="string" calcext:value-type="string">
            <text:p>4/10/2023 20:35</text:p>
          </table:table-cell>
          <table:table-cell table:style-name="ce1" table:number-columns-repeated="6"/>
          <table:table-cell table:style-name="ce1" office:value-type="string" calcext:value-type="string">
            <text:p>Vanblaere, Bénédicte | Devos, Geert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4/10/2023 20:3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7718023 10.1177/0013161X1771802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AXRMUBY2\Vanblaere and Devos - 2018 - The Role of Departmental Leadership for Profession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6YAABR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5-1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Role of Departmental Leadership for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61X17718023 Official Publisher's Webpage (SAGE Journals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1</text:p>
          </table:table-cell>
          <table:table-cell table:style-name="ce1"/>
          <table:table-cell table:style-name="ce1" office:value-type="string" calcext:value-type="string">
            <text:p>4/10/2023 20:34</text:p>
          </table:table-cell>
          <table:table-cell table:style-name="ce1" table:number-columns-repeated="6"/>
          <table:table-cell table:style-name="ce1" office:value-type="string" calcext:value-type="string">
            <text:p>Szczesiul, Stacy | Huizenga, Jessica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0/2023 20:34</text:p>
          </table:table-cell>
          <table:table-cell table:style-name="ce1" office:value-type="string" calcext:value-type="string">
            <text:p>4/10/2023 20:5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365480214534545 10.1177/136548021453454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GCYQABEW\Szczesiul and Huizenga - 2014 - The burden of leadership Exploring the principal’.pdf</text:p>
          </table:table-cell>
          <table:table-cell table:style-name="ce1" table:number-columns-repeated="4"/>
          <table:table-cell table:style-name="ce1" office:value-type="string" calcext:value-type="string">
            <text:p>Improving Schools</text:p>
          </table:table-cell>
          <table:table-cell table:style-name="ce1" table:number-columns-repeated="6"/>
          <table:table-cell table:style-name="ce1" office:value-type="string" calcext:value-type="string">
            <text:p>1365-48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44YPJZ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6-1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Burden of Leadership</text:p>
          </table:table-cell>
          <table:table-cell table:style-name="ce1" table:number-columns-repeated="3"/>
          <table:table-cell table:style-name="ce1" office:value-type="string" calcext:value-type="string">
            <text:p>The Burden of Leadership: Exploring the Principal’s Role in Teacher Collabora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1365480214534545 Official Publisher's Webpage (SAGE Journal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10</text:p>
          </table:table-cell>
          <table:table-cell table:style-name="ce1"/>
          <table:table-cell table:style-name="ce1" office:value-type="string" calcext:value-type="string">
            <text:p>4/10/2023 20:33</text:p>
          </table:table-cell>
          <table:table-cell table:style-name="ce1" table:number-columns-repeated="6"/>
          <table:table-cell table:style-name="ce1" office:value-type="string" calcext:value-type="string">
            <text:p>Scribner, Jay Paredes | Sawyer, R. Keith | Watson, Sheldon T. | Myers, Vicki L.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4/10/2023 20:3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06293631 10.1177/0013161X0629363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V89UAGL\Scribner et al. - 2007 - Teacher Teams and Distributed Leadership A Study 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A8Z7UX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Teams and Distributed Leadership</text:p>
          </table:table-cell>
          <table:table-cell table:style-name="ce1" table:number-columns-repeated="3"/>
          <table:table-cell table:style-name="ce1" office:value-type="string" calcext:value-type="string">
            <text:p>Teacher Teams and Distributed Leadership: A Study of Group Discourse and Collabora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13161X06293631 Official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9</text:p>
          </table:table-cell>
          <table:table-cell table:style-name="ce1"/>
          <table:table-cell table:style-name="ce1" office:value-type="string" calcext:value-type="string">
            <text:p>4/10/2023 20:32</text:p>
          </table:table-cell>
          <table:table-cell table:style-name="ce1" table:number-columns-repeated="6"/>
          <table:table-cell table:style-name="ce1" office:value-type="string" calcext:value-type="string">
            <text:p>Lockton, Marie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4/10/2023 20:3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3632434.2018.1564269 10.1080/13632434.2018.156426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632434.2018.1564269</text:p>
          </table:table-cell>
          <table:table-cell table:style-name="ce1"/>
          <table:table-cell table:style-name="ce1" office:value-type="string" calcext:value-type="string">
            <text:p>C:\Users\huynh\Zotero\storage\DBG34YRQ\Lockton - 2019 - Chasing joint work administrators’ efforts to str.pdf</text:p>
          </table:table-cell>
          <table:table-cell table:style-name="ce1" table:number-columns-repeated="4"/>
          <table:table-cell table:style-name="ce1" office:value-type="string" calcext:value-type="string">
            <text:p>School Leadership &amp; Management</text:p>
          </table:table-cell>
          <table:table-cell table:style-name="ce1" table:number-columns-repeated="6"/>
          <table:table-cell table:style-name="ce1" office:value-type="string" calcext:value-type="string">
            <text:p>1363-24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7BQUCKN</text:p>
          </table:table-cell>
          <table:table-cell table:style-name="ce1" office:value-type="string" calcext:value-type="string">
            <text:p>leadership | teacher collaboration | educational change | collaborative cultur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96-5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sing Joint Work</text:p>
          </table:table-cell>
          <table:table-cell table:style-name="ce1" table:number-columns-repeated="3"/>
          <table:table-cell table:style-name="ce1" office:value-type="string" calcext:value-type="string">
            <text:p>Chasing Joint Work: Administrators’ Efforts to Structure Teacher Collabor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3632434.2018.1564269?needAccess=true Official Publisher's Webpage (Taylor &amp; Francis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08</text:p>
          </table:table-cell>
          <table:table-cell table:style-name="ce1" table:number-columns-repeated="8"/>
          <table:table-cell table:style-name="ce1" office:value-type="string" calcext:value-type="string">
            <text:p>Lieberman, Ann | Campbell, Carol | Yashkina, Anna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/10/2023 20:31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73424 10.4324/9781315673424</text:p>
          </table:table-cell>
          <table:table-cell table:style-name="ce1" table:number-columns-repeated="3"/>
          <table:table-cell table:style-name="ce1" office:value-type="string" calcext:value-type="string">
            <text:p>DOI: 10.4324/9781315673424</text:p>
          </table:table-cell>
          <table:table-cell table:style-name="ce1"/>
          <table:table-cell table:style-name="ce1" office:value-type="string" calcext:value-type="string">
            <text:p>C:\Users\huynh\Zotero\storage\76BL6TET\Lieberman et al. - 2016 - Teacher Learning and Leadership Of, By, and For T.pdf</text:p>
          </table:table-cell>
          <table:table-cell table:style-name="ce1" table:number-columns-repeated="10"/>
          <table:table-cell table:style-name="ce1" office:value-type="string" calcext:value-type="string">
            <text:p>978-1-315-67342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7CUKXC3</text:p>
          </table:table-cell>
          <table:table-cell table:style-name="ce1" table:number-columns-repeated="8"/>
          <table:table-cell table:style-name="ce1" office:value-type="string" calcext:value-type="string">
            <text:p>15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Learning and Leadership</text:p>
          </table:table-cell>
          <table:table-cell table:style-name="ce1" table:number-columns-repeated="3"/>
          <table:table-cell table:style-name="ce1" office:value-type="string" calcext:value-type="string">
            <text:p>Teacher Learning and Leadership: Of, By, and For Teacher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673424/teacher-learning-leadership-ann-lieberman-carol-campbell-anna-yashkina Official Publisher's Webpage (Taylor and Francis Grou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7</text:p>
          </table:table-cell>
          <table:table-cell table:style-name="ce1"/>
          <table:table-cell table:style-name="ce1" office:value-type="string" calcext:value-type="string">
            <text:p>4/10/2023 20:30</text:p>
          </table:table-cell>
          <table:table-cell table:style-name="ce1" table:number-columns-repeated="6"/>
          <table:table-cell table:style-name="ce1" office:value-type="string" calcext:value-type="string">
            <text:p>Hallam, Pamela R. | Smith, Henry R. | Hite, Julie M. | Hite, Steven J. | Wilcox, Bradley R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4/10/2023 20:3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92636515602330 10.1177/019263651560233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4RFIYVJ\Hallam et al. - 2015 - Trust and Collaboration in PLC Teams Teacher Rela.pdf</text:p>
          </table:table-cell>
          <table:table-cell table:style-name="ce1" table:number-columns-repeated="4"/>
          <table:table-cell table:style-name="ce1" office:value-type="string" calcext:value-type="string">
            <text:p>NASSP Bulletin</text:p>
          </table:table-cell>
          <table:table-cell table:style-name="ce1" table:number-columns-repeated="6"/>
          <table:table-cell table:style-name="ce1" office:value-type="string" calcext:value-type="string">
            <text:p>0192-63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59D4Z5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3-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ust and Collaboration in PLC Teams</text:p>
          </table:table-cell>
          <table:table-cell table:style-name="ce1" table:number-columns-repeated="3"/>
          <table:table-cell table:style-name="ce1" office:value-type="string" calcext:value-type="string">
            <text:p>Trust and Collaboration in PLC Teams: Teacher Relationships, Principal Support, and Collaborative Benefi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92636515602330 Official Publisher's Webpage (SAGE Journals)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6</text:p>
          </table:table-cell>
          <table:table-cell table:style-name="ce1"/>
          <table:table-cell table:style-name="ce1" office:value-type="string" calcext:value-type="string">
            <text:p>4/10/2023 20:29</text:p>
          </table:table-cell>
          <table:table-cell table:style-name="ce1" table:number-columns-repeated="6"/>
          <table:table-cell table:style-name="ce1" office:value-type="string" calcext:value-type="string">
            <text:p>Buttram, Joan L. | Farley-Ripple, Elizabeth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/10/2023 20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700763.2015.1039136 10.1080/15700763.2015.103913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700763.2015.1039136</text:p>
          </table:table-cell>
          <table:table-cell table:style-name="ce1"/>
          <table:table-cell table:style-name="ce1" office:value-type="string" calcext:value-type="string">
            <text:p>C:\Users\huynh\Zotero\storage\3AFIQTN9\Buttram and Farley-Ripple - 2016 - The Role of Principals in Professional Learning Co.pdf</text:p>
          </table:table-cell>
          <table:table-cell table:style-name="ce1" table:number-columns-repeated="4"/>
          <table:table-cell table:style-name="ce1" office:value-type="string" calcext:value-type="string">
            <text:p>Leadership and Policy in Schools</text:p>
          </table:table-cell>
          <table:table-cell table:style-name="ce1" table:number-columns-repeated="6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AT8S2BF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2-2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Role of Principals in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5700763.2015.1039136?scroll=top&amp;needAccess=true&amp;role=tab Official Publisher's Webpage (Taylor &amp; Francis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5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4/10/2023 20:28</text:p>
          </table:table-cell>
          <table:table-cell table:style-name="ce1" table:number-columns-repeated="6"/>
          <table:table-cell table:style-name="ce1" office:value-type="string" calcext:value-type="string">
            <text:p>Vescio, Vicki | Ross, Dorene | Adams, Alyson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/10/2023 20:28</text:p>
          </table:table-cell>
          <table:table-cell table:style-name="ce1" office:value-type="string" calcext:value-type="string">
            <text:p>4/10/2023 20:29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07.01.004 10.1016/j.tate.2007.01.00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74DU4NF\Vescio et al. - 2008 - A review of research on the impact of professional.pdf; C:\Users\huynh\Zotero\storage\UPEAAAUB\S0742051X07000066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HGD9PKQ</text:p>
          </table:table-cell>
          <table:table-cell table:style-name="ce1" office:value-type="string" calcext:value-type="string">
            <text:p>professional development | teacher collaboration | student achievement | school culture | teaching pract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0-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Review of Research on the Impact of Professional Learning Communities on Teaching Practice and Student Learning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07000066 Official Publisher's Webpage (ScienceDirect) | https://www.researchgate.net/publication/222686637_A_review_of_research_on_the_impact_of_professional_learning_communities_on_teaching_practice_and_student_learning Full-text PDF Shared by Author (ResearchGate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4</text:p>
          </table:table-cell>
          <table:table-cell table:style-name="ce1" office:value-type="string" calcext:value-type="string">
            <text:p>Educational Research Review</text:p>
          </table:table-cell>
          <table:table-cell table:style-name="ce1" office:value-type="string" calcext:value-type="string">
            <text:p>4/10/2023 20:27</text:p>
          </table:table-cell>
          <table:table-cell table:style-name="ce1" table:number-columns-repeated="6"/>
          <table:table-cell table:style-name="ce1" office:value-type="string" calcext:value-type="string">
            <text:p>Vangrieken, Katrien | Dochy, Filip | Raes, Elisabeth | Kyndt, Eva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/10/2023 20:27</text:p>
          </table:table-cell>
          <table:table-cell table:style-name="ce1" office:value-type="string" calcext:value-type="string">
            <text:p>4/10/2023 20:29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edurev.2015.04.002 10.1016/j.edurev.2015.04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G7KPDLM\Vangrieken et al. - 2015 - Teacher collaboration A systematic review.pdf; C:\Users\huynh\Zotero\storage\MYXQDXY4\S1747938X1500024X.html</text:p>
          </table:table-cell>
          <table:table-cell table:style-name="ce1" table:number-columns-repeated="4"/>
          <table:table-cell table:style-name="ce1" office:value-type="string" calcext:value-type="string">
            <text:p>Educational Research Review</text:p>
          </table:table-cell>
          <table:table-cell table:style-name="ce1" table:number-columns-repeated="6"/>
          <table:table-cell table:style-name="ce1" office:value-type="string" calcext:value-type="string">
            <text:p>1747-938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CQJ8NWV</text:p>
          </table:table-cell>
          <table:table-cell table:style-name="ce1" office:value-type="string" calcext:value-type="string">
            <text:p>teacher collaboration | teacher teams | team entitativ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Collaboration</text:p>
          </table:table-cell>
          <table:table-cell table:style-name="ce1" table:number-columns-repeated="3"/>
          <table:table-cell table:style-name="ce1" office:value-type="string" calcext:value-type="string">
            <text:p>Teacher Collaboration: A Systematic Review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747938X1500024X Official Publisher's Webpage (ScienceDirect) | https://www.researchgate.net/publication/275723807_Teacher_collaboration_A_systematic_review Full-text PDF Shared by Author (ResearchGat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3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4/10/2023 20:26</text:p>
          </table:table-cell>
          <table:table-cell table:style-name="ce1" table:number-columns-repeated="6"/>
          <table:table-cell table:style-name="ce1" office:value-type="string" calcext:value-type="string">
            <text:p>Stoll, Louise | Bolam, Ray | McMahon, Agnes | Wallace, Mike | Thomas, Sally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4/10/2023 20:26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06-0001-8 10.1007/s10833-006-0001-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8QIVP5K\Stoll et al. - 2006 - Professional Learning Communities A Review of th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Y7ZGVWE</text:p>
          </table:table-cell>
          <table:table-cell table:style-name="ce1" office:value-type="string" calcext:value-type="string">
            <text:p>professional development | school leadership | professional learning | professional community | continue profession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1-25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Professional Learning Communities: A Review of the Literature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06-0001-8 Official Publisher's Webpage (Springer Link) | https://www.researchgate.net/publication/226457350_Professional_Learning_Communities_A_Review_of_the_Literature Full-text PDF Shared by Author (ResearchGate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02</text:p>
          </table:table-cell>
          <table:table-cell table:style-name="ce1"/>
          <table:table-cell table:style-name="ce1" office:value-type="string" calcext:value-type="string">
            <text:p>4/10/2023 20:24</text:p>
          </table:table-cell>
          <table:table-cell table:style-name="ce1" table:number-columns-repeated="6"/>
          <table:table-cell table:style-name="ce1" office:value-type="string" calcext:value-type="string">
            <text:p>Kelchtermans, Geert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/10/2023 20:24</text:p>
          </table:table-cell>
          <table:table-cell table:style-name="ce1" office:value-type="string" calcext:value-type="string">
            <text:p>4/10/2023 20:25</text:p>
          </table:table-cell>
          <table:table-cell table:style-name="ce1" table:number-columns-repeated="2"/>
          <table:table-cell table:style-name="ce1" office:value-type="string" calcext:value-type="string">
            <text:p>https://doi.org/10.25656/01:4454 10.25656/01:4454</text:p>
          </table:table-cell>
          <table:table-cell table:style-name="ce1" table:number-columns-repeated="3"/>
          <table:table-cell table:style-name="ce1" office:value-type="string" calcext:value-type="string">
            <text:p>Publisher: Beltz : Weinheim</text:p>
          </table:table-cell>
          <table:table-cell table:style-name="ce1"/>
          <table:table-cell table:style-name="ce1" office:value-type="string" calcext:value-type="string">
            <text:p>C:\Users\huynh\Zotero\storage\263XVICV\Kelchtermans, Geert - 2006 - Teacher collaboration and collegiality as workplac.pdf</text:p>
          </table:table-cell>
          <table:table-cell table:style-name="ce1" table:number-columns-repeated="4"/>
          <table:table-cell table:style-name="ce1" office:value-type="string" calcext:value-type="string">
            <text:p>Zeitschrift für Pädagogik</text:p>
          </table:table-cell>
          <table:table-cell table:style-name="ce1" table:number-columns-repeated="6"/>
          <table:table-cell table:style-name="ce1" office:value-type="string" calcext:value-type="string">
            <text:p>0044-32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TLQLMW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DOI.org (Datacite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0-2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eacher Collaboration and Collegiality as Workplace Conditions. a Review</text:p>
          </table:table-cell>
          <table:table-cell table:style-name="ce1" table:number-columns-repeated="3"/>
          <table:table-cell table:style-name="ce1" office:value-type="string" calcext:value-type="string">
            <text:p>https://www.pedocs.de/frontdoor.php?source_opus=4454 Open Access Webpage (peDOC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80</text:p>
          </table:table-cell>
          <table:table-cell table:style-name="ce1"/>
          <table:table-cell table:style-name="ce1" office:value-type="string" calcext:value-type="string">
            <text:p>4/2/2023 17:18</text:p>
          </table:table-cell>
          <table:table-cell table:style-name="ce1" table:number-columns-repeated="6"/>
          <table:table-cell table:style-name="ce1" office:value-type="string" calcext:value-type="string">
            <text:p>Gallimore, Ronald | Ermeling, Bradley | Saunders, William M. | Goldenberg, Claude N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4/2/2023 17:18</text:p>
          </table:table-cell>
          <table:table-cell table:style-name="ce1" table:number-columns-repeated="2"/>
          <table:table-cell table:style-name="ce1" office:value-type="string" calcext:value-type="string">
            <text:p>https://doi.org/10.1086/597001 10.1086/59700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WVTK7TIG\Gallimore et al. - 2009 - Moving the Learning of Teaching Closer to Practice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RWAM5HK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7-5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oving the Learning of Teaching Closer to Practice</text:p>
          </table:table-cell>
          <table:table-cell table:style-name="ce1" table:number-columns-repeated="3"/>
          <table:table-cell table:style-name="ce1" office:value-type="string" calcext:value-type="string">
            <text:p>Moving the Learning of Teaching Closer to Practice: Teacher Education Implications of School‐Based Inquiry Team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597001 Official Publisher's Webpage (The University of Chicago Press) | https://www.researchgate.net/publication/228380813_Moving_the_Learning_of_Teaching_Closer_to_Practice_Teacher_Education_Implications_of_School-Based_Inquiry_Teams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33</text:p>
          </table:table-cell>
          <table:table-cell table:style-name="ce1"/>
          <table:table-cell table:style-name="ce1" office:value-type="string" calcext:value-type="string">
            <text:p>3/29/2023 19:40</text:p>
          </table:table-cell>
          <table:table-cell table:style-name="ce1" table:number-columns-repeated="6"/>
          <table:table-cell table:style-name="ce1" office:value-type="string" calcext:value-type="string">
            <text:p>Little, Judith Warren</text:p>
          </table:table-cell>
          <table:table-cell table:style-name="ce1" table:number-columns-repeated="9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3/29/2023 19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9009100403 10.1177/016146819009100403 | https://journals.sagepub.com/doi/10.1177/016146819009100403 Official Publisher's Webpage (SAGE Journals) | https://www.researchgate.net/publication/247944039_The_Persistence_of_Privacy_Autonomy_and_Initiative_in_Teachers_Professional_Relations Full-text PDF Shared by Author (ResearchGate)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betha\Zotero\storage\EEMJDAYQ\Little - 1990 - The Persistence of Privacy Autonomy and Initiativ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YRGTRQ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9-5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he Persistence of Privacy</text:p>
          </table:table-cell>
          <table:table-cell table:style-name="ce1" table:number-columns-repeated="3"/>
          <table:table-cell table:style-name="ce1" office:value-type="string" calcext:value-type="string">
            <text:p>The Persistence of Privacy: Autonomy and Initiative in Teachers' Professional Rel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900910040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32</text:p>
          </table:table-cell>
          <table:table-cell table:style-name="ce1" table:number-columns-repeated="8"/>
          <table:table-cell table:style-name="ce1" office:value-type="string" calcext:value-type="string">
            <text:p>Hargreaves, Andy</text:p>
          </table:table-cell>
          <table:table-cell table:style-name="ce1" table:number-columns-repeated="9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3/29/2023 19:38</text:p>
          </table:table-cell>
          <table:table-cell table:style-name="ce1" table:number-columns-repeated="19"/>
          <table:table-cell table:style-name="ce1" office:value-type="string" calcext:value-type="string">
            <text:p>978-0-8077-334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IAG4MI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Changing Teachers, Changing Times</text:p>
          </table:table-cell>
          <table:table-cell table:style-name="ce1" table:number-columns-repeated="3"/>
          <table:table-cell table:style-name="ce1" office:value-type="string" calcext:value-type="string">
            <text:p>Changing Teachers, Changing Times: Teachers' Work and Culture in the Postmodern Ag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5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131</text:p>
          </table:table-cell>
          <table:table-cell table:style-name="ce1" table:number-columns-repeated="8"/>
          <table:table-cell table:style-name="ce1" office:value-type="string" calcext:value-type="string">
            <text:p>DuFour, Richard | Eaker, Robert E.</text:p>
          </table:table-cell>
          <table:table-cell table:style-name="ce1" table:number-columns-repeated="9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3/29/2023 19:35</text:p>
          </table:table-cell>
          <table:table-cell table:style-name="ce1" table:number-columns-repeated="6"/>
          <table:table-cell table:style-name="ce1" office:value-type="string" calcext:value-type="string">
            <text:p>Google-Books-ID: Yk4UMgAACAAJ</text:p>
          </table:table-cell>
          <table:table-cell table:style-name="ce1" table:number-columns-repeated="12"/>
          <table:table-cell table:style-name="ce1" office:value-type="string" calcext:value-type="string">
            <text:p>978-1-879639-6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UU34GH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National Education Servic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Professional Learning Communities at Work</text:p>
          </table:table-cell>
          <table:table-cell table:style-name="ce1" table:number-columns-repeated="3"/>
          <table:table-cell table:style-name="ce1" office:value-type="string" calcext:value-type="string">
            <text:p>Professional Learning Communities at Work: Best Practices for Enhancing Student Achieve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65</text:p>
          </table:table-cell>
          <table:table-cell table:style-name="ce1"/>
          <table:table-cell table:style-name="ce1" office:value-type="string" calcext:value-type="string">
            <text:p>2/1/2023 23:00</text:p>
          </table:table-cell>
          <table:table-cell table:style-name="ce1" table:number-columns-repeated="6"/>
          <table:table-cell table:style-name="ce1" office:value-type="string" calcext:value-type="string">
            <text:p>Louis, Karen Seashore | Marks, Helen M. | Kruse, Sharon</text:p>
          </table:table-cell>
          <table:table-cell table:style-name="ce1" table:number-columns-repeated="9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1/2023 23:0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33004757 10.3102/0002831203300475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9M59TTH\Louis et al. - 1996 - Teachers’ Professional Community in Restructuring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MLZBUV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7-7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s’ Professional Community in Restructuring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33004757 Official Publisher's Webpage (SAGE Journals) | https://www.researchgate.net/publication/250184998_Teachers%27_Professional_Community_in_Restructuring_School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52</text:p>
          </table:table-cell>
          <table:table-cell table:style-name="ce1" table:number-columns-repeated="8"/>
          <table:table-cell table:style-name="ce1" office:value-type="string" calcext:value-type="string">
            <text:p>Wenger, Etie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6"/>
          <table:table-cell table:style-name="ce1" office:value-type="string" calcext:value-type="string">
            <text:p>Google-Books-ID: Jb8mAAAAQBAJ</text:p>
          </table:table-cell>
          <table:table-cell table:style-name="ce1" table:number-columns-repeated="12"/>
          <table:table-cell table:style-name="ce1" office:value-type="string" calcext:value-type="string">
            <text:p>978-1-107-2683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4PIR2R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ies of Practice</text:p>
          </table:table-cell>
          <table:table-cell table:style-name="ce1" table:number-columns-repeated="3"/>
          <table:table-cell table:style-name="ce1" office:value-type="string" calcext:value-type="string">
            <text:p>Communities of Practice: Learning, Meaning, and Ident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communities-of-practice/724C22A03B12D11DFC345EEF0AD3F22A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2</text:p>
          </table:table-cell>
          <table:table-cell table:style-name="ce1" office:value-type="string" calcext:value-type="string">
            <text:p>The Journal of Mathematical Behavior</text:p>
          </table:table-cell>
          <table:table-cell table:style-name="ce1" office:value-type="string" calcext:value-type="string">
            <text:p>10/12/2022 15:13</text:p>
          </table:table-cell>
          <table:table-cell table:style-name="ce1" table:number-columns-repeated="6"/>
          <table:table-cell table:style-name="ce1" office:value-type="string" calcext:value-type="string">
            <text:p>Gibbons, Lynsey K. | Kazemi, Elham | Lewis, Rebecca M.</text:p>
          </table:table-cell>
          <table:table-cell table:style-name="ce1" table:number-columns-repeated="2"/>
          <table:table-cell table:style-name="ce1" office:value-type="string" calcext:value-type="string">
            <text:p>2535 | 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mathb.2016.12.002 10.1016/j.jmathb.2016.1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R8RSLVM\S0732312316300967.html</text:p>
          </table:table-cell>
          <table:table-cell table:style-name="ce1" table:number-columns-repeated="4"/>
          <table:table-cell table:style-name="ce1" office:value-type="string" calcext:value-type="string">
            <text:p>The Journal of Mathematical Behavior</text:p>
          </table:table-cell>
          <table:table-cell table:style-name="ce1" table:number-columns-repeated="6"/>
          <table:table-cell table:style-name="ce1" office:value-type="string" calcext:value-type="string">
            <text:p>0732-3123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K8PEBED</text:p>
          </table:table-cell>
          <table:table-cell table:style-name="ce1" office:value-type="string" calcext:value-type="string">
            <text:p>mathematics coaching | professional learning community | school-wide reform | teacher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1-2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ing Collective Capacity to Improve Mathematics Instruction</text:p>
          </table:table-cell>
          <table:table-cell table:style-name="ce1" table:number-columns-repeated="3"/>
          <table:table-cell table:style-name="ce1" office:value-type="string" calcext:value-type="string">
            <text:p>Developing Collective Capacity to Improve Mathematics Instruction: Coaching as a Lever for School-Wide Impro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32312316300967 Official Publisher's Webpage (ScienceDirect) | https://www.academia.edu/37866228/ARTICLE_IN_PRESS_G_Model_Developing_collective_capacity_to_improve_mathematics_instruction_Coaching_as_a_lever_for_school-wide_improvement Full-text PDF Shared by Author (Academia.edu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5</text:p>
          </table:table-cell>
          <table:table-cell table:style-name="ce1"/>
          <table:table-cell table:style-name="ce1" office:value-type="string" calcext:value-type="string">
            <text:p>9/26/2022 19:01</text:p>
          </table:table-cell>
          <table:table-cell table:style-name="ce1" table:number-columns-repeated="6"/>
          <table:table-cell table:style-name="ce1" office:value-type="string" calcext:value-type="string">
            <text:p>Woulfin, Sarah L. | Jones, Britne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9/26/2022 19:01</text:p>
          </table:table-cell>
          <table:table-cell table:style-name="ce1" table:number-columns-repeated="2"/>
          <table:table-cell table:style-name="ce1" office:value-type="string" calcext:value-type="string">
            <text:p>https://doi.org/10.1108/JPCC-07-2017-0017 10.1108/JPCC-07-2017-001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6UNKF3AB\Woulfin and Jones - 2017 - Rooted in relationships An analysis of dimensions.pdf</text:p>
          </table:table-cell>
          <table:table-cell table:style-name="ce1" table:number-columns-repeated="4"/>
          <table:table-cell table:style-name="ce1" office:value-type="string" calcext:value-type="string">
            <text:p>Journal of Professional Capital and Community</text:p>
          </table:table-cell>
          <table:table-cell table:style-name="ce1" table:number-columns-repeated="6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UYPW5RI</text:p>
          </table:table-cell>
          <table:table-cell table:style-name="ce1" office:value-type="string" calcext:value-type="string">
            <text:p>coaching | collaboration | leadership | social capital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ooted in relationships</text:p>
          </table:table-cell>
          <table:table-cell table:style-name="ce1" table:number-columns-repeated="3"/>
          <table:table-cell table:style-name="ce1" office:value-type="string" calcext:value-type="string">
            <text:p>Rooted in Relationships: An Analysis of Dimensions of Social Capital Enabling Instructional Coa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08/JPCC-07-2017-0017 Official Publisher's Webpage (Emerald Insight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2</text:p>
          </table:table-cell>
          <table:table-cell table:style-name="ce1"/>
          <table:table-cell table:style-name="ce1" office:value-type="string" calcext:value-type="string">
            <text:p>9/26/2022 18:49</text:p>
          </table:table-cell>
          <table:table-cell table:style-name="ce1" table:number-columns-repeated="6"/>
          <table:table-cell table:style-name="ce1" office:value-type="string" calcext:value-type="string">
            <text:p>Spillane, James P. | Hopkins, Megan | Sweet, Tracy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49</text:p>
          </table:table-cell>
          <table:table-cell table:style-name="ce1" table:number-columns-repeated="2"/>
          <table:table-cell table:style-name="ce1" office:value-type="string" calcext:value-type="string">
            <text:p>https://doi.org/10.1086/683292 10.1086/68329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T663NWU4\Spillane et al. - 2015 - Intra- and Interschool Interactions about Instruct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WXAZYM8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1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ra- and Interschool Interactions about Instruction</text:p>
          </table:table-cell>
          <table:table-cell table:style-name="ce1" table:number-columns-repeated="3"/>
          <table:table-cell table:style-name="ce1" office:value-type="string" calcext:value-type="string">
            <text:p>Intra- and Interschool Interactions about Instruction: Exploring the Conditions for Social Capital Development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full/10.1086/683292 Official Publisher's Webpage (The University of Chicago Press Journals) | https://www.researchgate.net/publication/283760193_Intra-_and_Interschool_Interactions_about_Instruction_Exploring_the_Conditions_for_Social_Capital_Development Full-text PDF Shared by Author (ResearchGate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0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rn, Ilana Seidel | Kane, Britnie Delinger | Wilson, Jonee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73773 10.3102/000283121557377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6GJ8QYTC\Horn et al. - 2015 - Making Sense of Student Performance Data Data Use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GKVK8K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8-2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king Sense of Student Performance Data</text:p>
          </table:table-cell>
          <table:table-cell table:style-name="ce1" table:number-columns-repeated="3"/>
          <table:table-cell table:style-name="ce1" office:value-type="string" calcext:value-type="string">
            <text:p>Making Sense of Student Performance Data: Data Use Logics and Mathematics Teachers’ Learning Opport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5573773 Official Publisher's Webpage (SAGE Journals) | https://www.researchgate.net/publication/273440819_Making_Sense_of_Student_Performance_Data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9</text:p>
          </table:table-cell>
          <table:table-cell table:style-name="ce1"/>
          <table:table-cell table:style-name="ce1" office:value-type="string" calcext:value-type="string">
            <text:p>9/26/2022 17:30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9/26/2022 17:3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3002145 10.3102/0162373702300214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33ATXRL\Coburn - 2001 - Collective Sensemaking about Reading How Teacher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M85CAK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5-1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llective Sensemaking about Reading</text:p>
          </table:table-cell>
          <table:table-cell table:style-name="ce1" table:number-columns-repeated="3"/>
          <table:table-cell table:style-name="ce1" office:value-type="string" calcext:value-type="string">
            <text:p>Collective Sensemaking about Reading: How Teachers Mediate Reading Policy in Their Professional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3002145 Official Publisher's Webpage (SAGE Journals) | https://www.researchgate.net/publication/254608202_Collective_Sensemaking_about_Reading_How_Teachers_Mediate_Reading_Policy_in_Their_Professional_Communitie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97</text:p>
          </table:table-cell>
          <table:table-cell table:style-name="ce1" table:number-columns-repeated="8"/>
          <table:table-cell table:style-name="ce1" office:value-type="string" calcext:value-type="string">
            <text:p>Daly, Alan J. | Moolenaar, Nienke M. | Bolivar, Jose M. | Burke, Peggy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10.1108/09578231011041062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; /Users/minhhq/Zotero/storage/W57X8MA9/Daly et al. - 2010 - Relationships in reform the role of teachers' soc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DU3HDS</text:p>
          </table:table-cell>
          <table:table-cell table:style-name="ce1" office:value-type="string" calcext:value-type="string">
            <text:p>Teachers | Leadership | Social networks | Change management | Public sector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9-3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lationships in reform</text:p>
          </table:table-cell>
          <table:table-cell table:style-name="ce1" table:number-columns-repeated="3"/>
          <table:table-cell table:style-name="ce1" office:value-type="string" calcext:value-type="string">
            <text:p>Relationships in Reform: The Role of Teachers’ Social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1108/09578231011041062 Official Publisher's Webpage (Emerald Insight) | https://www.researchgate.net/publication/215599670_Relationships_in_Reform_The_Role_of_Teachers'_Social_Networks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3:00:43+00:00</meta:creation-date>
    <dc:date>2026-02-14T03:00:43+00:00</dc:date>
  </office:meta>
</office:document-meta>
</file>