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9</text:p>
          </table:table-cell>
          <table:table-cell table:style-name="ce1" table:number-columns-repeated="8"/>
          <table:table-cell table:style-name="ce1" office:value-type="string" calcext:value-type="string">
            <text:p>Daly, Alan J. | Russell, Jennifer Li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8"/>
          <table:table-cell table:style-name="ce1" office:value-type="string" calcext:value-type="string">
            <text:p>2528</text:p>
          </table:table-cell>
          <table:table-cell table:style-name="ce1" table:number-columns-repeated="5"/>
          <table:table-cell table:style-name="ce1" office:value-type="string" calcext:value-type="string">
            <text:p>978-1-5381-5234-8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75-382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Section IV Introduction: Designs, Tools, and Methods of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8</text:p>
          </table:table-cell>
          <table:table-cell table:style-name="ce1" table:number-columns-repeated="8"/>
          <table:table-cell table:style-name="ce1" office:value-type="string" calcext:value-type="string">
            <text:p>Cannata, Marisa A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721 | 2720 | 2722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Lesson Study | Design-Based Implementation Research (DBIR) | Research Practice Partnership (RPP) | Continuous Improvement | Equity | Improvement Science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5"/>
          <table:table-cell table:style-name="ce1" office:value-type="string" calcext:value-type="string">
            <text:p>Chile | 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65-270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Section III Introduction: Mapping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7</text:p>
          </table:table-cell>
          <table:table-cell table:style-name="ce1"/>
          <table:table-cell table:style-name="ce1" office:value-type="string" calcext:value-type="string">
            <text:p>5/20/2022 9:10</text:p>
          </table:table-cell>
          <table:table-cell table:style-name="ce1" table:number-columns-repeated="6"/>
          <table:table-cell table:style-name="ce1" office:value-type="string" calcext:value-type="string">
            <text:p>Datnow, Amanda | Peurach, Donald J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5/23/2022 7:36</text:p>
          </table:table-cell>
          <table:table-cell table:style-name="ce1" table:number-columns-repeated="4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Policy | Middle-Tier Organization (MTO) | Instructional Improvement | Community-Based Research | Democracy | Equity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RM7HD48</text:p>
          </table:table-cell>
          <table:table-cell table:style-name="ce1" table:number-columns-repeated="2"/>
          <table:table-cell table:style-name="ce1" office:value-type="string" calcext:value-type="string">
            <text:p>rowman.com</text:p>
          </table:table-cell>
          <table:table-cell table:style-name="ce1" table:number-columns-repeated="4"/>
          <table:table-cell table:style-name="ce1" office:value-type="string" calcext:value-type="string">
            <text:p>United States | England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Section II Introduction: Contexts of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6</text:p>
          </table:table-cell>
          <table:table-cell table:style-name="ce1" table:number-columns-repeated="8"/>
          <table:table-cell table:style-name="ce1" office:value-type="string" calcext:value-type="string">
            <text:p>Eddy-Spicer, David H. | Penuel, William R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8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Equity | Justice | Critical Theory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AXVKB6U7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-27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Section I Introduction: Foundations of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5</text:p>
          </table:table-cell>
          <table:table-cell table:style-name="ce1" table:number-columns-repeated="2"/>
          <table:table-cell table:style-name="ce1" office:value-type="string" calcext:value-type="string">
            <text:p>Chapter 21</text:p>
          </table:table-cell>
          <table:table-cell table:style-name="ce1" table:number-columns-repeated="5"/>
          <table:table-cell table:style-name="ce1" office:value-type="string" calcext:value-type="string">
            <text:p>2628 | Cohen-Vogel, Lora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2628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4513 | 2615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Field Building | Organizational Theory | Institutional Theory | Infrastructure | Continuous Improvement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618 | 2736 | 2619 | 2616 | 2299 | 2431 | 2613 | 2966</text:p>
          </table:table-cell>
          <table:table-cell table:style-name="ce1"/>
          <table:table-cell table:style-name="ce1" office:value-type="string" calcext:value-type="string">
            <text:p>487-506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Conclusion: Building the Field of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4</text:p>
          </table:table-cell>
          <table:table-cell table:style-name="ce1" table:number-columns-repeated="2"/>
          <table:table-cell table:style-name="ce1" office:value-type="string" calcext:value-type="string">
            <text:p>Chapter 20</text:p>
          </table:table-cell>
          <table:table-cell table:style-name="ce1" table:number-columns-repeated="5"/>
          <table:table-cell table:style-name="ce1" office:value-type="string" calcext:value-type="string">
            <text:p>Krumm, Andrew E. | Bowers, Alex J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665 | Central Valley Networked Improvement Community (CVNIC) | Youth Data Archive (YDA) | DataShop | Chicago Public Schools (CPS) | Educational Opportunity Project at Stanford University | Society for Improving Medical Professional Learning (SIMPL)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Data-Intensive Research | Data-Intensive Improvement | Improvement Science | Data Use | Continuous Improvement | Assessment | Research Practice Partnership (RPP) | Collaborative Data-Intensive Improvement (CDI) | Collaborative Data-Intensive Research (CDIR) | Data Visualization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736 | 2426 | 2655</text:p>
          </table:table-cell>
          <table:table-cell table:style-name="ce1"/>
          <table:table-cell table:style-name="ce1" office:value-type="string" calcext:value-type="string">
            <text:p>465-483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Data-Intensive Improvement: The Intersection of Data Science and Improvement Science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3</text:p>
          </table:table-cell>
          <table:table-cell table:style-name="ce1" table:number-columns-repeated="2"/>
          <table:table-cell table:style-name="ce1" office:value-type="string" calcext:value-type="string">
            <text:p>Chapter 19</text:p>
          </table:table-cell>
          <table:table-cell table:style-name="ce1" table:number-columns-repeated="5"/>
          <table:table-cell table:style-name="ce1" office:value-type="string" calcext:value-type="string">
            <text:p>Torphy Knake, Kaitlin T. | Tait, Jordan | Frank, Kenneth A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Pinterest | Teachers Pay Teachers | Public Instructional Network of School Resources (PINSR)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Social Media | Networked Improvement Community (NIC) | Big Data | Platform Studies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Y6XZ8U2H</text:p>
          </table:table-cell>
          <table:table-cell table:style-name="ce1" table:number-columns-repeated="7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43-464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What do Campfires and Social Media have in Common? Improvement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2</text:p>
          </table:table-cell>
          <table:table-cell table:style-name="ce1" table:number-columns-repeated="2"/>
          <table:table-cell table:style-name="ce1" office:value-type="string" calcext:value-type="string">
            <text:p>Chapter 18</text:p>
          </table:table-cell>
          <table:table-cell table:style-name="ce1" table:number-columns-repeated="5"/>
          <table:table-cell table:style-name="ce1" office:value-type="string" calcext:value-type="string">
            <text:p>Takahashi, Sola | Jackson, Kara | Norman, Jon R. | Ing, Marsha M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653 | Student Electronic Exit Ticket (SEET) | OpenSciEd | 2285 | Literacy Improvement Partnership</text:p>
          </table:table-cell>
          <table:table-cell table:style-name="ce1" table:number-columns-repeated="2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SF Grants #1620851 and #1621238</text:p>
          </table:table-cell>
          <table:table-cell table:style-name="ce1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 | Infrastructure | Measurement for Improvement | Practical Measures | Continuous Improvement | Theory of Improvement | Pragmatic Measures | Learning Loop | Data Use | Validity | Whole Class Discussion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713 | 2655 | 2736 | 2856</text:p>
          </table:table-cell>
          <table:table-cell table:style-name="ce1"/>
          <table:table-cell table:style-name="ce1" office:value-type="string" calcext:value-type="string">
            <text:p>423-442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Measurement for Improvement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1</text:p>
          </table:table-cell>
          <table:table-cell table:style-name="ce1" table:number-columns-repeated="2"/>
          <table:table-cell table:style-name="ce1" office:value-type="string" calcext:value-type="string">
            <text:p>Chapter 17</text:p>
          </table:table-cell>
          <table:table-cell table:style-name="ce1" table:number-columns-repeated="5"/>
          <table:table-cell table:style-name="ce1" office:value-type="string" calcext:value-type="string">
            <text:p>Hopkins, Megan | Weddle, Hayley | Riedy, Robbin | Caduff, Anita | Matsukata, Lisa | Sweet, Tracy M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8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Social Network Analysis | Critical Social Network Analysis | Research Practice Partnership (RPP) | Networked Improvement Community (NIC) | Social Capital | Equity | Professional Development | Community-Based Organization (CBO) | Knowledge Brokerage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3-422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Critical Social Network Analysis as a Method for Examining How Power Mediates Improvement Efforts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0</text:p>
          </table:table-cell>
          <table:table-cell table:style-name="ce1" table:number-columns-repeated="2"/>
          <table:table-cell table:style-name="ce1" office:value-type="string" calcext:value-type="string">
            <text:p>Chapter 16</text:p>
          </table:table-cell>
          <table:table-cell table:style-name="ce1" table:number-columns-repeated="5"/>
          <table:table-cell table:style-name="ce1" office:value-type="string" calcext:value-type="string">
            <text:p>Ishimaru, Ann M. | Bang, Mega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Family Leadership Design Collaborative (FLDC) | CADRE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Solidarity-Driven Co-Design | Community-Engaged Scholarship | Community-Based Design Research (CBDR) | Historicity | Co-Design | Participatory Design Research (PDR) | Design Circles | Research Community Collaborative | Cultural Historical Activity Theory (CHAT) | Racial Equity | Educational Justice | Transformative Change/Systems Transformation | Family Engagement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Synthesis/Overview</text:p>
          </table:table-cell>
          <table:table-cell table:style-name="ce1" table:number-columns-repeated="9"/>
          <table:table-cell table:style-name="ce1" office:value-type="string" calcext:value-type="string">
            <text:p>Solidarity-Driven Codesign: Evolving Methodologies for Expanding Engagement with Familial &amp; Community Expertise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9</text:p>
          </table:table-cell>
          <table:table-cell table:style-name="ce1" table:number-columns-repeated="2"/>
          <table:table-cell table:style-name="ce1" office:value-type="string" calcext:value-type="string">
            <text:p>Chapter 15</text:p>
          </table:table-cell>
          <table:table-cell table:style-name="ce1" table:number-columns-repeated="5"/>
          <table:table-cell table:style-name="ce1" office:value-type="string" calcext:value-type="string">
            <text:p>Lewis, Catherine C. | Henrick, Erin C. | Friedkin, Shelley | McGee, Steve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721 | 2722 | 2720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 | Use of Research Evidence (URE) | Inquiry Cycle | Networked Improvement Community (NIC) | Research Practice Partnership (RPP) | Lesson Study | Practitioner Inquiry/Research | Teaching through Problem Solving (TTP) | Study Plan Teach Reflect Cycle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Chile | 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47-372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Model Variation in Inquiry Processes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8</text:p>
          </table:table-cell>
          <table:table-cell table:style-name="ce1" table:number-columns-repeated="2"/>
          <table:table-cell table:style-name="ce1" office:value-type="string" calcext:value-type="string">
            <text:p>Chapter 14</text:p>
          </table:table-cell>
          <table:table-cell table:style-name="ce1" table:number-columns-repeated="5"/>
          <table:table-cell table:style-name="ce1" office:value-type="string" calcext:value-type="string">
            <text:p>Cohen-Vogel, Lora | Harrison, Christopher | Cohen-Vogel, Daniel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721 | 2722 | 2720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Lesson Study | Continuous Improvement | Research Practice Partnership (RPP) | Networked Improvement Community (NIC) | Design-Based Implementation Research (DBIR) | Improvement Science | Social Organization | Organizational Forms | Research Alliance (RA) | Design-Based Research Collaboration | Intra-Agency Restructuring | Professional Learning Community (PLC) | Improvement-Focused School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5"/>
          <table:table-cell table:style-name="ce1" office:value-type="string" calcext:value-type="string">
            <text:p>Chile | 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712</text:p>
          </table:table-cell>
          <table:table-cell table:style-name="ce1"/>
          <table:table-cell table:style-name="ce1" office:value-type="string" calcext:value-type="string">
            <text:p>325-346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On Teams: Exploring Variation in the Social Organization of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7</text:p>
          </table:table-cell>
          <table:table-cell table:style-name="ce1" table:number-columns-repeated="2"/>
          <table:table-cell table:style-name="ce1" office:value-type="string" calcext:value-type="string">
            <text:p>Chapter 13</text:p>
          </table:table-cell>
          <table:table-cell table:style-name="ce1" table:number-columns-repeated="5"/>
          <table:table-cell table:style-name="ce1" office:value-type="string" calcext:value-type="string">
            <text:p>Hinnant-Crawford, Brandi Nicole | Anderson, Eri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721 | 2722 | 2720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Lesson Study | Research Practice Partnership (RPP) | Equity | Improvement Science | Design-Based Implementation Research (DBIR) | Continuous Improvement | Problem Framing/Definition | 5S Framework | Problem of Practice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Chile | 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7-324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5S Framework for Defining Problems Addressed Through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6</text:p>
          </table:table-cell>
          <table:table-cell table:style-name="ce1" table:number-columns-repeated="2"/>
          <table:table-cell table:style-name="ce1" office:value-type="string" calcext:value-type="string">
            <text:p>Chapter 12</text:p>
          </table:table-cell>
          <table:table-cell table:style-name="ce1" table:number-columns-repeated="5"/>
          <table:table-cell table:style-name="ce1" office:value-type="string" calcext:value-type="string">
            <text:p>Rutledge, Stacey A. | Cannata, Marisa A. | Wellborn, Carla P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721 | 2720 | 2722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Research Practice Partnership (RPP) | Lesson Study | Improvement Science | Equity | Design-Based Implementation Research (DBIR) | Problem of Practice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RMHXEUTV</text:p>
          </table:table-cell>
          <table:table-cell table:style-name="ce1" table:number-columns-repeated="7"/>
          <table:table-cell table:style-name="ce1" office:value-type="string" calcext:value-type="string">
            <text:p>Chile | 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71-296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Defining Shared Principles of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5</text:p>
          </table:table-cell>
          <table:table-cell table:style-name="ce1" table:number-columns-repeated="2"/>
          <table:table-cell table:style-name="ce1" office:value-type="string" calcext:value-type="string">
            <text:p>Chapter 11</text:p>
          </table:table-cell>
          <table:table-cell table:style-name="ce1" table:number-columns-repeated="5"/>
          <table:table-cell table:style-name="ce1" office:value-type="string" calcext:value-type="string">
            <text:p>Jabbar, Huriya | Childs, Joshua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8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Continuous Improvement | Improvement Science | Organizational Change | Organizational Theory | Equity | Justice | Neoliberalism | Education Reform | Critical Policy Analysis | Intermediary Organization | Racial Justice | Critical Race Theory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41-261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Critical Perspectives on the Contexts of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4</text:p>
          </table:table-cell>
          <table:table-cell table:style-name="ce1" table:number-columns-repeated="2"/>
          <table:table-cell table:style-name="ce1" office:value-type="string" calcext:value-type="string">
            <text:p>Chapter 10</text:p>
          </table:table-cell>
          <table:table-cell table:style-name="ce1" office:value-type="string" calcext:value-type="string">
            <text:p>2373</text:p>
          </table:table-cell>
          <table:table-cell table:style-name="ce1" table:number-columns-repeated="4"/>
          <table:table-cell table:style-name="ce1" office:value-type="string" calcext:value-type="string">
            <text:p>Peurach, Donald J. | Foster, Anna T. | Lyle, Angela | Seeber, Emily R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table:number-columns-repeated="2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Policy | Democracy | Infrastructure | Education Research | Instructional Improvement | Epistemic Community/Socialized Knowledge Community (SKC) | Use of Research Evidence (URE) | Knowledge Use | Research Development Dissemination Utilization (RDDU) Logic | Equity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355 | 3133 | 3135</text:p>
          </table:table-cell>
          <table:table-cell table:style-name="ce1"/>
          <table:table-cell table:style-name="ce1" office:value-type="string" calcext:value-type="string">
            <text:p>211-240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Historical | Theoretical</text:p>
          </table:table-cell>
          <table:table-cell table:style-name="ce1" table:number-columns-repeated="9"/>
          <table:table-cell table:style-name="ce1" office:value-type="string" calcext:value-type="string">
            <text:p>Democratizing Educational Innovation and Improvement: The Policy Contexts of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3</text:p>
          </table:table-cell>
          <table:table-cell table:style-name="ce1" table:number-columns-repeated="2"/>
          <table:table-cell table:style-name="ce1" office:value-type="string" calcext:value-type="string">
            <text:p>Chapter 9</text:p>
          </table:table-cell>
          <table:table-cell table:style-name="ce1" table:number-columns-repeated="5"/>
          <table:table-cell table:style-name="ce1" office:value-type="string" calcext:value-type="string">
            <text:p>Campano, Gerald | Ghiso, María Paula | Thakurta, Ankhi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Community Literacies Research Project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Improvement Science | Research Practice Partnership (RPP) | Community-Based Research | Community-Based Partnership | Educational Equity | Justice | Epistemic Rights | Participatory Research | Practitioner Research/Inquiry | Participatory Action Research (PAR) | Youth Participatory Action Research (YPAR)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8RZ8HJEM</text:p>
          </table:table-cell>
          <table:table-cell table:style-name="ce1" table:number-columns-repeated="7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89-210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Theoretical</text:p>
          </table:table-cell>
          <table:table-cell table:style-name="ce1" table:number-columns-repeated="9"/>
          <table:table-cell table:style-name="ce1" office:value-type="string" calcext:value-type="string">
            <text:p>Community-Based Partnerships: Advancing Epistemic Rights through Improvement Research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2</text:p>
          </table:table-cell>
          <table:table-cell table:style-name="ce1" table:number-columns-repeated="2"/>
          <table:table-cell table:style-name="ce1" office:value-type="string" calcext:value-type="string">
            <text:p>Chapter 8</text:p>
          </table:table-cell>
          <table:table-cell table:style-name="ce1" table:number-columns-repeated="5"/>
          <table:table-cell table:style-name="ce1" office:value-type="string" calcext:value-type="string">
            <text:p>Glazer, Joshua L. | Greany, Toby | Duff, Megan | Berry, William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882 | Regional Multi-Academy Trust (MAT), England | Upward Affinity Organization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Charter Management Organization (CMO) | Middle-Tier Organization (MTO) | Network-Based Improvement | Research Practice Partnership (RPP) | Organizational Learning | Organizational Theory | Knowledge Brokerage | Multi-Academy Trust (MAT) | Infrastructure | Sensemaking/Interpretation | Policy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4QIQIDFE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5"/>
          <table:table-cell table:style-name="ce1" office:value-type="string" calcext:value-type="string">
            <text:p>England | United States</text:p>
          </table:table-cell>
          <table:table-cell table:style-name="ce1" table:number-columns-repeated="3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165-188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Networked Improvement in the US and England: A New Role for the Middle Tier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 | https://nottingham-repository.worktribe.com/output/6294156/networked-improvement-in-the-us-and-england-a-new-role-for-the-middle-tier Open Access PDF (University of Nottingham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1</text:p>
          </table:table-cell>
          <table:table-cell table:style-name="ce1" table:number-columns-repeated="2"/>
          <table:table-cell table:style-name="ce1" office:value-type="string" calcext:value-type="string">
            <text:p>Chapter 7</text:p>
          </table:table-cell>
          <table:table-cell table:style-name="ce1" table:number-columns-repeated="5"/>
          <table:table-cell table:style-name="ce1" office:value-type="string" calcext:value-type="string">
            <text:p>Cobb, Paul | Wilhelm, Anne Garriso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866 | 3141 | 3142 | 2285 | 3143 | Hilltop Elementary School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Equity | Instructional Improvement | Coaching | Participatory Supports | Material Supports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P2MQIZC4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9-164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Classroom Teaching and Learning as the Focus for Improvement Research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0</text:p>
          </table:table-cell>
          <table:table-cell table:style-name="ce1" table:number-columns-repeated="2"/>
          <table:table-cell table:style-name="ce1" office:value-type="string" calcext:value-type="string">
            <text:p>Chapter 6</text:p>
          </table:table-cell>
          <table:table-cell table:style-name="ce1" table:number-columns-repeated="5"/>
          <table:table-cell table:style-name="ce1" office:value-type="string" calcext:value-type="string">
            <text:p>Penuel, William R. | Roberts, Vanessa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Get Free Hip Hop Civics Curriculum | Project VOYCE | Measuring Youth Policy Arguments (MYPA) | Migrant Student Leadership Institute (MSLI)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Democracy | Participatory Design | Networked Improvement Community (NIC) | Social Capital | Community-Based Design Research (CBDR) | Historicity | Social Imaginaries | Prefiguration | Social Design Experiment/Social Design-Based Experiment (SDBE) | Infrastructuring | Equity | Justice | Axiological Innovation | Participatory Action Research (PAR) | Youth Participatory Action Research (YPAR)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GTH6QFFJ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1-130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The Theory and Practice of Democracy and Community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29</text:p>
          </table:table-cell>
          <table:table-cell table:style-name="ce1" table:number-columns-repeated="2"/>
          <table:table-cell table:style-name="ce1" office:value-type="string" calcext:value-type="string">
            <text:p>Chapter 5</text:p>
          </table:table-cell>
          <table:table-cell table:style-name="ce1" table:number-columns-repeated="5"/>
          <table:table-cell table:style-name="ce1" office:value-type="string" calcext:value-type="string">
            <text:p>Eddy-Spicer, David H. | Gomez, Louis M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665 | Migrant Student Leadership Institute (MSLI)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Equity | Justice | Social Design Experiment/Social Design-Based Experiment (SDBE) | Networked Improvement Community (NIC) | Improvement Science | Axiological Innovation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S3LSJAPW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89-110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Theoretical</text:p>
          </table:table-cell>
          <table:table-cell table:style-name="ce1" table:number-columns-repeated="9"/>
          <table:table-cell table:style-name="ce1" office:value-type="string" calcext:value-type="string">
            <text:p>Accomplishing Meaningful Equity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28</text:p>
          </table:table-cell>
          <table:table-cell table:style-name="ce1" table:number-columns-repeated="2"/>
          <table:table-cell table:style-name="ce1" office:value-type="string" calcext:value-type="string">
            <text:p>Chapter 4</text:p>
          </table:table-cell>
          <table:table-cell table:style-name="ce1" table:number-columns-repeated="5"/>
          <table:table-cell table:style-name="ce1" office:value-type="string" calcext:value-type="string">
            <text:p>Woulfin, Sarah L. | Allen, Carrie D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Reopening Gristmill Schools Partnership (RGSP) | Wells District/Green University Research Practice Partnership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Organizational Theory | Institutional Theory | Systems Theory | Structure-Agency Theory | Social Capital | Sensemaking/Interpretation | Framing | Research Practice Partnership (RPP) | Justice | Equity | Infrastructure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V5LPU562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7-88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Institution of Schooling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27</text:p>
          </table:table-cell>
          <table:table-cell table:style-name="ce1" table:number-columns-repeated="2"/>
          <table:table-cell table:style-name="ce1" office:value-type="string" calcext:value-type="string">
            <text:p>Chapter 3</text:p>
          </table:table-cell>
          <table:table-cell table:style-name="ce1" table:number-columns-repeated="5"/>
          <table:table-cell table:style-name="ce1" office:value-type="string" calcext:value-type="string">
            <text:p>Fishman, Barry J. | Herrenkohl, Leslie Rupert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891 | 2893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Equity-Focused Improvement | Equity | Infrastructuring | Learning Theory | Research Practice Partnership (RPP) | Critical Improvement Practice | Social Design Experiment/Social Design-Based Experiment (SDBE) | Sociocultural Theory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RW5PY9FV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892</text:p>
          </table:table-cell>
          <table:table-cell table:style-name="ce1"/>
          <table:table-cell table:style-name="ce1" office:value-type="string" calcext:value-type="string">
            <text:p>47-66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Equitable Learning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26</text:p>
          </table:table-cell>
          <table:table-cell table:style-name="ce1" table:number-columns-repeated="2"/>
          <table:table-cell table:style-name="ce1" office:value-type="string" calcext:value-type="string">
            <text:p>Chapter 2</text:p>
          </table:table-cell>
          <table:table-cell table:style-name="ce1" table:number-columns-repeated="5"/>
          <table:table-cell table:style-name="ce1" office:value-type="string" calcext:value-type="string">
            <text:p>Ahn, June | Van Steenis, Erica | Penuel, William R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Impact | 3137 | Chicago City of Learning (CCOL) | 2434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Community-Engaged Research | Human-Centered Design | Participatory Design | Social Design Experiment/Social Design-Based Experiment (SDBE) | Cultural Historical Activity Theory (CHAT) | Equity | Infrastructure | Infrastructuring | Design-Based Research | Design-Based Implementation Research (DBIR) | Politicized Trust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XICY3Z2K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-46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Synthesis/Overview</text:p>
          </table:table-cell>
          <table:table-cell table:style-name="ce1" table:number-columns-repeated="9"/>
          <table:table-cell table:style-name="ce1" office:value-type="string" calcext:value-type="string">
            <text:p>The Work of Improvement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2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25</text:p>
          </table:table-cell>
          <table:table-cell table:style-name="ce1"/>
          <table:table-cell table:style-name="ce1" office:value-type="string" calcext:value-type="string">
            <text:p>5/20/2022 9:10</text:p>
          </table:table-cell>
          <table:table-cell table:style-name="ce1" office:value-type="string" calcext:value-type="string">
            <text:p>Chapter 1</text:p>
          </table:table-cell>
          <table:table-cell table:style-name="ce1" table:number-columns-repeated="5"/>
          <table:table-cell table:style-name="ce1" office:value-type="string" calcext:value-type="string">
            <text:p>Russell, Jennifer Lin | Penuel, William R.</text:p>
          </table:table-cell>
          <table:table-cell table:style-name="ce1" table:number-columns-repeated="3"/>
          <table:table-cell table:style-name="ce1" office:value-type="string" calcext:value-type="string">
            <text:p>2554 | 2555 | 2556 | 2557 | 2558 | 2559 | 2560 | 2561 | 2562 | 2563 | 2564 | 2565 | 2566 | 2567 | 2568 | 2569 | 2570 | 2571 | 2572 | 2573 | 2574 | 2575 | 2576 | 2577 | 2578 | 2579 | 2580 | 2581 | 2582 | 2583 | 2584 | 2585 | 2586 | 2587 | 2588 | 2589 | 2590 | 2591 | 2592 | 2593 | 2594 | 2595 | 2596 | 2597 | 2598 | 2599 | 2600 | 2601 | 2602 | 2603 | 2604 | 2605 | 2606 | 2607 | 2608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/20/2022 9:13</text:p>
          </table:table-cell>
          <table:table-cell table:style-name="ce1" office:value-type="string" calcext:value-type="string">
            <text:p>5/20/2022 9:16</text:p>
          </table:table-cell>
          <table:table-cell table:style-name="ce1" table:number-columns-repeated="4"/>
          <table:table-cell table:style-name="ce1" office:value-type="string" calcext:value-type="string">
            <text:p>Peurach, Donald J. | 2628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722 | 2720 | 2721 | 2865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Improvement Science | Justice | Equity | Design-Based Implementation Research (DBIR) | Networked Improvement Community (NIC) | Interdisciplinary Problem Solving | Research Alliance (RA) | Collaborative Research | Strategic Education Research Partnership (SERP) | Community-Based Design Research (CBDR) | Participatory Action Research (PAR) | Research Practice Partnership (RPP) | Community-Engaged Research | Infrastructure | Adaptive Integration | Six Sigma | Transformative Change/Systems Transformation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JWFF5FJP</text:p>
          </table:table-cell>
          <table:table-cell table:style-name="ce1" table:number-columns-repeated="2"/>
          <table:table-cell table:style-name="ce1" office:value-type="string" calcext:value-type="string">
            <text:p>rowman.co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630 | 2431 | 2426 | 2615 | 2294 | 4513 | 2835</text:p>
          </table:table-cell>
          <table:table-cell table:style-name="ce1"/>
          <table:table-cell table:style-name="ce1" office:value-type="string" calcext:value-type="string">
            <text:p>1-20</text:p>
          </table:table-cell>
          <table:table-cell table:style-name="ce1" table:number-columns-repeated="6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 | Synthesis/Overview | Historical</text:p>
          </table:table-cell>
          <table:table-cell table:style-name="ce1" table:number-columns-repeated="9"/>
          <table:table-cell table:style-name="ce1" office:value-type="string" calcext:value-type="string">
            <text:p>Introducing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24</text:p>
          </table:table-cell>
          <table:table-cell table:style-name="ce1"/>
          <table:table-cell table:style-name="ce1" office:value-type="string" calcext:value-type="string">
            <text:p>5/20/2022 9:10</text:p>
          </table:table-cell>
          <table:table-cell table:style-name="ce1" table:number-columns-repeated="12"/>
          <table:table-cell table:style-name="ce1" office:value-type="string" calcext:value-type="string">
            <text:p>2529 | 4512 | 254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/20/2022 9:10</text:p>
          </table:table-cell>
          <table:table-cell table:style-name="ce1" office:value-type="string" calcext:value-type="string">
            <text:p>5/20/2022 9:13</text:p>
          </table:table-cell>
          <table:table-cell table:style-name="ce1" table:number-columns-repeated="4"/>
          <table:table-cell table:style-name="ce1" office:value-type="string" calcext:value-type="string">
            <text:p>2628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LEWV47X3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rowman.co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615 | 3331</text:p>
          </table:table-cell>
          <table:table-cell table:style-name="ce1" table:number-columns-repeated="8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The Foundational Handbook on Improvement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www.bloomsbury.com/us/foundational-handbook-on-improvement-research-in-education-9798881879990/ Official Publisher's Webpage (Bloomsbur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20:18:05+00:00</meta:creation-date>
    <dc:date>2026-01-31T20:18:05+00:00</dc:date>
  </office:meta>
</office:document-meta>
</file>